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01cm" fo:margin-left="-0.37cm" table:align="left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2.561cm"/>
    </style:style>
    <style:style style:name="表格1.G" style:family="table-column">
      <style:table-column-properties style:column-width="2.713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/>
    </style:style>
    <style:style style:name="表格1.3" style:family="table-row">
      <style:table-row-properties style:min-row-height="0.974cm"/>
    </style:style>
    <style:style style:name="表格1.4" style:family="table-row">
      <style:table-row-properties style:min-row-height="0.988cm"/>
    </style:style>
    <style:style style:name="表格1.5" style:family="table-row">
      <style:table-row-properties style:min-row-height="1.002cm"/>
    </style:style>
    <style:style style:name="表格1.6" style:family="table-row">
      <style:table-row-properties style:min-row-height="0.967cm"/>
    </style:style>
    <style:style style:name="表格1.7" style:family="table-row">
      <style:table-row-properties style:min-row-height="0.991cm"/>
    </style:style>
    <style:style style:name="表格1.8" style:family="table-row">
      <style:table-row-properties style:min-row-height="0.926cm"/>
    </style:style>
    <style:style style:name="表格1.9" style:family="table-row">
      <style:table-row-properties style:min-row-height="1.014cm"/>
    </style:style>
    <style:style style:name="表格1.10" style:family="table-row">
      <style:table-row-properties style:min-row-height="0.979cm"/>
    </style:style>
    <style:style style:name="表格1.11" style:family="table-row">
      <style:table-row-properties style:min-row-height="1.035cm"/>
    </style:style>
    <style:style style:name="表格1.12" style:family="table-row">
      <style:table-row-properties style:min-row-height="0.937cm"/>
    </style:style>
    <style:style style:name="表格1.13" style:family="table-row">
      <style:table-row-properties style:min-row-height="0.975cm"/>
    </style:style>
    <style:style style:name="表格1.14" style:family="table-row">
      <style:table-row-properties style:min-row-height="0.99cm"/>
    </style:style>
    <style:style style:name="表格1.16" style:family="table-row">
      <style:table-row-properties style:min-row-height="0.993cm"/>
    </style:style>
    <style:style style:name="表格2" style:family="table">
      <style:table-properties style:width="18.098cm" fo:margin-left="-0.37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2.794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14.168cm"/>
    </style:style>
    <style:style style:name="表格3.1" style:family="table-row">
      <style:table-row-properties style:min-row-height="1.71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637cm" style:use-optimal-row-height="false"/>
    </style:style>
    <style:style style:name="表格3.3" style:family="table-row">
      <style:table-row-properties style:min-row-height="1.312cm" style:use-optimal-row-height="false"/>
    </style:style>
    <style:style style:name="表格3.4" style:family="table-row">
      <style:table-row-properties style:min-row-height="2.533cm" style:use-optimal-row-height="false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5.752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3.907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01cm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5.752cm"/>
    </style:style>
    <style:style style:name="表格5.D" style:family="table-column">
      <style:table-column-properties style:column-width="2.235cm"/>
    </style:style>
    <style:style style:name="表格5.E" style:family="table-column">
      <style:table-column-properties style:column-width="3.921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01cm"/>
    </style:style>
    <style:style style:name="P1" style:family="paragraph" style:parent-style-name="Text_20_body">
      <style:paragraph-properties fo:margin-left="-0.25cm" fo:margin-right="-1.143cm" fo:text-indent="-0.004cm" style:auto-text-indent="false" style:snap-to-layout-gri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4" style:family="paragraph" style:parent-style-name="Text_20_body">
      <style:paragraph-properties fo:margin-left="-0.007cm" fo:margin-right="-1.143cm" fo:text-align="center" style:justify-single-word="false" fo:text-indent="-0.94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-0.007cm" fo:margin-right="-1.143cm" fo:line-height="0.776cm" fo:text-align="center" style:justify-single-word="false" fo:text-indent="-0.94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註解文字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註解文字">
      <style:paragraph-properties fo:text-align="start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8" style:family="paragraph" style:parent-style-name="註解文字">
      <style:paragraph-properties fo:text-align="start" style:justify-single-word="false" style:snap-to-layout-grid="false"/>
      <style:text-properties style:font-name="標楷體" style:font-name-asian="標楷體"/>
    </style:style>
    <style:style style:name="P9" style:family="paragraph" style:parent-style-name="註解文字">
      <style:paragraph-properties style:snap-to-layout-grid="false"/>
      <style:text-properties style:font-name="標楷體" style:font-name-asian="標楷體"/>
    </style:style>
    <style:style style:name="P10" style:family="paragraph" style:parent-style-name="註解文字">
      <style:paragraph-properties fo:text-align="start" style:justify-single-word="false" style:snap-to-layout-grid="false"/>
    </style:style>
    <style:style style:name="P11" style:family="paragraph" style:parent-style-name="註解文字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353cm"/>
      <style:text-properties fo:color="#000000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706cm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line-height="0.529cm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style:line-height-at-least="0.423cm" fo:text-align="center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text-properties fo:font-size="9.10000038146973pt" style:font-size-asian="8pt" style:font-size-complex="9.10000038146973pt"/>
    </style:style>
    <style:style style:name="P27" style:family="paragraph" style:parent-style-name="Text_20_body">
      <style:paragraph-properties fo:margin-top="0.318cm" fo:margin-bottom="0cm" loext:contextual-spacing="false" fo:line-height="0.494cm"/>
    </style:style>
    <style:style style:name="P28" style:family="paragraph" style:parent-style-name="Text_20_body">
      <style:paragraph-properties fo:margin-top="0.318cm" fo:margin-bottom="0cm" loext:contextual-spacing="false" fo:line-height="0.494cm" fo:text-align="justify" style:justify-single-word="false"/>
      <style:text-properties style:font-name="標楷體" officeooo:paragraph-rsid="002302ff" style:font-name-asian="標楷體"/>
    </style:style>
    <style:style style:name="P29" style:family="paragraph" style:parent-style-name="Text_20_body">
      <style:paragraph-properties fo:margin-left="-0.956cm" fo:margin-right="0cm" fo:margin-top="0.318cm" fo:margin-bottom="0cm" loext:contextual-spacing="false" style:line-height-at-leas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109cm" fo:margin-right="0cm" fo:margin-top="0.318cm" fo:margin-bottom="0cm" loext:contextual-spacing="false" style:line-height-at-leas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42cm" fo:margin-right="0cm" fo:text-align="justify" style:justify-single-word="false" fo:text-indent="-0.42cm" style:auto-text-indent="false">
        <style:tab-stops/>
      </style:paragraph-properties>
      <style:text-properties fo:color="#000000" style:font-name-asian="標楷體"/>
    </style:style>
    <style:style style:name="P32" style:family="paragraph" style:parent-style-name="Text_20_body">
      <style:paragraph-properties fo:margin-top="0.176cm" fo:margin-bottom="0.176cm" loext:contextual-spacing="false" fo:line-height="0.635cm"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margin-left="1.251cm" fo:margin-right="0cm" fo:line-height="0.564cm" fo:text-align="justify" style:justify-single-word="false" fo:text-indent="-0.831cm" style:auto-text-indent="false">
        <style:tab-stops/>
      </style:paragraph-properties>
      <style:text-properties style:font-name="標楷體" officeooo:paragraph-rsid="002302ff" style:font-name-asian="標楷體"/>
    </style:style>
    <style:style style:name="P34" style:family="paragraph" style:parent-style-name="Text_20_body">
      <style:paragraph-properties fo:margin-left="0.4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officeooo:paragraph-rsid="002302ff" style:font-name-asian="標楷體"/>
    </style:style>
    <style:style style:name="P35" style:family="paragraph" style:parent-style-name="Text_20_body">
      <style:paragraph-properties fo:margin-left="0.4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officeooo:paragraph-rsid="0021928f" style:font-name-asian="標楷體"/>
    </style:style>
    <style:style style:name="P36" style:family="paragraph" style:parent-style-name="Text_20_body">
      <style:paragraph-properties fo:margin-left="0.42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21928f"/>
    </style:style>
    <style:style style:name="P37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0.6cm" style:auto-text-indent="false" style:page-number="auto" fo:background-color="transparent"/>
      <style:text-properties style:font-name="標楷體" style:font-name-asian="標楷體" fo:hyphenate="false"/>
    </style:style>
    <style:style style:name="P38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/>
      <style:text-properties style:font-name="標楷體" officeooo:paragraph-rsid="0026cfef" style:font-name-asian="標楷體"/>
    </style:style>
    <style:style style:name="P39" style:family="paragraph" style:parent-style-name="Text_20_body" style:master-page-name="">
      <loext:graphic-properties draw:fill="none"/>
      <style:paragraph-properties fo:margin-left="1.499cm" fo:margin-right="0cm" fo:line-height="0.564cm" fo:text-align="justify" style:justify-single-word="false" fo:orphans="0" fo:widows="0" fo:hyphenation-ladder-count="no-limit" fo:text-indent="-0.6cm" style:auto-text-indent="false" style:page-number="auto" fo:background-color="transparent"/>
      <style:text-properties officeooo:paragraph-rsid="0026cfef" fo:hyphenate="false"/>
    </style:style>
    <style:style style:name="P40" style:family="paragraph" style:parent-style-name="Text_20_body" style:master-page-name="MP1">
      <loext:graphic-properties draw:fill="none"/>
      <style:paragraph-properties fo:margin-left="0cm" fo:margin-right="0.4cm" fo:line-height="0.564cm" fo:text-align="end" style:justify-single-word="false" fo:orphans="0" fo:widows="0" fo:hyphenation-ladder-count="no-limit" fo:text-indent="-1cm" style:auto-text-indent="false" style:page-number="1" fo:break-before="page" fo:background-color="transparent" style:snap-to-layout-grid="false">
        <style:tab-stops/>
      </style:paragraph-properties>
      <style:text-properties style:font-name="標楷體" fo:font-size="16pt" fo:font-weight="bold" officeooo:paragraph-rsid="0024622b" style:font-name-asian="標楷體" style:font-size-asian="16pt" style:font-weight-asian="bold" style:font-size-complex="16pt" fo:hyphenate="false"/>
    </style:style>
    <style:style style:name="P41" style:family="paragraph" style:parent-style-name="Text_20_body" style:master-page-name="MP0">
      <style:paragraph-properties fo:margin-left="-0.007cm" fo:margin-right="-1.143cm" fo:text-align="center" style:justify-single-word="false" fo:text-indent="-0.949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fo:margin-left="-0.007cm" fo:margin-right="-1.143cm" fo:line-height="0.847cm" fo:text-align="center" style:justify-single-word="false" fo:text-indent="-0.94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 style:master-page-name="First_20_Page">
      <style:paragraph-properties fo:margin-left="-0.007cm" fo:margin-right="-1.143cm" fo:line-height="0.847cm" fo:text-align="center" style:justify-single-word="false" fo:text-indent="-0.949cm" style:auto-text-indent="false" style:page-number="1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 style:list-style-name="L1">
      <style:paragraph-properties fo:margin-left="0cm" fo:margin-right="-1.143cm" fo:text-indent="0cm" style:auto-text-indent="false" style:snap-to-layout-grid="false"/>
    </style:style>
    <style:style style:name="P45" style:family="paragraph" style:parent-style-name="Text_20_body" style:list-style-name="L1">
      <style:paragraph-properties fo:margin-top="0.318cm" fo:margin-bottom="0cm" loext:contextual-spacing="false"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4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officeooo:paragraph-rsid="0021928f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 style:font-weight-complex="bold"/>
    </style:style>
    <style:style style:name="T4" style:family="text">
      <style:text-properties style:font-name="標楷體" fo:font-size="12pt" fo:language="zh" fo:country="TW" style:font-name-asian="標楷體" style:font-size-asian="12pt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officeooo:rsid="00282e49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language="zh" fo:country="TW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language="zh" fo:country="TW" style:font-size-asian="10pt" style:font-size-complex="10pt"/>
    </style:style>
    <style:style style:name="T15" style:family="text">
      <style:text-properties fo:font-size="10pt" fo:language="zh" fo:country="TW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etter-spacing="-0.014cm" style:font-name-asian="標楷體" style:font-size-asian="14pt" style:font-size-complex="14pt" style:text-scale="90%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officeooo:rsid="00282e49"/>
    </style:style>
    <text:list-style style:name="L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 fo:text-indent="-0.847cm" fo:margin-left="-0.1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虎尾科技大學校長遴選委員會</text:p>
      <text:p text:style-name="P4">校友代表候選人推薦表</text:p>
      <text:list xml:id="list1706434683" text:style-name="L1">
        <text:list-item>
          <text:p text:style-name="P44"><text:span text:style-name="預設段落字型"><text:span text:style-name="T7">被推薦人資料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A1" table:number-columns-spanned="2" office:value-type="string">
            <text:p text:style-name="P10"><text:span text:style-name="預設段落字型"><text:span text:style-name="T17"><text:s text:c="5"/>年 <text:s/>月 <text:s/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畢業系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畢業年度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服務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9">聯</text:span></text:span><text:span text:style-name="預設段落字型"><text:span text:style-name="T20"> </text:span></text:span><text:span text:style-name="預設段落字型"><text:span text:style-name="T19">絡</text:span></text:span><text:span text:style-name="預設段落字型"><text:span text:style-name="T20"> </text:span></text:span><text:span text:style-name="預設段落字型"><text:span text:style-name="T19">電</text:span></text:span><text:span text:style-name="預設段落字型"><text:span text:style-name="T20"> </text:span></text:span><text:span text:style-name="預設段落字型"><text:span text:style-name="T19">話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9">行 動 電</text:span></text:span><text:span text:style-name="預設段落字型"><text:span text:style-name="T20"> </text:span></text:span><text:span text:style-name="預設段落字型"><text:span text:style-name="T19">話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通訊處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E-mail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7">學歷</text:p>
            <text:p text:style-name="P10"><text:span text:style-name="預設段落字型"><text:span text:style-name="T18">請填大學（含）以上已取得學位之學歷</text:span></text:span></text:p>
          </table:table-cell>
          <table:table-cell table:style-name="表格1.A1" table:number-columns-spanned="4" office:value-type="string">
            <text:p text:style-name="P17"><text:span text:style-name="預設段落字型"><text:span text:style-name="T19">學</text:span></text:span><text:span text:style-name="預設段落字型"><text:span text:style-name="T20"> </text:span></text:span><text:span text:style-name="預設段落字型"><text:span text:style-name="T19">校</text:span></text:span><text:span text:style-name="預設段落字型"><text:span text:style-name="T20"> </text:span></text:span><text:span text:style-name="預設段落字型"><text:span text:style-name="T19">名</text:span></text:span><text:span text:style-name="預設段落字型"><text:span text:style-name="T20"> </text:span></text:span><text:span text:style-name="預設段落字型"><text:span text:style-name="T19">稱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9">院系所</text:span></text:span></text:p>
          </table:table-cell>
          <table:table-cell table:style-name="表格1.A1" office:value-type="string">
            <text:p text:style-name="P17"><text:span text:style-name="預設段落字型"><text:span text:style-name="T19">學位名稱</text:span></text:span>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" table:number-rows-spanned="6" office:value-type="string">
            <text:p text:style-name="P7">主要經歷</text:p>
          </table:table-cell>
          <table:table-cell table:style-name="表格1.A1" table:number-columns-spanned="4" office:value-type="string">
            <text:p text:style-name="P17"><text:span text:style-name="預設段落字型"><text:span text:style-name="T19">服</text:span></text:span><text:span text:style-name="預設段落字型"><text:span text:style-name="T20"> </text:span></text:span><text:span text:style-name="預設段落字型"><text:span text:style-name="T19">務</text:span></text:span><text:span text:style-name="預設段落字型"><text:span text:style-name="T20"> </text:span></text:span><text:span text:style-name="預設段落字型"><text:span text:style-name="T19">機</text:span></text:span><text:span text:style-name="預設段落字型"><text:span text:style-name="T20"> </text:span></text:span><text:span text:style-name="預設段落字型"><text:span text:style-name="T19">關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<text:span text:style-name="預設段落字型"><text:span text:style-name="T19">職稱</text:span></text:span></text:p>
          </table:table-cell>
          <table:table-cell table:style-name="表格1.A1" office:value-type="string">
            <text:p text:style-name="P17"><text:span text:style-name="預設段落字型"><text:span text:style-name="T19">起迄年月</text:span></text:span></text:p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自 <text:s/>年 <text:s/>月</text:p>
            <text:p text:style-name="P14">至 <text:s/>年 <text:s/>月</text:p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自 <text:s/>年 <text:s/>月</text:p>
            <text:p text:style-name="P14">至 <text:s/>年 <text:s/>月</text:p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自 <text:s/>年 <text:s/>月</text:p>
            <text:p text:style-name="P14">至 <text:s/>年 <text:s/>月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自 <text:s/>年 <text:s/>月</text:p>
            <text:p text:style-name="P14">至 <text:s/>年 <text:s/>月</text:p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自 <text:s/>年 <text:s/>月</text:p>
            <text:p text:style-name="P14">至 <text:s/>年 <text:s/>月</text:p>
          </table:table-cell>
        </table:table-row>
        <table:table-row table:style-name="表格1.16">
          <table:table-cell table:style-name="表格1.A1" table:number-columns-spanned="7" office:value-type="string">
            <text:p text:style-name="P16">請勾選並確認下列事項:</text:p>
            <text:p text:style-name="P16">□非本校專任教職員工</text:p>
            <text:p text:style-name="P16">□非本校在學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3144058973383" text:continue-numbering="true" text:style-name="L1">
        <text:list-item>
          <text:p text:style-name="P45">推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/>
          </table:table-cell>
        </table:table-row>
      </table:table>
      <text:p text:style-name="P30"><text:soft-page-break/></text:p>
      <text:list xml:id="list173143140425671" text:continue-numbering="true" text:style-name="L1">
        <text:list-item>
          <text:p text:style-name="P45">推薦單位（請勾選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table:number-columns-spanned="2" office:value-type="string">
            <text:p text:style-name="P18"><text:span text:style-name="預設段落字型"><text:span text:style-name="T19">推薦單位</text:span></text:span></text:p>
          </table:table-cell>
          <table:covered-table-cell/>
          <table:table-cell table:style-name="表格3.A1" office:value-type="string">
            <text:p text:style-name="P31">□各級校友會公開推薦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3">□校友20人以上連署推薦(另附連署推薦表)</text:p>
          </table:table-cell>
        </table:table-row>
        <table:table-row table:style-name="表格3.3">
          <table:table-cell table:style-name="表格3.A1" table:number-columns-spanned="3" office:value-type="string">
            <text:p text:style-name="P19"><text:span text:style-name="預設段落字型"><text:span text:style-name="T1">被推薦人同意接受推薦： <text:s text:c="35"/>（請被推薦人親筆簽名）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0">業務承辦單位核章</text:p>
          </table:table-cell>
          <table:table-cell table:style-name="表格3.B4" table:number-columns-spanned="2" office:value-type="string">
            <text:p text:style-name="P21">職涯發展中心</text:p>
          </table:table-cell>
          <table:covered-table-cell/>
        </table:table-row>
      </table:table>
      <text:p text:style-name="P28">說明：</text:p>
      <text:p text:style-name="P33">1、本校校長遴選辦法第3條規定簡述如下：</text:p>
      <text:p text:style-name="P39"><text:span text:style-name="預設段落字型"><text:span text:style-name="T9">(1)</text:span></text:span><text:span text:style-name="預設段落字型"><text:span text:style-name="T8">校友代表</text:span></text:span><text:span text:style-name="預設段落字型"><text:span text:style-name="T1">：</text:span></text:span><text:span text:style-name="預設段落字型"><text:span text:style-name="T8">由本校各級校友會公開推薦或由校友20人以上連署推薦，至少推薦6人以上人選</text:span></text:span><text:span text:style-name="預設段落字型"><text:span text:style-name="T1">，由本校編制內專任教師普選產生代表三人，及候補代表三人。</text:span></text:span></text:p>
      <text:p text:style-name="P38"><text:span text:style-name="T21">(2)</text:span>校友代表不得為本校專任教職員工或在學學生。</text:p>
      <text:p text:style-name="P38"><text:span text:style-name="T21">(3)</text:span>校友代表推選前之推薦作業由職涯發展中心辦理之。</text:p>
      <text:p text:style-name="P38"><text:span text:style-name="T21">(4)</text:span>推選、票選或推薦時，任一性別應占三分之一以上。</text:p>
      <text:p text:style-name="P34">2、推薦校友代表，須徵得被推薦人同意，並請於被推薦人資料欄親筆簽名。</text:p>
      <text:p text:style-name="P37">3、請提供校友代表被推薦人之現職、最高學歷及重要經歷資料，俾供全校編制內專任教師選舉時參考。</text:p>
      <text:p text:style-name="P35">4、本表為A4格式，請以電腦繕打或正楷書寫，若不敷使用，請自行延長或影印之。</text:p>
      <text:p text:style-name="P36"><text:span text:style-name="預設段落字型"><text:span text:style-name="T1">5、</text:span></text:span><text:span text:style-name="T1">其他未盡事宜，依相關規定辦理。</text:span></text:p>
      <text:p text:style-name="P35"/>
      <text:p text:style-name="P42"/>
      <text:p text:style-name="P43">國立虎尾科技大學校長遴選委員會<text:line-break/>校友代表候選人推薦人連署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2">序號</text:p>
          </table:table-cell>
          <table:table-cell table:style-name="表格4.A1" office:value-type="string">
            <text:p text:style-name="P22">推薦人姓名</text:p>
            <text:p text:style-name="P22">(請親自簽名)</text:p>
          </table:table-cell>
          <table:table-cell table:style-name="表格4.A1" office:value-type="string">
            <text:p text:style-name="P32">畢業系所</text:p>
          </table:table-cell>
          <table:table-cell table:style-name="表格4.A1" office:value-type="string">
            <text:p text:style-name="P32">畢業年度</text:p>
          </table:table-cell>
          <table:table-cell table:style-name="表格4.A1" office:value-type="string">
            <text:p text:style-name="P32">連絡電話</text:p>
          </table:table-cell>
        </table:table-row>
        <table:table-row table:style-name="表格4.2">
          <table:table-cell table:style-name="表格4.A1" office:value-type="string">
            <text:p text:style-name="P23">1</text:p>
            <text:p text:style-name="P24">主要<text:line-break/>聯絡人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2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3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4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5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6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7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8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9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0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1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2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3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4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5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6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7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8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19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22">20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P26"><text:soft-page-break/></text:p>
      <text:p text:style-name="P5">國立虎尾科技大學校長遴選委員會</text:p>
      <text:p text:style-name="P25"><text:span text:style-name="預設段落字型"><text:span text:style-name="T10">校友代表候選人推薦人連署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2">序號</text:p>
          </table:table-cell>
          <table:table-cell table:style-name="表格5.B1" office:value-type="string">
            <text:p text:style-name="P22">推薦人姓名</text:p>
            <text:p text:style-name="P22">(請親自簽名)</text:p>
          </table:table-cell>
          <table:table-cell table:style-name="表格5.A1" office:value-type="string">
            <text:p text:style-name="P32">畢業系所</text:p>
          </table:table-cell>
          <table:table-cell table:style-name="表格5.A1" office:value-type="string">
            <text:p text:style-name="P32">畢業年度</text:p>
          </table:table-cell>
          <table:table-cell table:style-name="表格5.A1" office:value-type="string">
            <text:p text:style-name="P32">連絡電話</text:p>
          </table:table-cell>
        </table:table-row>
        <table:table-row table:style-name="表格5.2">
          <table:table-cell table:style-name="表格5.A1" office:value-type="string">
            <text:p text:style-name="P22">21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2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3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4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5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6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7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8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29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0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1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2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3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4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5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6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7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8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39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2">40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</table:table>
      <text:p text:style-name="P27"><text:span text:style-name="預設段落字型"><text:span text:style-name="T1">註：欄位不敷使用時，請自行延伸接續，並請以A4格式紙張書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fo:font-size="14pt" fo:language="en" fo:country="US" style:font-size-asian="14pt" style:font-size-complex="14pt"/>
    </style:style>
    <style:style style:name="WW_5f_CharLFO9LVL1" style:display-name="WW_CharLFO9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25cm" fo:margin-right="-1.143cm" fo:text-indent="-0.004cm" style:auto-text-indent="false" style:snap-to-layout-gri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MP4" style:family="paragraph" style:parent-style-name="Text_20_body" style:master-page-name="MP1">
      <loext:graphic-properties draw:fill="none"/>
      <style:paragraph-properties fo:margin-left="0cm" fo:margin-right="0.4cm" fo:line-height="0.564cm" fo:text-align="end" style:justify-single-word="false" fo:orphans="0" fo:widows="0" fo:hyphenation-ladder-count="no-limit" fo:text-indent="-1cm" style:auto-text-indent="false" style:page-number="1" fo:break-before="page" fo:background-color="transparent" style:snap-to-layout-grid="false">
        <style:tab-stops/>
      </style:paragraph-properties>
      <style:text-properties style:font-name="標楷體" fo:font-size="16pt" fo:font-weight="bold" officeooo:paragraph-rsid="0024622b" style:font-name-asian="標楷體" style:font-size-asian="16pt" style:font-weight-asian="bold" style:font-size-complex="16pt" fo:hyphenate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font-size="12pt" style:font-name-asian="標楷體" style:font-size-asian="12pt" style:font-size-complex="12pt"/>
    </style:style>
    <style:style style:name="MT3" style:family="text">
      <style:text-properties fo:language="zh" fo:country="TW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標楷體" fo:font-size="12pt" style:font-name-asian="標楷體" style:font-size-asian="12pt" style:font-size-complex="12pt" style:font-weight-complex="bold"/>
    </style:style>
    <style:style style:name="MT6" style:family="text">
      <style:text-properties style:font-name="標楷體" fo:font-size="12pt" fo:language="zh" fo:country="TW" style:font-name-asian="標楷體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 style:font-weight-complex="bold"/>
    </style:style>
    <style:style style:name="MT8" style:family="text">
      <style:text-properties style:font-name="標楷體" fo:font-size="10pt" style:font-name-asian="標楷體" style:font-size-asian="10pt" style:font-size-complex="10pt"/>
    </style:style>
    <style:style style:name="MT9" style:family="text">
      <style:text-properties fo:font-size="10pt" fo:language="zh" fo:country="TW" style:font-size-asian="10pt" style:font-size-complex="10pt"/>
    </style:style>
    <style:style style:name="MT10" style:family="text">
      <style:text-properties fo:font-size="10pt" fo:font-weight="bold" style:font-size-asian="10pt" style:font-weight-asian="bold" style:font-size-complex="10pt" style:font-weight-complex="bold"/>
    </style:style>
    <style:style style:name="MT11" style:family="text">
      <style:text-properties style:font-name="標楷體" fo:font-size="10pt" style:font-name-asian="標楷體" style:font-size-asian="10pt" style:font-size-complex="10pt" style:font-weight-complex="bold"/>
    </style:style>
    <style:style style:name="MT12" style:family="text">
      <style:text-properties fo:font-size="10pt" fo:language="zh" fo:country="TW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7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982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18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52cm" fo:margin-left="0cm" fo:margin-right="0cm" fo:margin-top="0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545cm" fo:margin-bottom="0.96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55cm" fo:margin-left="0cm" fo:margin-right="0cm" fo:margin-top="0cm" fo:background-color="transparent" style:dynamic-spacing="fals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虎尾科技大學校長遴選委員會校友代表候選人推薦表</text:span></text:span></text:p>
      </style:header>
      <style:footer>
        <text:p text:style-name="MP2"><text:span text:style-name="預設段落字型"><text:span text:style-name="MT2">第</text:span></text:span><text:span text:style-name="預設段落字型"><text:span text:style-name="MT3"> </text:span></text:span><text:span text:style-name="預設段落字型"><text:span text:style-name="MT4"><text:page-number text:select-page="current">2</text:page-number></text:span></text:span><text:span text:style-name="預設段落字型"><text:span text:style-name="MT5">頁</text:span></text:span><text:span text:style-name="預設段落字型"><text:span text:style-name="MT3"> ，</text:span></text:span><text:span text:style-name="預設段落字型"><text:span text:style-name="MT6">共</text:span></text:span><text:span text:style-name="預設段落字型"><text:span text:style-name="MT3"> </text:span></text:span><text:span text:style-name="預設段落字型"><text:span text:style-name="MT7">2</text:span></text:span><text:span text:style-name="預設段落字型"><text:span text:style-name="MT5">頁</text:span></text:span></text:p>
        <text:p text:style-name="MP3"/>
      </style:footer>
    </style:master-page>
    <style:master-page style:name="MP1" style:page-layout-name="Mpm3">
      <style:footer>
        <text:p text:style-name="MP2"><text:span text:style-name="預設段落字型"><text:span text:style-name="MT8">第</text:span></text:span><text:span text:style-name="預設段落字型"><text:span text:style-name="MT9"> </text:span></text:span><text:span text:style-name="預設段落字型"><text:span text:style-name="MT10"><text:page-number text:select-page="current">0</text:page-number></text:span></text:span><text:span text:style-name="預設段落字型"><text:span text:style-name="MT11">頁</text:span></text:span><text:span text:style-name="預設段落字型"><text:span text:style-name="MT9"> </text:span></text:span></text:p>
        <text:p text:style-name="MP4"><text:span text:style-name="預設段落字型"><text:span text:style-name="MT12">校友代表候選人推薦人連署表</text:span></text:span></text:p>
        <text:p text:style-name="MP3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校友代表候選人推薦表</dc:title>
    <dc:subject/>
    <meta:initial-creator>Chinyu at NFU</meta:initial-creator>
    <meta:creation-date>2020-04-09T06:47:00Z</meta:creation-date>
    <dc:date>2020-07-16T17:31:41.130000000</dc:date>
    <meta:print-date>2020-07-15T13:23:35.783000000</meta:print-date>
    <meta:editing-cycles>18</meta:editing-cycles>
    <meta:editing-duration>PT47M15S</meta:editing-duration>
    <meta:document-statistic meta:table-count="5" meta:image-count="0" meta:object-count="0" meta:page-count="4" meta:paragraph-count="116" meta:word-count="787" meta:character-count="939" meta:non-whitespace-character-count="835"/>
    <meta:template xlink:type="simple" xlink:actuate="onRequest" xlink:title="" xlink:href="file:///C:/DSIC/ClientWorker/File/A095V0000Q/109PE00648/校友代表推薦表.odt/Normal"/>
  </office:meta>
</office:document-meta>
</file>