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145in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1.6965in"/>
    </style:style>
    <style:style style:name="TableColumn9" style:family="table-column">
      <style:table-column-properties style:column-width="1.5152in"/>
    </style:style>
    <style:style style:name="Table5" style:family="table">
      <style:table-properties style:width="6.575in" fo:margin-left="0in" table:align="center"/>
    </style:style>
    <style:style style:name="TableRow10" style:family="table-row">
      <style:table-row-properties style:min-row-height="0.184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1.808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1.25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67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list-style-name="LFO3" style:family="paragraph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90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72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291in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right="0.3888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3888in"/>
      <style:text-properties style:font-name="標楷體" style:font-name-asian="標楷體"/>
    </style:style>
    <style:style style:name="TableRow63" style:family="table-row">
      <style:table-row-properties style:min-row-height="0.7444in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right="0.3888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0.3888in"/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style:snap-to-layout-grid="false" fo:text-align="center" fo:margin-right="0.389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margin-right="0.3895in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0.3888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055in" fo:margin-right="0.389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虎尾科技大學教師評鑑改善計畫</text:p>
      <text:p text:style-name="P2"/>
      <text:p text:style-name="P3">評鑑年度：<text:s text:c="28"/></text:p>
      <text:p text:style-name="P4">個案教師： <text:s text:c="9"/><text:s text:c="18"/>任教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text:s text:c="16"/></text:p>
          </table:table-cell>
          <table:table-cell table:style-name="TableCell13" table:number-columns-spanned="3">
            <text:p text:style-name="P14">說明</text:p>
          </table:table-cell>
          <table:covered-table-cell/>
          <table:covered-table-cell/>
        </table:table-row>
        <table:table-row table:style-name="TableRow15">
          <table:table-cell table:style-name="TableCell16">
            <text:list text:style-name="LFO3" text:continue-numbering="true">
              <text:list-item>
                <text:p text:style-name="P17">弱項分析</text:p>
              </text:list-item>
            </text:list>
            <text:p text:style-name="P18">(由個案教師填具）</text:p>
          </table:table-cell>
          <table:table-cell table:style-name="TableCell19" table:number-columns-spanned="3">
            <text:p text:style-name="P20">評鑑未通過項目：□教學<text:s/><text:s/>□研究<text:s text:c="2"/>□服務與輔導</text:p>
            <text:p text:style-name="P21">說明（條列敘述)：</text:p>
            <text:p text:style-name="P22">1、</text:p>
            <text:p text:style-name="P23">2、</text:p>
            <text:p text:style-name="P24">3、</text:p>
          </table:table-cell>
          <table:covered-table-cell/>
          <table:covered-table-cell/>
        </table:table-row>
        <table:table-row table:style-name="TableRow25">
          <table:table-cell table:style-name="TableCell26">
            <text:list text:style-name="LFO3" text:continue-numbering="true">
              <text:list-item>
                <text:p text:style-name="P27">個案教師擬採</text:p>
              </text:list-item>
            </text:list>
            <text:p text:style-name="P28">行改進措施(由個案教師填具）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list text:style-name="LFO3" text:continue-numbering="true">
              <text:list-item>
                <text:p text:style-name="P33">所屬單位(系、</text:p>
              </text:list-item>
            </text:list>
            <text:p text:style-name="P34">中心)主管建議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四、改善情形追蹤紀錄(所屬單位填具）</text:p>
          </table:table-cell>
          <table:table-cell table:style-name="TableCell40" table:number-columns-spanned="3">
            <text:p text:style-name="P41">□日期</text:p>
            <text:p text:style-name="內文"><text:span text:style-name="T42">□</text:span><text:span text:style-name="T43">改善情形</text:span><text:span text:style-name="T44">（條列敘述)</text:span><text:span text:style-name="T45">：<text:s/></text:span></text:p>
            <text:p text:style-name="P46"/>
            <text:p text:style-name="P47"/>
            <text:p text:style-name="P48">□日期</text:p>
            <text:p text:style-name="P49">□改善情形（條列敘述)：</text:p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五、備註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bookmark-start text:name="a"/><text:bookmark-end text:name="a"/><text:soft-page-break/><text:span text:style-name="T60">個案教師簽章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系所主管簽章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學院院長簽章</text:span></text:p>
            <text:p text:style-name="P72"><text:span text:style-name="T73">(教師評鑑如由共</text:span><text:span text:style-name="T74">同</text:span><text:span text:style-name="T75">科評鑑小組做成者，本欄略過)</text:span></text:p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同技術學院 教師評鑑輔導報告書</dc:title>
    <meta:initial-creator>user</meta:initial-creator>
    <dc:creator>人事室黃瑾瑜</dc:creator>
    <meta:creation-date>2020-10-07T09:10:00Z</meta:creation-date>
    <dc:date>2020-10-07T09:10:00Z</dc:date>
    <meta:print-date>2020-10-06T06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9" meta:character-count="332" meta:row-count="2" meta:non-whitespace-character-count="284"/>
  </office:meta>
</office:document-meta>
</file>