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margin-top="0.1083in" fo:margin-bottom="0.1256in" fo:margin-left="0.6229in" fo:margin-right="0.375in" fo:text-indent="-0.2493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5187in" style:use-optimal-column-width="false"/>
    </style:style>
    <style:style style:name="TableColumn20" style:family="table-column">
      <style:table-column-properties style:column-width="2.5284in" style:use-optimal-column-width="false"/>
    </style:style>
    <style:style style:name="TableColumn21" style:family="table-column">
      <style:table-column-properties style:column-width="1.2215in" style:use-optimal-column-width="false"/>
    </style:style>
    <style:style style:name="TableColumn22" style:family="table-column">
      <style:table-column-properties style:column-width="1.5187in" style:use-optimal-column-width="false"/>
    </style:style>
    <style:style style:name="Table18" style:family="table">
      <style:table-properties style:width="6.7875in" fo:margin-left="0in" table:align="center"/>
    </style:style>
    <style:style style:name="TableRow23" style:family="table-row">
      <style:table-row-properties style:min-row-height="0.4875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861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left="0.1458in" fo:text-indent="-0.14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C9211E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C9211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C9211E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013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861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076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708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4458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986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986in" style:use-optimal-row-height="false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986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972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819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5062in" style:use-optimal-row-height="false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8" style:parent-style-name="Textbody" style:family="paragraph">
      <style:paragraph-properties fo:line-height="0.1111in" fo:margin-left="0.375in" fo:margin-right="0.37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9" style:parent-style-name="Textbody" style:family="paragraph">
      <style:paragraph-properties fo:margin-left="0.4375in" fo:text-indent="-0.437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虎尾科技大學</text:span><text:span text:style-name="T3">適用勞動基準法人員因處理突發事件</text:span><text:span text:style-name="T4"><text:line-break/></text:span><text:span text:style-name="T5">延長工時</text:span><text:span text:style-name="T6">或停止假期</text:span><text:span text:style-name="T7">通報單</text:span></text:p>
      <text:p text:style-name="P8"><text:span text:style-name="T9">◎</text:span><text:span text:style-name="T10"><text:s/></text:span><text:span text:style-name="T11">依據勞動基準法第</text:span><text:span text:style-name="T12">32</text:span><text:span text:style-name="T13">條第</text:span><text:span text:style-name="T14">4</text:span><text:span text:style-name="T15">項、第</text:span><text:span text:style-name="T16">40</text:span><text:span text:style-name="T17">條規定辦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業務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執勤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延長工時或停止假期之法源依據</text:p>
          </table:table-cell>
          <table:table-cell table:style-name="TableCell36" table:number-columns-spanned="3">
            <text:p text:style-name="P37"><text:span text:style-name="T38">□</text:span><text:span text:style-name="T39">勞動基</text:span><text:span text:style-name="T40">準法第</text:span><text:span text:style-name="T41">32</text:span><text:span text:style-name="T42">條第</text:span><text:span text:style-name="T43">4</text:span><text:span text:style-name="T44">項</text:span><text:span text:style-name="T45">（因天災、事變或突發事件，使勞工於正常工時以外工作之必要情形</text:span><text:span text:style-name="T46">-</text:span><text:span text:style-name="T47">係指正常工作日或休息日工作之延長工時），</text:span><text:span text:style-name="T48">當日總工時超過</text:span><text:span text:style-name="T49">12</text:span><text:span text:style-name="T50">小時</text:span></text:p>
            <text:p text:style-name="P51"><text:span text:style-name="T52">□</text:span><text:span text:style-name="T53">勞動基準法第</text:span><text:span text:style-name="T54">40</text:span><text:span text:style-name="T55">條</text:span><text:span text:style-name="T56">（因天災、事變或突發事件，使勞工停止勞基法第</text:span><text:span text:style-name="T57">36</text:span><text:span text:style-name="T58">條至第</text:span><text:span text:style-name="T59">38</text:span><text:span text:style-name="T60">條所定之假期</text:span><text:span text:style-name="T61">-</text:span><text:span text:style-name="T62">係指</text:span><text:span text:style-name="T63">停止例假、休假或特別休假</text:span><text:span text:style-name="T64">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延長工時或停止假期事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延長工時或停止假期之日期</text:p>
          </table:table-cell>
          <table:table-cell table:style-name="TableCell73" table:number-columns-spanned="3">
            <text:p text:style-name="P74"><text:s text:c="2"/>年<text:s text:c="2"/>月<text:s text:c="2"/>日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延長工時或停止假期人員名單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適<text:s/>用<text:s/>勞<text:s/>基<text:s/>法</text:p>
            <text:p text:style-name="P81">勞<text:s/>工<text:s/>姓<text:s/>名</text:p>
          </table:table-cell>
          <table:table-cell table:style-name="TableCell82" table:number-columns-spanned="3">
            <text:p text:style-name="P83">延長工時或停止假期之起迄時間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報人及分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通報時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業務單位主管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><text:span text:style-name="T130">備註：為免</text:span><text:span text:style-name="T131">作業不及，請先電話聯絡人事室承辦人：林韋君助理員，分機</text:span><text:span text:style-name="T132">5945</text:span><text:span text:style-name="T1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適用勞動基準法人員因天災事變、突發事故延長工時通報單</dc:title>
    <dc:description>適用勞動基準法人員因天災事變突發事故延長工時通報單</dc:description>
    <dc:subject>適用勞基法人員天災事變突發事故延長工時通報單</dc:subject>
    <meta:keyword>天災事變</meta:keyword>
    <meta:keyword>適用勞動基準法</meta:keyword>
    <meta:keyword>通報單</meta:keyword>
    <meta:initial-creator>臺北縣政府勞工局</meta:initial-creator>
    <dc:creator>user</dc:creator>
    <meta:creation-date>2021-11-02T06:33:00Z</meta:creation-date>
    <dc:date>2021-11-02T06:33:00Z</dc:date>
    <meta:print-date>2017-06-06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