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0.6527in"/>
    </style:style>
    <style:style style:name="TableColumn3" style:family="table-column">
      <style:table-column-properties style:column-width="0.4798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443in"/>
    </style:style>
    <style:style style:name="TableColumn8" style:family="table-column">
      <style:table-column-properties style:column-width="0.602in"/>
    </style:style>
    <style:style style:name="TableColumn9" style:family="table-column">
      <style:table-column-properties style:column-width="0.7361in"/>
    </style:style>
    <style:style style:name="TableColumn10" style:family="table-column">
      <style:table-column-properties style:column-width="0.630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5493in"/>
    </style:style>
    <style:style style:name="TableColumn13" style:family="table-column">
      <style:table-column-properties style:column-width="0.8284in"/>
    </style:style>
    <style:style style:name="Table1" style:family="table" style:master-page-name="MP0">
      <style:table-properties style:width="7.875in" fo:margin-left="0in" table:align="center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486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15%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115%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115%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justify" fo:line-height="115%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2979in" fo:keep-together="always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7562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/>
    </style:style>
    <style:style style:name="TableRow100" style:family="table-row">
      <style:table-row-properties style:min-row-height="0.8659in" fo:keep-together="always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8659in" fo:keep-together="always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 style:line-height-at-least="0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8659in" fo:keep-together="always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8659in" fo:keep-together="always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8659in" fo:keep-together="always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1.6458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-asian="標楷體"/>
    </style:style>
    <style:style style:name="P211" style:parent-style-name="內文" style:family="paragraph">
      <style:paragraph-properties fo:text-align="start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-asian="標楷體"/>
    </style:style>
    <style:style style:name="P216" style:parent-style-name="內文" style:family="paragraph">
      <style:paragraph-properties fo:text-align="start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min-row-height="0.6916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-asian="標楷體"/>
    </style:style>
    <style:style style:name="P222" style:parent-style-name="內文" style:family="paragraph">
      <style:paragraph-properties fo:text-align="start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P225" style:parent-style-name="內文" style:family="paragraph">
      <style:paragraph-properties fo:text-align="start"/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paragraph-properties fo:text-align="start"/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paragraph-properties fo:break-before="page"/>
      <style:text-properties style:font-name="標楷體" style:font-name-asian="標楷體"/>
    </style:style>
    <style:style style:name="P230" style:parent-style-name="內文" style:list-style-name="LFO1" style:family="paragraph">
      <style:text-properties style:font-name="標楷體" style:font-name-asian="標楷體"/>
    </style:style>
    <style:style style:name="P231" style:parent-style-name="內文" style:list-style-name="LFO1" style:family="paragraph">
      <style:text-properties style:font-name="標楷體" style:font-name-asian="標楷體"/>
    </style:style>
    <style:style style:name="P232" style:parent-style-name="內文" style:list-style-name="LFO1" style:family="paragraph">
      <style:text-properties style:font-name="標楷體" style:font-name-asian="標楷體"/>
    </style:style>
    <style:style style:name="P233" style:parent-style-name="內文" style:list-style-name="LFO1" style:family="paragraph"/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虎尾科技大學 <text:s/>職員獎懲建議表</text:span><text:span text:style-name="T18"><text:s text:c="28"/></text:span><text:span text:style-name="T19">年 <text:s/>月 <text:s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建議人</text:p>
          </table:table-cell>
          <table:table-cell table:style-name="TableCell23" table:number-columns-spanned="2">
            <text:p text:style-name="P24">服務單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作業</text:p>
            <text:p text:style-name="P38">情形</text:p>
          </table:table-cell>
          <table:table-cell table:style-name="TableCell39" table:number-columns-spanned="7">
            <text:p text:style-name="P40"><text:span text:style-name="T41">活動地點</text:span><text:span text:style-name="T42"><text:s text:c="8"/></text:span><text:span text:style-name="T43"><text:s/></text:span><text:span text:style-name="T44"><text:s text:c="12"/></text:span></text:p>
            <text:p text:style-name="P45"><text:span text:style-name="T46">活動天數(不含籌備期)</text:span><text:span text:style-name="T47"><text:s text:c="7"/></text:span><text:span text:style-name="T48">天</text:span></text:p>
            <text:p text:style-name="P49"><text:span text:style-name="T50">參與活動</text:span><text:span text:style-name="T51">(</text:span><text:span text:style-name="T52">會議</text:span><text:span text:style-name="T53">)</text:span><text:span text:style-name="T54">人數</text:span><text:span text:style-name="T55"><text:s text:c="6"/></text:span><text:span text:style-name="T56"><text:s/></text:span><text:span text:style-name="T57"><text:s text:c="3"/></text:span><text:span text:style-name="T58">人</text:span></text:p>
            <text:p text:style-name="P59"><text:span text:style-name="T60">實際參與工作</text:span><text:span text:style-name="T61">職員及約用人員</text:span><text:span text:style-name="T62"><text:s text:c="8"/></text:span><text:span text:style-name="T63"><text:s/></text:span><text:span text:style-name="T64"><text:s text:c="2"/></text:span><text:span text:style-name="T6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rows-spanned="2">
            <text:p text:style-name="P67">獎懲</text:p>
            <text:p text:style-name="P68">依據</text:p>
          </table:table-cell>
          <table:table-cell table:style-name="TableCell69" table:number-columns-spanned="3" table:number-rows-spanned="2">
            <text:p text:style-name="P70">本校獎懲案件處理要點（如適用其他規定，請附規定條文）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7">
            <text:p text:style-name="P74">是否支領工作津貼<text:s text:c="4"/>□是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 table:number-rows-spanned="6">
            <text:p text:style-name="P79">擬予獎懲人員</text:p>
          </table:table-cell>
          <table:table-cell table:style-name="TableCell80">
            <text:p text:style-name="P81">單位</text:p>
          </table:table-cell>
          <table:table-cell table:style-name="TableCell82">
            <text:p text:style-name="P83">職稱</text:p>
          </table:table-cell>
          <table:table-cell table:style-name="TableCell84">
            <text:p text:style-name="P85">姓名</text:p>
          </table:table-cell>
          <table:table-cell table:style-name="TableCell86" table:number-columns-spanned="2">
            <text:p text:style-name="P87">獎懲事由</text:p>
            <text:p text:style-name="P88">請簡述100字內</text:p>
          </table:table-cell>
          <table:covered-table-cell/>
          <table:table-cell table:style-name="TableCell89" table:number-columns-spanned="3">
            <text:p text:style-name="P90">具體事由或數據及其影響</text:p>
            <text:p text:style-name="P91">請詳述</text:p>
          </table:table-cell>
          <table:covered-table-cell/>
          <table:covered-table-cell/>
          <table:table-cell table:style-name="TableCell92">
            <text:p text:style-name="P93">建議獎</text:p>
            <text:p text:style-name="P94">懲種類及額度</text:p>
          </table:table-cell>
          <table:table-cell table:style-name="TableCell95">
            <text:p text:style-name="P96">適用</text:p>
            <text:p text:style-name="P97">條款</text:p>
          </table:table-cell>
          <table:table-cell table:style-name="TableCell98">
            <text:p text:style-name="P99">其他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第<text:s/>點</text:p>
            <text:p text:style-name="P116">第<text:s/>款</text:p>
          </table:table-cell>
          <table:table-cell table:style-name="TableCell117">
            <text:p text:style-name="P118">□為主辦人<text:s text:c="2"/></text:p>
            <text:p text:style-name="P119">□為協辦人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第<text:s/>點</text:p>
            <text:p text:style-name="P136">第<text:s/>款</text:p>
          </table:table-cell>
          <table:table-cell table:style-name="TableCell137">
            <text:p text:style-name="P138">□為主辦人<text:s text:c="2"/></text:p>
            <text:p text:style-name="P139"><text:span text:style-name="T140">□</text:span><text:span text:style-name="T141">為</text:span><text:span text:style-name="T142">協辦</text:span><text:span text:style-name="T143">人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第<text:s/>點</text:p>
            <text:p text:style-name="P160">第<text:s/>款</text:p>
          </table:table-cell>
          <table:table-cell table:style-name="TableCell161">
            <text:p text:style-name="P162">□為主辦人<text:s text:c="2"/></text:p>
            <text:p text:style-name="P163">□為協辦人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第<text:s/>點</text:p>
            <text:p text:style-name="P180">第<text:s/>款</text:p>
          </table:table-cell>
          <table:table-cell table:style-name="TableCell181">
            <text:p text:style-name="P182">□為主辦人<text:s/></text:p>
            <text:p text:style-name="P183">□為協辦人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第<text:s/>點</text:p>
            <text:p text:style-name="P200">第<text:s/>款</text:p>
          </table:table-cell>
          <table:table-cell table:style-name="TableCell201">
            <text:p text:style-name="P202">□為主辦人<text:s/></text:p>
            <text:p text:style-name="P203">□為協辦人</text:p>
          </table:table-cell>
        </table:table-row>
        <table:table-row table:style-name="TableRow204">
          <table:table-cell table:style-name="TableCell205">
            <text:p text:style-name="P206">所屬單位主管意見及核章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rows-spanned="2">
            <text:p text:style-name="P210">人事室</text:p>
            <text:p text:style-name="P211">會簽</text:p>
          </table:table-cell>
          <table:table-cell table:style-name="TableCell212" table:number-columns-spanned="2" table:number-rows-spanned="2">
            <text:p text:style-name="P213"/>
          </table:table-cell>
          <table:covered-table-cell/>
          <table:table-cell table:style-name="TableCell214" table:number-rows-spanned="2">
            <text:p text:style-name="P215">校長</text:p>
            <text:p text:style-name="P216">批示</text:p>
          </table:table-cell>
          <table:table-cell table:style-name="TableCell217" table:number-columns-spanned="2" table:number-row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建議人</text:p>
            <text:p text:style-name="P222">簽章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</table:table-row>
      </table:table>
      <text:soft-page-break/>
      <text:p text:style-name="P229">註：</text:p>
      <text:list text:style-name="LFO1" text:continue-numbering="true">
        <text:list-item>
          <text:p text:style-name="P230">所填寫績優事由，應檢附相關資料或證明，並須填寫其所適用之獎懲依據及適用條款（刊人事室行政規章獎懲類），俾提供考績委員會審議。</text:p>
        </text:list-item>
        <text:list-item>
          <text:p text:style-name="P231">本表採一案一表之原則，如同一案獎懲有多人且適用同獎懲規定時，可用同一表填寫，且擬定敘獎，以敘獎主要承辦人為宜，如需敘獎督辦或協辦人員，其擬獎懲程度不宜重於主辦人，如有特殊情況應附理由說明。</text:p>
        </text:list-item>
        <text:list-item>
          <text:p text:style-name="P232">本表由建議人填寫，先送服務單位主管並會人事室簽擬意見後，陳校長核定。</text:p>
        </text:list-item>
        <text:list-item>
          <text:p text:style-name="P233"><text:span text:style-name="T234">建議</text:span><text:span text:style-name="T235">事蹟如屬職責範圍應盡之義務</text:span><text:span text:style-name="T236">，</text:span><text:span text:style-name="T237">除</text:span><text:span text:style-name="T238">成績特優或突破困難，有特殊貢獻者外</text:span><text:span text:style-name="T239">，宜由主管直接列入年終考績參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2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職員獎懲建議表                        年  月  日填</dc:title>
    <dc:description/>
    <dc:subject/>
    <meta:initial-creator>A90019</meta:initial-creator>
    <dc:creator>user</dc:creator>
    <meta:creation-date>2023-08-29T07:44:00Z</meta:creation-date>
    <dc:date>2023-08-29T07:44:00Z</dc:date>
    <meta:print-date>2014-08-18T03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8" meta:row-count="5" meta:non-whitespace-character-count="629"/>
  </office:meta>
</office:document-meta>
</file>