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39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662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503cm" fo:keep-together="auto"/>
    </style:style>
    <style:style style:name="表格1.5" style:family="table-row">
      <style:table-row-properties style:min-row-height="1.45cm" fo:keep-together="auto"/>
    </style:style>
    <style:style style:name="表格1.6" style:family="table-row">
      <style:table-row-properties style:min-row-height="1.496cm" fo:keep-together="auto"/>
    </style:style>
    <style:style style:name="表格1.7" style:family="table-row">
      <style:table-row-properties style:min-row-height="1.48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cm" fo:margin-right="0cm" fo:text-indent="7.408cm" style:auto-text-indent="false"/>
    </style:style>
    <style:style style:name="P8" style:family="paragraph" style:parent-style-name="Standard">
      <style:paragraph-properties fo:margin-left="0cm" fo:margin-right="0cm" fo:text-indent="7.408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8"/>國立虎尾科技大學校內人員平調意願調查表</text:span></text:p>
      <text:p text:style-name="P1">說明：</text:p>
      <text:p text:style-name="P6"><text:span text:style-name="T3">1.本校</text:span><text:span text:style-name="T4"> 單位 職稱 </text:span><text:span text:style-name="T3">職缺辦理校內平（輪）調。</text:span></text:p>
      <text:p text:style-name="P6"><text:span text:style-name="T3">2.本校現任</text:span><text:span text:style-name="T4"> <text:s text:c="2"/></text:span><text:span text:style-name="T3">有意願平調該職缺且具有(一般行政)職系任用資格者，須經現職單位主管同意並核章後，於 年 月 日前擲回人事室並將電子檔郵寄承辦人彙辦。</text:span></text:p>
      <text:p text:style-name="P6"><text:span text:style-name="T3">3.本平調案為機關內之遷調，依公務人員陞遷法第八條第二項規定得免經甄審程序，故請徵得現職單位主管同意並經用人單位主管同意後，陳請 校長核定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歷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考試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任現職日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職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薪級俸點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table:number-rows-spanned="4" office:value-type="string">
            <text:p text:style-name="P2">經歷</text:p>
          </table:table-cell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職稱</text:p>
          </table:table-cell>
          <table:table-cell table:style-name="表格1.D1" office:value-type="string">
            <text:p text:style-name="P2">起迄時間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1"/>
      <text:p text:style-name="Standard"><text:span text:style-name="T3">本人親自簽章： <text:s text:c="20"/>二級單位主管同意核章：</text:span></text:p>
      <text:p text:style-name="P8"/>
      <text:p text:style-name="P7"><text:span text:style-name="T3">一級單位主管同意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校內人員平調同意書</dc:title>
    <meta:initial-creator>人事室</meta:initial-creator>
    <meta:creation-date>2014-09-19T09:35:00</meta:creation-date>
    <dc:creator>人事室蔡佳境</dc:creator>
    <dc:date>2014-09-19T09:35:00</dc:date>
    <meta:print-date>2014-01-13T14:29:00</meta:print-date>
    <meta:editing-cycles>2</meta:editing-cycles>
    <meta:editing-duration>PT3M</meta:editing-duration>
    <meta:document-statistic meta:table-count="1" meta:image-count="0" meta:object-count="0" meta:page-count="1" meta:paragraph-count="19" meta:word-count="238" meta:character-count="280" meta:non-whitespace-character-count="241"/>
    <meta:generator>LibreOffice/5.3.4.2$Windows_x86 LibreOffice_project/f82d347ccc0be322489bf7da61d7e4ad13fe2ff3</meta:generator>
  </office:meta>
</office:document-meta>
</file>