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8cm" fo:margin-left="-0.06cm" fo:margin-top="0cm" fo:margin-bottom="0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1.66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2.632cm" fo:keep-together="auto"/>
    </style:style>
    <style:style style:name="表格1.4" style:family="table-row">
      <style:table-row-properties style:min-row-height="3.724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74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57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453cm" fo:keep-together="auto"/>
    </style:style>
    <style:style style:name="表格1.8" style:family="table-row">
      <style:table-row-properties style:min-row-height="2.73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54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473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677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01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423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-0.212cm" style:line-height-at-least="0.423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136cm" fo:margin-right="0cm" style:line-height-at-least="0.423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 style:list-style-name="WWNum1">
      <style:paragraph-properties fo:orphans="2" fo:widows="2"/>
    </style:style>
    <style:style style:name="P14" style:family="paragraph" style:parent-style-name="List_20_Paragraph" style:list-style-name="WWNum1">
      <style:paragraph-properties fo:orphans="2" fo:widows="2"/>
      <style:text-properties style:font-name="標楷體" style:font-name-asian="標楷體1" style:font-size-complex="12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font-name="標楷體" style:letter-kerning="true" style:font-name-asian="標楷體1" style:font-name-complex="新細明體1" style:font-size-complex="12pt" style:font-weight-complex="bold"/>
    </style:style>
    <style:style style:name="T6" style:family="text">
      <style:text-properties fo:color="#000000" style:font-name="標楷體" fo:font-size="8pt" style:letter-kerning="true" style:font-name-asian="標楷體1" style:font-size-asian="8pt" style:font-name-complex="新細明體1" style:font-size-complex="8pt" style:font-weight-complex="bold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159cm" fo:min-width="0cm" fo:padding-top="0.127cm" fo:padding-bottom="0.127cm" fo:padding-left="0.254cm" fo:padding-right="0.254cm" fo:wrap-option="wrap" fo:margin-left="0.318cm" fo:margin-right="0.36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199cm" fo:min-width="0cm" fo:padding-top="0.127cm" fo:padding-bottom="0.127cm" fo:padding-left="0.254cm" fo:padding-right="0.254cm" fo:wrap-option="wrap" fo:margin-left="0.318cm" fo:margin-right="0.36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職 <text:s/>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姓 <text:s text:c="2"/>名</text:p>
          </table:table-cell>
          <table:covered-table-cell/>
          <table:table-cell table:style-name="表格1.A1" table:number-columns-spanned="2" office:value-type="string">
            <text:p text:style-name="P2"><text:s text:c="10"/></text:p>
          </table:table-cell>
          <table:covered-table-cell/>
          <table:table-cell table:style-name="表格1.A1" office:value-type="string">
            <text:p text:style-name="P10">員工</text:p>
            <text:p text:style-name="P10">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進修學院</text:p>
            <text:p text:style-name="P2">系所班級</text:p>
          </table:table-cell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進修題目</text:p>
            <text:p text:style-name="P11">(主修)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原預定進修</text:span><text:span text:style-name="T5">起</text:span><text:span text:style-name="T6"> </text:span><text:span text:style-name="T5">迄</text:span><text:span text:style-name="T6"> </text:span><text:span text:style-name="T5">期</text:span><text:span text:style-name="T6"> </text:span><text:span text:style-name="T5">限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上次核定</text:p>
            <text:p text:style-name="P2">進修期間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上次核定</text:p>
            <text:p text:style-name="P2">進修研究</text:p>
            <text:p text:style-name="P2">類 <text:s text:c="3"/>別</text:p>
          </table:table-cell>
          <table:covered-table-cell/>
          <table:table-cell table:style-name="表格1.A1" table:number-columns-spanned="2" office:value-type="string">
            <text:p text:style-name="P2"><draw:custom-shape text:anchor-type="paragraph" draw:z-index="3" draw:name="文字方塊 2" draw:style-name="gr2" draw:text-style-name="P15" svg:width="0.38cm" svg:height="0.412cm" svg:x="-0.062cm" svg:y="0.08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全時間</text:p>
            <text:p text:style-name="P2"><draw:custom-shape text:anchor-type="paragraph" draw:z-index="6" draw:name="文字方塊 2" draw:style-name="gr2" draw:text-style-name="P15" svg:width="0.378cm" svg:height="0.412cm" svg:x="-0.026cm" svg:y="0.08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部分時間</text:p>
            <text:p text:style-name="P2"><draw:custom-shape text:anchor-type="paragraph" draw:z-index="8" draw:name="文字方塊 2" draw:style-name="gr2" draw:text-style-name="P15" svg:width="0.378cm" svg:height="0.412cm" svg:x="-0.025cm" svg:y="0.11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公餘時間</text:p>
            <text:p text:style-name="P2"><draw:custom-shape text:anchor-type="paragraph" draw:z-index="9" draw:name="文字方塊 2" draw:style-name="gr2" draw:text-style-name="P15" svg:width="0.378cm" svg:height="0.412cm" svg:x="-0.026cm" svg:y="0.15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教授休假 <text:s/></text:p>
          </table:table-cell>
          <table:covered-table-cell/>
          <table:table-cell table:style-name="表格1.A1" table:number-columns-spanned="2" office:value-type="string">
            <text:p text:style-name="P2">上次核</text:p>
            <text:p text:style-name="P2">定進修</text:p>
            <text:p text:style-name="P2">職務處</text:p>
            <text:p text:style-name="P2">理情形</text:p>
          </table:table-cell>
          <table:covered-table-cell/>
          <table:table-cell table:style-name="表格1.A1" table:number-columns-spanned="2" office:value-type="string">
            <text:p text:style-name="P12"><draw:custom-shape text:anchor-type="paragraph" draw:z-index="10" draw:name="文字方塊 2" draw:style-name="gr3" draw:text-style-name="P15" svg:width="0.378cm" svg:height="0.452cm" svg:x="-0.042cm" svg:y="0.10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帶職留薪</text:p>
            <text:p text:style-name="P12"><draw:custom-shape text:anchor-type="paragraph" draw:z-index="11" draw:name="文字方塊 2" draw:style-name="gr3" draw:text-style-name="P15" svg:width="0.378cm" svg:height="0.452cm" svg:x="-0.032cm" svg:y="0.08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留職停薪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進修情形</text:p>
          </table:table-cell>
          <table:table-cell table:style-name="表格1.B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繼續或延 長進修理 由或證明</text:p>
          </table:table-cell>
          <table:table-cell table:style-name="表格1.B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擬 繼 續</text:p>
            <text:p text:style-name="P2">或 延 長</text:p>
            <text:p text:style-name="P2">進修研究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擬 繼 續</text:p>
            <text:p text:style-name="P2">或 延 長</text:p>
            <text:p text:style-name="P2">進修類別</text:p>
          </table:table-cell>
          <table:covered-table-cell/>
          <table:covered-table-cell/>
          <table:table-cell table:style-name="表格1.A1" table:number-columns-spanned="2" office:value-type="string">
            <text:p text:style-name="P2"><draw:custom-shape text:anchor-type="paragraph" draw:z-index="12" draw:name="文字方塊 2" draw:style-name="gr2" draw:text-style-name="P15" svg:width="0.38cm" svg:height="0.412cm" svg:x="-0.062cm" svg:y="0.08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全 時 間</text:p>
            <text:p text:style-name="P2"><draw:custom-shape text:anchor-type="paragraph" draw:z-index="13" draw:name="文字方塊 2" draw:style-name="gr2" draw:text-style-name="P15" svg:width="0.378cm" svg:height="0.412cm" svg:x="-0.026cm" svg:y="0.08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部 分 時 間</text:p>
            <text:p text:style-name="P2"><draw:custom-shape text:anchor-type="paragraph" draw:z-index="7" draw:name="文字方塊 2" draw:style-name="gr2" draw:text-style-name="P15" svg:width="0.378cm" svg:height="0.412cm" svg:x="-0.025cm" svg:y="0.11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公 餘 時 間</text:p>
            <text:p text:style-name="P2"><draw:custom-shape text:anchor-type="paragraph" draw:z-index="2" draw:name="文字方塊 2" draw:style-name="gr2" draw:text-style-name="P15" svg:width="0.378cm" svg:height="0.412cm" svg:x="-0.026cm" svg:y="0.15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教 授 休 假</text:p>
          </table:table-cell>
          <table:covered-table-cell/>
          <table:table-cell table:style-name="表格1.A1" table:number-columns-spanned="4" office:value-type="string">
            <text:p text:style-name="P2">擬繼續或延長進修期間職務處理情形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<draw:custom-shape text:anchor-type="paragraph" draw:z-index="4" draw:name="文字方塊 2" draw:style-name="gr3" draw:text-style-name="P15" svg:width="0.378cm" svg:height="0.452cm" svg:x="-0.042cm" svg:y="0.10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帶職留薪</text:p>
            <text:p text:style-name="P2"><draw:custom-shape text:anchor-type="paragraph" draw:z-index="5" draw:name="文字方塊 2" draw:style-name="gr3" draw:text-style-name="P15" svg:width="0.378cm" svg:height="0.452cm" svg:x="-0.032cm" svg:y="0.08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留留職停薪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"><text:span text:style-name="T3"><text:s/></text:span><text:span text:style-name="T2">本次申請為進修學位之第幾年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所屬單位</text:p>
            <text:p text:style-name="P7">教評會審</text:p>
            <text:p text:style-name="P7">查結果及</text:p>
            <text:p text:style-name="P7">單位主管</text:p>
            <text:p text:style-name="P7">意 <text:s text:c="3"/>見</text:p>
          </table:table-cell>
          <table:table-cell table:style-name="表格1.B8" table:number-columns-spanned="12" office:value-type="string">
            <text:p text:style-name="P3"><text:s text:c="2"/>1.經本單位 <text:s text:c="2"/>年 <text:s text:c="2"/>月 <text:s/>日第 <text:s text:c="3"/>次教評會審查通過</text:p>
            <text:p text:style-name="P3"><text:s text:c="2"/>2.意見:</text:p>
            <text:p text:style-name="P3"/>
            <text:p text:style-name="P3"><text:s text:c="2"/>主管簽章: <text:s text:c="20"/>教評會召集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教 務 處</text:p>
            <text:p text:style-name="P7">意 <text:s text:c="3"/>見</text:p>
          </table:table-cell>
          <table:table-cell table:style-name="表格1.B9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人 事 室</text:p>
            <text:p text:style-name="P7">意 <text:s text:c="3"/>見</text:p>
          </table:table-cell>
          <table:table-cell table:style-name="表格1.B10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校長批示</text:p>
          </table:table-cell>
          <table:table-cell table:style-name="表格1.B1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備 <text:s text:c="3"/>註</text:p>
          </table:table-cell>
          <table:table-cell table:style-name="表格1.B12" table:number-columns-spanned="12" office:value-type="string">
            <text:list xml:id="list354312171" text:style-name="WWNum1">
              <text:list-item>
                <text:p text:style-name="P13"><text:span text:style-name="T2">本表為申請第二年</text:span><text:bookmark text:name="_GoBack"/><text:span text:style-name="T2">以後進修學位者使用。</text:span></text:p>
              </text:list-item>
              <text:list-item>
                <text:p text:style-name="P14">本表應併同進修研究計畫書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fo:font-size="20pt" style:font-size-asian="20pt" style:font-size-complex="20pt"/>
    </style:style>
    <style:style style:name="Mgr1" style:family="graphic">
      <style:graphic-properties draw:stroke="solid" svg:stroke-width="0.009cm" svg:stroke-color="#000000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矩形 4" draw:style-name="Mgr1" draw:text-style-name="MP1" svg:width="0.477cm" svg:height="0.477cm" svg:x="8.467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0"/><text:span text:style-name="MT1">繼 續</text:span></text:p>
        <text:p text:style-name="Header"><draw:custom-shape text:anchor-type="paragraph" draw:z-index="1" draw:name="矩形 5" draw:style-name="Mgr1" draw:text-style-name="MP1" svg:width="0.424cm" svg:height="0.477cm" svg:x="8.467cm" svg:y="0.2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國 立 虎 尾 科 技 大 學 </text:span><text:span text:style-name="MT2"><text:s text:c="4"/></text:span><text:span text:style-name="MT1">延 長 進 修 研 究 申 請 表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editing-cycles>4</meta:editing-cycles>
    <meta:print-date>2018-03-27T07:24:00</meta:print-date>
    <meta:creation-date>2018-03-27T08:11:00</meta:creation-date>
    <dc:date>2018-04-02T09:21:01.475000000</dc:date>
    <meta:editing-duration>PT3M23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61" meta:word-count="300" meta:character-count="550" meta:non-whitespace-character-count="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