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07cm" fo:margin-left="-0.035cm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842cm"/>
    </style:style>
    <style:style style:name="表格1.D" style:family="table-column">
      <style:table-column-properties style:column-width="2.514cm"/>
    </style:style>
    <style:style style:name="表格1.E" style:family="table-column">
      <style:table-column-properties style:column-width="2.348cm"/>
    </style:style>
    <style:style style:name="表格1.F" style:family="table-column">
      <style:table-column-properties style:column-width="2.457cm"/>
    </style:style>
    <style:style style:name="表格1.G" style:family="table-column">
      <style:table-column-properties style:column-width="1.905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1.2" style:family="table-row">
      <style:table-row-properties style:min-row-height="0.98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" fo:border-bottom="1.5pt double #000000" style:writing-mode="lr-tb"/>
    </style:style>
    <style:style style:name="表格1.G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" fo:border-bottom="1.5pt double #000000" style:writing-mode="lr-tb"/>
    </style:style>
    <style:style style:name="表格1.A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1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A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.21" style:family="table-row">
      <style:table-row-properties style:min-row-height="1.49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" fo:border-right="" fo:border-top="0.5pt solid #000000" fo:border-bottom="" style:writing-mode="lr-tb"/>
    </style:style>
    <style:style style:name="P1" style:family="paragraph" style:parent-style-name="Standard">
      <style:paragraph-properties style:line-height-at-least="0.706cm" fo:text-align="end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新細明體1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style:snap-to-layout-grid="false"/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 style:master-page-name="Standard">
      <style:paragraph-properties fo:margin-left="0.316cm" fo:margin-right="0cm" fo:text-align="center" style:justify-single-word="false" fo:text-indent="-0.316cm" style:auto-text-indent="false" style:page-number="auto"/>
    </style:style>
    <style:style style:name="P12" style:family="paragraph" style:parent-style-name="List_20_Paragraph" style:list-style-name="WW8Num6"/>
    <style:style style:name="P13" style:family="paragraph" style:parent-style-name="List_20_Paragraph" style:list-style-name="WW8Num2"/>
    <style:style style:name="P14" style:family="paragraph" style:parent-style-name="List_20_Paragraph" style:list-style-name="WW8Num14"/>
    <style:style style:name="P15" style:family="paragraph" style:parent-style-name="List_20_Paragraph" style:list-style-name="WW8Num1">
      <style:paragraph-properties style:line-height-at-least="0.423cm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List_20_Paragraph" style:list-style-name="WW8Num14">
      <style:text-properties fo:color="#000000" style:font-name="標楷體" style:font-name-asian="標楷體" style:font-name-complex="標楷體" style:font-size-complex="12pt"/>
    </style:style>
    <style:style style:name="P17" style:family="paragraph" style:parent-style-name="List_20_Paragraph">
      <style:paragraph-properties fo:margin-left="1.27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18" style:family="paragraph" style:parent-style-name="List_20_Paragraph">
      <style:paragraph-properties fo:margin-left="2.963cm" fo:margin-right="0cm" style:line-height-at-least="0.423cm" fo:text-indent="-0.385cm" style:auto-text-indent="false" style:snap-to-layout-grid="false"/>
    </style:style>
    <style:style style:name="P19" style:family="paragraph" style:parent-style-name="List_20_Paragraph">
      <style:paragraph-properties fo:margin-left="2.328cm" fo:margin-right="0cm" style:line-height-at-least="0.423cm" fo:text-indent="0cm" style:auto-text-indent="false" style:snap-to-layout-grid="false">
        <style:tab-stops>
          <style:tab-stop style:position="2.858cm"/>
        </style:tab-stops>
      </style:paragraph-properties>
    </style:style>
    <style:style style:name="P20" style:family="paragraph" style:parent-style-name="List_20_Paragraph">
      <style:paragraph-properties fo:margin-left="2.328cm" fo:margin-right="0cm" style:line-height-at-least="0.423cm" fo:text-indent="0cm" style:auto-text-indent="false" style:snap-to-layout-grid="false">
        <style:tab-stops>
          <style:tab-stop style:position="2.858cm"/>
        </style:tab-stops>
      </style:paragraph-properties>
      <style:text-properties style:font-name="標楷體" style:font-name-asian="標楷體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fo:font-size="18pt" fo:font-weight="bold" style:font-name-asian="Times New Roman" style:font-size-asian="18pt" style:font-weight-asian="bold" style:font-weight-complex="bold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fo:font-weight="bold" style:letter-kerning="true" style:font-name-asian="標楷體" style:font-weight-asian="bold" style:font-name-complex="新細明體1"/>
    </style:style>
    <style:style style:name="T12" style:family="text">
      <style:text-properties style:font-name="標楷體" fo:font-weight="bold" style:letter-kerning="true" style:font-name-asian="標楷體" style:font-weight-asian="bold" style:font-name-complex="新細明體1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5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16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17" style:family="text">
      <style:text-properties style:font-name="標楷體" style:letter-kerning="true" style:font-name-asian="標楷體" style:font-name-complex="新細明體1"/>
    </style:style>
    <style:style style:name="T18" style:family="text">
      <style:text-properties style:font-name="標楷體" style:letter-kerning="true" style:font-name-asian="標楷體" style:font-name-complex="新細明體1"/>
    </style:style>
    <style:style style:name="T19" style:family="text">
      <style:text-properties style:font-size-complex="12pt"/>
    </style:style>
    <style:style style:name="T20" style:family="text">
      <style:text-properties fo:color="#000000" style:font-name="標楷體" style:font-name-asian="標楷體" style:font-name-complex="標楷體" style:font-size-complex="12pt"/>
    </style:style>
    <style:style style:name="T21" style:family="text">
      <style:text-properties fo:color="#000000" style:font-name="標楷體" style:font-name-asian="標楷體" style:font-name-complex="標楷體" style:font-size-complex="12pt"/>
    </style:style>
    <style:style style:name="T22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3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106年度暑假期間共同暑休日單一服務窗口配套措施</text:span></text:p>
      <text:p text:style-name="P1"><text:span text:style-name="T4"><text:s text:c="6"/></text:span><text:span text:style-name="T6">106年5</text:span><text:span text:style-name="T5">月8日</text:span></text:p>
      <text:list xml:id="list4053393735" text:style-name="WW8Num6">
        <text:list-item>
          <text:p text:style-name="P12"><text:span text:style-name="T7">經查本校105學年度行事曆規定，第</text:span><text:span text:style-name="T7">2</text:span><text:span text:style-name="T7">學期結束日為</text:span><text:span text:style-name="T7">10</text:span><text:span text:style-name="T7">6年</text:span><text:span text:style-name="T7">6</text:span><text:span text:style-name="T7">月23日；</text:span><text:span text:style-name="T7">10</text:span><text:span text:style-name="T7">6學年度第</text:span><text:span text:style-name="T7">1</text:span><text:span text:style-name="T7">學期開學日為106年</text:span><text:span text:style-name="T7">9</text:span><text:span text:style-name="T7">月11日。另依教育部</text:span><text:span text:style-name="T7">97</text:span><text:span text:style-name="T7">年</text:span><text:span text:style-name="T7">7</text:span><text:span text:style-name="T7">月</text:span><text:span text:style-name="T7">30</text:span><text:span text:style-name="T7">日台人</text:span><text:span text:style-name="T7">(</text:span><text:span text:style-name="T7">二</text:span><text:span text:style-name="T7">)</text:span><text:span text:style-name="T7">字第</text:span><text:span text:style-name="T7">0970146066</text:span><text:span text:style-name="T7">號函規定，學校學期結束後</text:span><text:span text:style-name="T7">1</text:span><text:span text:style-name="T7">週及開學前</text:span><text:span text:style-name="T7">1</text:span><text:span text:style-name="T7">週應全日上班，因此本(106)年行政人員之暑休期間擬自</text:span><text:span text:style-name="T7">10</text:span><text:span text:style-name="T7">6年</text:span><text:span text:style-name="T7">7</text:span><text:span text:style-name="T7">月3日至</text:span><text:span text:style-name="T7">10</text:span><text:span text:style-name="T7">6年9月1日。</text:span></text:p>
        </text:list-item>
        <text:list-item>
          <text:p text:style-name="P12"><text:span text:style-name="T7">暑假實施彈性上班期間</text:span><text:span text:style-name="T10">每週五調整為共同暑休日</text:span><text:span text:style-name="T7">，</text:span><text:span text:style-name="T10">每週三仍維持為固定上班日</text:span><text:span text:style-name="T7">，不得排定暑休，所餘天數於</text:span><text:span text:style-name="T13">暑假期間或9月30日前</text:span><text:span text:style-name="T7">自行排休完畢</text:span><text:span text:style-name="T7">(</text:span><text:span text:style-name="T7">即本(106)年</text:span><text:span text:style-name="T7">7</text:span><text:span text:style-name="T7">月7日至9月1日之每週星期五為共同暑休日，暑休</text:span><text:span text:style-name="T7">14</text:span><text:span text:style-name="T7">天中有9日為共同暑休，所餘5日自行</text:span><text:span text:style-name="T20">排休</text:span><text:span text:style-name="T20">)</text:span><text:span text:style-name="T20">。</text:span><text:span text:style-name="T14">因業務需要週五必須上班之單位(教學業務組、綜合教務組、圖書館、營繕組、駐衛警及軍訓室)，得不適用共同暑休規定，惟暑休14天仍須於本(106)年9月30日前補休完畢。</text:span></text:p>
        </text:list-item>
      </text:list>
      <text:list xml:id="list1990689263" text:style-name="WW8Num2">
        <text:list-item>
          <text:p text:style-name="P13"><text:span text:style-name="T7">因固定於暑假彈性上班期間之星期五實施共同暑休，惟各級政府機關學校仍需上班，</text:span></text:p>
        </text:list-item>
      </text:list>
      <text:p text:style-name="P17">秉持服務不間斷及維持服務品質理念，行政人員共同暑休日採取下列配套措施：</text:p>
      <text:list xml:id="list3965984452" text:style-name="WW8Num14">
        <text:list-item>
          <text:p text:style-name="P14"><text:span text:style-name="T7">暑休應不影響本職業務，各單位同仁應依「各機關職務代理應行注意事項」相關規定，落實職務代理人工作；暑休前應先做好業務交待、門禁管理、電話移轉設定等事宜。</text:span></text:p>
        </text:list-item>
        <text:list-item>
          <text:p text:style-name="P14"><text:span text:style-name="T7">各學院【含系</text:span><text:span text:style-name="T7">】</text:span><text:span text:style-name="T7">、中心、處、室視業務情形，至少派</text:span><text:span text:style-name="T7">1</text:span><text:span text:style-name="T7">人上班，採1個單位集中辦公方式辦理，【系、院以院或系為單位、</text:span><text:span text:style-name="T20">一級單位以1個單位為單一服務窗口服務；不在同一辦公大樓者，仍以集中1個單位服務為原則】</text:span><text:span text:style-name="T7">。各單位在職務代理上實施機動調配與相互支援，妥善分配每人輪值天數，每人於暑假期間最多輪值3次為上限。暑假期間</text:span><text:span text:style-name="T10">每週四下班前須設定電話移轉設定，星期一上午解除設定</text:span><text:span text:style-name="T7">(電話設定說明請詳閱電話機操作說明書或至本校總務處營繕組網頁「表單下載」-「電話使用說明」下載使用)。</text:span><text:span text:style-name="T20">若因業務特殊需要，無法依上述規範辦理者，須敘明理由及輪職方式專案簽准。</text:span></text:p>
        </text:list-item>
        <text:list-item>
          <text:p text:style-name="P14"><text:span text:style-name="T7">共同暑休日因公出差或因公參加校內外研習課程者，是日視同上班日，其補休依第二點規定辦理，另，共同暑休日</text:span><text:span text:style-name="T13">須使用國民旅遊卡消費申請休假者及娩假、婚假、喪假</text:span><text:span text:style-name="T7">期間遇共同暑休日者，均依實際請假日數於事後給予暑休補休，又暑休補休亦應於</text:span><text:span text:style-name="T13">暑假期間或9月30日前</text:span><text:span text:style-name="T7">自行排休完畢。</text:span></text:p>
        </text:list-item>
        <text:list-item>
          <text:p text:style-name="P14"><text:span text:style-name="T20">共同暑休日，全體行政同仁手機應保持開機狀況，以因應上級或教職員生家長申請等緊急事務處理，輪值人員遇有上級交辦或緊急情事，應儘速全權代理承辦人處理，並陳報主管知悉。無法處理時，應聯絡承辦人員趕回學校處理，暑休人員回校處理視同上班(填寫輪值人員名單變更表)，並以4小時或8小時為辦理時間單位，依第二點規定補休。各單位應以團隊方式解決暑休期間之緊急事務，不得有服務不周情事，其服務優劣事蹟，將辦理平時獎懲並列入年終考績參考。</text:span></text:p>
        </text:list-item>
        <text:list-item>
          <text:p text:style-name="P16">於實施共同暑休日，各級行政、教學單位如需辦理各項專案業務或活動，依原計畫辦理，不得以此為理由藉故延期或不予辦理。</text:p>
        </text:list-item>
        <text:list-item>
          <text:p text:style-name="P14"><text:span text:style-name="T7">共同暑休期間輪值上班者，請於上、下班時間正常刷卡，始可於事後補休(於</text:span><text:span text:style-name="T14">暑假期間或9月30日前</text:span><text:span text:style-name="T7">自行排休完畢)，並依實際需要使用照明設備或冷氣空調。</text:span></text:p>
        </text:list-item>
        <text:list-item>
          <text:p text:style-name="P14"><text:span text:style-name="T7">各單位辦公場所如排定暑休無人上班時，須於入口處懸掛洽公指引，供洽公人員依循，並加強向學生宣導。(洽公指引規範如下，請參考)</text:span></text:p>
        </text:list-item>
        <text:list-item>
          <text:p text:style-name="P14"><draw:frame draw:style-name="fr1" draw:name="訊框1" text:anchor-type="char" svg:x="4.554cm" svg:y="0.917cm" svg:width="9.232cm" svg:height="1.453cm" draw:z-index="0"><draw:text-box><text:p text:style-name="P2">本校實施暑假週五為共同暑休日，當日實施單一服務窗口，洽公請至○○大樓○樓○○室</text:p></draw:text-box></draw:frame><text:span text:style-name="T7">在暑假期間，各單位辦理具時效性之工作、專案業務等，請儘量於每週四以前會簽或協調完成。</text:span></text:p>
        </text:list-item>
      </text:list>
      <text:p text:style-name="P2">☆<text:span text:style-name="T1">洽公指引範例</text:span>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table:number-columns-spanned="7" office:value-type="string">
            <text:p text:style-name="P9"><text:span text:style-name="T15">106年度暑假期間共同暑休日單一服務窗口輪值人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日期</text:p>
          </table:table-cell>
          <table:table-cell table:style-name="表格1.A2" office:value-type="string">
            <text:p text:style-name="P5">一級單位名稱</text:p>
          </table:table-cell>
          <table:table-cell table:style-name="表格1.A2" office:value-type="string">
            <text:p text:style-name="P9"><text:span text:style-name="T17">二級單位名稱</text:span></text:p>
          </table:table-cell>
          <table:table-cell table:style-name="表格1.A2" office:value-type="string">
            <text:p text:style-name="P5">姓名</text:p>
          </table:table-cell>
          <table:table-cell table:style-name="表格1.A2" office:value-type="string">
            <text:p text:style-name="P5">職稱</text:p>
          </table:table-cell>
          <table:table-cell table:style-name="表格1.A2" office:value-type="string">
            <text:p text:style-name="P5">辦公地點 </text:p>
          </table:table-cell>
          <table:table-cell table:style-name="表格1.G2" office:value-type="string">
            <text:p text:style-name="P5">分機號碼</text:p>
          </table:table-cell>
        </table:table-row>
        <table:table-row table:style-name="表格1.2">
          <table:table-cell table:style-name="表格1.A3" table:number-rows-spanned="2" office:value-type="string">
            <text:p text:style-name="P9"><text:span text:style-name="T17">7月7日</text:span>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2"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4"/>
          </table:table-cell>
          <table:table-cell table:style-name="表格1.G4" office:value-type="string">
            <text:p text:style-name="P10"/>
          </table:table-cell>
        </table:table-row>
        <table:table-row table:style-name="表格1.2">
          <table:table-cell table:style-name="表格1.A5" table:number-rows-spanned="2" office:value-type="string">
            <text:p text:style-name="P9"><text:span text:style-name="T17">7月14日</text:span></text:p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4"/>
          </table:table-cell>
          <table:table-cell table:style-name="表格1.G5" office:value-type="string">
            <text:p text:style-name="P10"/>
          </table:table-cell>
        </table:table-row>
        <table:table-row table:style-name="表格1.2"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4"/>
          </table:table-cell>
          <table:table-cell table:style-name="表格1.G4" office:value-type="string">
            <text:p text:style-name="P10"/>
          </table:table-cell>
        </table:table-row>
        <table:table-row table:style-name="表格1.2">
          <table:table-cell table:style-name="表格1.A5" table:number-rows-spanned="2" office:value-type="string">
            <text:p text:style-name="P9"><text:span text:style-name="T17">7月21日</text:span></text:p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4"/>
          </table:table-cell>
          <table:table-cell table:style-name="表格1.G5" office:value-type="string">
            <text:p text:style-name="P10"/>
          </table:table-cell>
        </table:table-row>
        <table:table-row table:style-name="表格1.2"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4"/>
          </table:table-cell>
          <table:table-cell table:style-name="表格1.G4" office:value-type="string">
            <text:p text:style-name="P10"/>
          </table:table-cell>
        </table:table-row>
        <table:table-row table:style-name="表格1.2">
          <table:table-cell table:style-name="表格1.A5" table:number-rows-spanned="2" office:value-type="string">
            <text:p text:style-name="P9"><text:span text:style-name="T17">7月28日</text:span></text:p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4"/>
          </table:table-cell>
          <table:table-cell table:style-name="表格1.G5" office:value-type="string">
            <text:p text:style-name="P10"/>
          </table:table-cell>
        </table:table-row>
        <table:table-row table:style-name="表格1.2"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4"/>
          </table:table-cell>
          <table:table-cell table:style-name="表格1.G4" office:value-type="string">
            <text:p text:style-name="P10"/>
          </table:table-cell>
        </table:table-row>
        <table:table-row table:style-name="表格1.2">
          <table:table-cell table:style-name="表格1.A5" table:number-rows-spanned="2" office:value-type="string">
            <text:p text:style-name="P9"><text:span text:style-name="T17">8月4日</text:span></text:p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4"/>
          </table:table-cell>
          <table:table-cell table:style-name="表格1.G5" office:value-type="string">
            <text:p text:style-name="P10"/>
          </table:table-cell>
        </table:table-row>
        <table:table-row table:style-name="表格1.2"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4"/>
          </table:table-cell>
          <table:table-cell table:style-name="表格1.G4" office:value-type="string">
            <text:p text:style-name="P10"/>
          </table:table-cell>
        </table:table-row>
        <table:table-row table:style-name="表格1.2">
          <table:table-cell table:style-name="表格1.A13" table:number-rows-spanned="2" office:value-type="string">
            <text:p text:style-name="P9"><text:span text:style-name="T17">8月11日</text:span></text:p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4"/>
          </table:table-cell>
          <table:table-cell table:style-name="表格1.G5" office:value-type="string">
            <text:p text:style-name="P10"/>
          </table:table-cell>
        </table:table-row>
        <table:table-row table:style-name="表格1.2"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4"/>
          </table:table-cell>
          <table:table-cell table:style-name="表格1.G4" office:value-type="string">
            <text:p text:style-name="P10"/>
          </table:table-cell>
        </table:table-row>
        <table:table-row table:style-name="表格1.2">
          <table:table-cell table:style-name="表格1.A5" table:number-rows-spanned="2" office:value-type="string">
            <text:p text:style-name="P9"><text:span text:style-name="T17">8月18日</text:span></text:p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4"/>
          </table:table-cell>
          <table:table-cell table:style-name="表格1.G5" office:value-type="string">
            <text:p text:style-name="P10"/>
          </table:table-cell>
        </table:table-row>
        <table:table-row table:style-name="表格1.2"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4"/>
          </table:table-cell>
          <table:table-cell table:style-name="表格1.G4" office:value-type="string">
            <text:p text:style-name="P10"/>
          </table:table-cell>
        </table:table-row>
        <table:table-row table:style-name="表格1.2">
          <table:table-cell table:style-name="表格1.A5" table:number-rows-spanned="2" office:value-type="string">
            <text:p text:style-name="P9"><text:span text:style-name="T17">8月25日</text:span></text:p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4"/>
          </table:table-cell>
          <table:table-cell table:style-name="表格1.G5" office:value-type="string">
            <text:p text:style-name="P10"/>
          </table:table-cell>
        </table:table-row>
        <table:table-row table:style-name="表格1.2"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4"/>
          </table:table-cell>
          <table:table-cell table:style-name="表格1.G4" office:value-type="string">
            <text:p text:style-name="P10"/>
          </table:table-cell>
        </table:table-row>
        <table:table-row table:style-name="表格1.2">
          <table:table-cell table:style-name="表格1.A5" table:number-rows-spanned="2" office:value-type="string">
            <text:p text:style-name="P9"><text:span text:style-name="T17">9月1日</text:span></text:p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4"/>
          </table:table-cell>
          <table:table-cell table:style-name="表格1.G5" office:value-type="string">
            <text:p text:style-name="P10"/>
          </table:table-cell>
        </table:table-row>
        <table:table-row table:style-name="表格1.2"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4"/>
          </table:table-cell>
          <table:table-cell table:style-name="表格1.G4" office:value-type="string">
            <text:p text:style-name="P10"/>
          </table:table-cell>
        </table:table-row>
        <table:table-row table:style-name="表格1.21">
          <table:table-cell table:style-name="表格1.A21" table:number-columns-spanned="7" office:value-type="string">
            <text:p text:style-name="P8"><text:span text:style-name="T11">二級單位主管核章： <text:s text:c="27"/>一級單位主管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960683701" text:style-name="WW8Num1">
        <text:list-item>
          <text:p text:style-name="P15">注意事項：</text:p>
        </text:list-item>
      </text:list>
      <text:p text:style-name="P18"><text:span text:style-name="T7">1.請各單位妥善協調分配輪值人員，因名冊資料須刊登於學校首頁及人事室網頁，以利相關人員洽公及公務順利推行，故不接受事後變更。</text:span></text:p>
      <text:p text:style-name="P19"><text:span text:style-name="T7"><text:s/>2.本名冊請各單位主管影印1份留存。</text:span></text:p>
      <text:p text:style-name="P19"><text:span text:style-name="T7"><text:s/>3.敬請各單位於106年6月20日(星期二)前將輪值人員名單送至人事室登錄。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z1" style:num-prefix="(一)、(二)、(三)" style:num-format="" text:start-value="3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bullet text:level="3" text:style-name="WW8Num2z2" style:num-suffix="." text:bullet-char="☆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3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3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3.995cm" fo:text-indent="-1.27cm" fo:margin-left="3.99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499cm" fo:text-indent="-0.847cm" fo:margin-left="9.49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345cm" fo:text-indent="-0.847cm" fo:margin-left="10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058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501cm" fo:margin-left="1.9cm" fo:margin-right="1.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九學年度第10次行政會議討論人事室提案</dc:title>
    <meta:initial-creator>jillian</meta:initial-creator>
    <meta:creation-date>2017-05-02T15:52:00</meta:creation-date>
    <dc:creator>人事室張雅宣</dc:creator>
    <dc:date>2017-05-08T10:07:00</dc:date>
    <meta:print-date>2017-05-08T10:03:00</meta:print-date>
    <meta:editing-cycles>13</meta:editing-cycles>
    <meta:editing-duration>PT19M</meta:editing-duration>
    <meta:document-statistic meta:table-count="1" meta:image-count="0" meta:object-count="0" meta:page-count="2" meta:paragraph-count="38" meta:word-count="1612" meta:character-count="1712" meta:non-whitespace-character-count="1675"/>
    <meta:generator>LibreOffice/5.3.4.2$Windows_x86 LibreOffice_project/f82d347ccc0be322489bf7da61d7e4ad13fe2ff3</meta:generator>
  </office:meta>
</office:document-meta>
</file>