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0.049cm" table:align="left" style:may-break-between-rows="false" style:writing-mode="lr-tb"/>
    </style:style>
    <style:style style:name="表格1.A" style:family="table-column">
      <style:table-column-properties style:column-width="18.553cm"/>
    </style:style>
    <style:style style:name="表格1.1" style:family="table-row">
      <style:table-row-properties style:min-row-height="12.361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907cm" fo:margin-left="-0.049cm" table:align="left" style:may-break-between-rows="false" style:writing-mode="lr-tb"/>
    </style:style>
    <style:style style:name="表格2.A" style:family="table-column">
      <style:table-column-properties style:column-width="4.861cm"/>
    </style:style>
    <style:style style:name="表格2.B" style:family="table-column">
      <style:table-column-properties style:column-width="5.348cm"/>
    </style:style>
    <style:style style:name="表格2.C" style:family="table-column">
      <style:table-column-properties style:column-width="6.697cm"/>
    </style:style>
    <style:style style:name="表格2.1" style:family="table-row">
      <style:table-row-properties style:min-row-height="1.288cm" fo:keep-together="always"/>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Standard">
      <style:text-properties style:font-name="新細明體" style:font-name-complex="新細明體"/>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fo:font-size="14pt" style:font-size-asian="14pt" style:font-name-complex="新細明體"/>
    </style:style>
    <style:style style:name="P4" style:family="paragraph" style:parent-style-name="Standard">
      <style:paragraph-properties fo:margin-left="0.847cm" fo:margin-right="0cm" fo:line-height="100%" style:register-true="true" fo:text-indent="0cm" style:auto-text-indent="false" style:snap-to-layout-grid="false" style:writing-mode="lr-tb"/>
    </style:style>
    <style:style style:name="P5" style:family="paragraph" style:parent-style-name="Standard">
      <style:paragraph-properties fo:margin-left="2.208cm" fo:margin-right="0cm" fo:line-height="100%" fo:text-align="justify" style:justify-single-word="false" style:register-true="true" fo:text-indent="-1.386cm" style:auto-text-indent="false" style:snap-to-layout-grid="false" style:writing-mode="lr-tb"/>
    </style:style>
    <style:style style:name="P6" style:family="paragraph" style:parent-style-name="Standard">
      <style:paragraph-properties fo:margin-left="2.988cm" fo:margin-right="0cm" fo:line-height="100%" fo:text-align="justify" style:justify-single-word="false" style:register-true="true" fo:text-indent="-0.693cm" style:auto-text-indent="false" style:snap-to-layout-grid="false" style:writing-mode="lr-tb"/>
    </style:style>
    <style:style style:name="P7" style:family="paragraph" style:parent-style-name="Standard">
      <style:paragraph-properties fo:margin-top="0.423cm" fo:margin-bottom="0cm" loext:contextual-spacing="false" fo:line-height="0.635cm"/>
    </style:style>
    <style:style style:name="P8" style:family="paragraph" style:parent-style-name="Standard">
      <style:paragraph-properties fo:margin-top="0.423cm" fo:margin-bottom="0cm" loext:contextual-spacing="false" fo:line-height="100%" style:register-true="true" style:writing-mode="lr-tb"/>
    </style:style>
    <style:style style:name="P9" style:family="paragraph" style:parent-style-name="Standard">
      <style:paragraph-properties fo:margin-top="0.635cm" fo:margin-bottom="0cm" loext:contextual-spacing="false" fo:line-height="0.635cm"/>
    </style:style>
    <style:style style:name="P10" style:family="paragraph" style:parent-style-name="Standard">
      <style:paragraph-properties fo:margin-top="0.847cm" fo:margin-bottom="0cm" loext:contextual-spacing="false" fo:line-height="0.635cm"/>
    </style:style>
    <style:style style:name="P11" style:family="paragraph" style:parent-style-name="Standard">
      <style:paragraph-properties fo:margin-top="0.847cm" fo:margin-bottom="0cm" loext:contextual-spacing="false" fo:line-height="100%" style:shadow="none" style:writing-mode="lr-tb"/>
    </style:style>
    <style:style style:name="P12" style:family="paragraph" style:parent-style-name="Standard" style:master-page-name="Standard">
      <style:paragraph-properties style:page-number="auto"/>
    </style:style>
    <style:style style:name="P13" style:family="paragraph" style:parent-style-name="純文字">
      <style:paragraph-properties fo:text-align="justify" fo:text-align-last="justify" style:justify-single-word="false" style:snap-to-layout-grid="false"/>
    </style:style>
    <style:style style:name="P14" style:family="paragraph" style:parent-style-name="純文字">
      <style:paragraph-properties fo:text-align="center" style:justify-single-word="false" style:snap-to-layout-grid="false"/>
      <style:text-properties style:font-name="Times New Roman" fo:font-size="20pt" fo:letter-spacing="-0.042cm" fo:font-weight="bold" style:font-name-asian="標楷體" style:font-size-asian="20pt" style:font-weight-asian="bold" style:font-name-complex="Times New Roman" style:font-size-complex="20pt"/>
    </style:style>
    <style:style style:name="P15" style:family="paragraph" style:parent-style-name="純文字">
      <style:paragraph-properties fo:text-align="justify" style:justify-single-word="false" style:snap-to-layout-grid="false"/>
      <style:text-properties style:font-name="Times New Roman" fo:font-size="14pt" fo:letter-spacing="-0.042cm" fo:font-weight="bold" style:font-name-asian="標楷體" style:font-size-asian="14pt" style:font-weight-asian="bold" style:font-name-complex="Times New Roman" style:font-size-complex="18pt"/>
    </style:style>
    <style:style style:name="P16" style:family="paragraph" style:parent-style-name="純文字">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7" style:family="paragraph" style:parent-style-name="純文字">
      <style:paragraph-properties fo:text-align="end" style:justify-single-word="false" style:snap-to-layout-grid="false"/>
      <style:text-properties style:font-name="Times New Roman" fo:font-size="14pt" style:font-name-asian="標楷體" style:font-size-asian="14pt" style:font-name-complex="Times New Roman"/>
    </style:style>
    <style:style style:name="P18" style:family="paragraph" style:parent-style-name="純文字">
      <style:paragraph-properties fo:text-align="justify" style:justify-single-word="false" style:snap-to-layout-grid="false"/>
      <style:text-properties style:font-name="Times New Roman" fo:font-size="16pt" style:font-name-asian="標楷體" style:font-size-asian="16pt" style:font-name-complex="Times New Roman" style:font-size-complex="16pt"/>
    </style:style>
    <style:style style:name="P19" style:family="paragraph" style:parent-style-name="純文字">
      <style:paragraph-properties fo:text-align="justify" fo:text-align-last="justify" style:justify-single-word="false" style:snap-to-layout-grid="false"/>
      <style:text-properties style:font-name="Times New Roman" fo:font-size="2pt" fo:letter-spacing="0.176cm" fo:font-weight="bold" style:font-name-asian="標楷體" style:font-size-asian="2pt" style:font-weight-asian="bold" style:font-name-complex="Times New Roman"/>
    </style:style>
    <style:style style:name="P20" style:family="paragraph" style:parent-style-name="純文字">
      <style:paragraph-properties fo:text-align="justify" style:justify-single-word="false" style:snap-to-layout-grid="false"/>
    </style:style>
    <style:style style:name="P21" style:family="paragraph" style:parent-style-name="純文字">
      <style:paragraph-properties fo:margin-left="0.991cm" fo:margin-right="0cm" fo:line-height="100%" fo:text-align="justify" style:justify-single-word="false" style:register-true="true" fo:text-indent="0cm" style:auto-text-indent="false" style:snap-to-layout-grid="false" style:writing-mode="lr-tb"/>
    </style:style>
    <style:style style:name="P22" style:family="paragraph" style:parent-style-name="純文字">
      <style:paragraph-properties fo:margin-left="2.004cm" fo:margin-right="0cm" fo:line-height="100%" fo:text-align="justify" style:justify-single-word="false" style:register-true="true" fo:text-indent="-1.191cm" style:auto-text-indent="false" style:snap-to-layout-grid="false" style:writing-mode="lr-tb"/>
    </style:style>
    <style:style style:name="P23" style:family="paragraph" style:parent-style-name="純文字">
      <style:paragraph-properties fo:margin-left="2.988cm" fo:margin-right="0cm" fo:line-height="100%" fo:text-align="justify" style:justify-single-word="false" style:register-true="true" fo:text-indent="-0.693cm" style:auto-text-indent="false" style:snap-to-layout-grid="false" style:writing-mode="lr-tb"/>
    </style:style>
    <style:style style:name="P24" style:family="paragraph" style:parent-style-name="純文字">
      <style:paragraph-properties fo:margin-left="1.909cm" fo:margin-right="0cm" fo:line-height="100%" fo:text-align="justify" style:justify-single-word="false" style:register-true="true" fo:text-indent="-0.914cm" style:auto-text-indent="false" style:snap-to-layout-grid="false" style:writing-mode="lr-tb"/>
    </style:style>
    <style:style style:name="P25" style:family="paragraph" style:parent-style-name="純文字">
      <style:paragraph-properties fo:margin-left="1.485cm" fo:margin-right="0cm" fo:line-height="100%" fo:text-align="justify" style:justify-single-word="false" style:register-true="true" fo:text-indent="0cm" style:auto-text-indent="false" style:snap-to-layout-grid="false" style:writing-mode="lr-tb"/>
    </style:style>
    <style:style style:name="P26" style:family="paragraph" style:parent-style-name="純文字" style:list-style-name="WW8Num2">
      <style:paragraph-properties fo:margin-left="3.122cm" fo:margin-right="0cm" fo:line-height="100%" fo:text-align="justify" style:justify-single-word="false" style:register-true="true" fo:text-indent="-1.429cm" style:auto-text-indent="false" style:snap-to-layout-grid="false" style:writing-mode="lr-tb"/>
      <style:text-properties style:font-name="Times New Roman" fo:font-size="13.5pt" style:font-name-asian="標楷體" style:font-size-asian="13.5pt" style:font-name-complex="Times New Roman" style:font-size-complex="13.5pt"/>
    </style:style>
    <style:style style:name="P27" style:family="paragraph" style:parent-style-name="純文字" style:list-style-name="WW8Num1">
      <style:paragraph-properties fo:margin-left="3.971cm" fo:margin-right="0cm" fo:line-height="100%" fo:text-align="justify" style:justify-single-word="false" style:register-true="true" fo:text-indent="-1.27cm" style:auto-text-indent="false" style:snap-to-layout-grid="false" style:writing-mode="lr-tb"/>
      <style:text-properties style:font-name="Times New Roman" fo:font-size="13.5pt" style:font-name-asian="標楷體" style:font-size-asian="13.5pt" style:font-name-complex="Times New Roman" style:font-size-complex="13.5pt"/>
    </style:style>
    <style:style style:name="P28" style:family="paragraph" style:parent-style-name="純文字">
      <style:paragraph-properties fo:margin-left="3.971cm" fo:margin-right="0cm" fo:line-height="100%" fo:text-align="justify" style:justify-single-word="false" style:register-true="true" fo:text-indent="0cm" style:auto-text-indent="false" style:snap-to-layout-grid="false" style:writing-mode="lr-tb"/>
      <style:text-properties style:font-name="Times New Roman" fo:font-size="13.5pt" style:font-name-asian="標楷體" style:font-size-asian="13.5pt" style:font-name-complex="Times New Roman" style:font-size-complex="13.5pt"/>
    </style:style>
    <style:style style:name="P29" style:family="paragraph" style:parent-style-name="純文字">
      <style:paragraph-properties fo:margin-left="1.27cm" fo:margin-right="0cm" fo:line-height="100%" fo:text-align="justify" style:justify-single-word="false" style:register-true="true" fo:text-indent="0cm" style:auto-text-indent="false" style:snap-to-layout-grid="false" style:writing-mode="lr-tb"/>
      <style:text-properties style:font-name="Times New Roman" fo:font-size="13.5pt" style:font-name-asian="標楷體" style:font-size-asian="13.5pt" style:font-name-complex="Times New Roman" style:font-size-complex="13.5pt"/>
    </style:style>
    <style:style style:name="P30" style:family="paragraph" style:parent-style-name="純文字">
      <style:paragraph-properties fo:margin-left="1.693cm" fo:margin-right="0cm" fo:line-height="100%" fo:text-align="justify" style:justify-single-word="false" style:register-true="true" fo:text-indent="0cm" style:auto-text-indent="false" style:snap-to-layout-grid="false" style:writing-mode="lr-tb"/>
      <style:text-properties style:font-name="Times New Roman" fo:font-size="13.5pt" style:font-name-asian="標楷體" style:font-size-asian="13.5pt" style:font-name-complex="Times New Roman" style:font-size-complex="13.5pt"/>
    </style:style>
    <style:style style:name="P31" style:family="paragraph" style:parent-style-name="純文字" style:list-style-name="WW8Num2">
      <style:paragraph-properties fo:margin-left="3.251cm" fo:margin-right="0cm" fo:line-height="100%" fo:text-align="justify" style:justify-single-word="false" style:register-true="true" fo:text-indent="-1.558cm" style:auto-text-indent="false" style:snap-to-layout-grid="false" style:writing-mode="lr-tb"/>
      <style:text-properties style:font-name="Times New Roman" fo:font-size="13.5pt" style:font-name-asian="標楷體" style:font-size-asian="13.5pt" style:font-name-complex="Times New Roman" style:font-size-complex="13.5pt"/>
    </style:style>
    <style:style style:name="P32" style:family="paragraph" style:parent-style-name="純文字" style:list-style-name="WW8Num2">
      <style:paragraph-properties fo:margin-left="3.251cm" fo:margin-right="0cm" fo:line-height="100%" fo:text-align="justify" style:justify-single-word="false" style:register-true="true" fo:text-indent="-1.558cm" style:auto-text-indent="false" style:snap-to-layout-grid="false" style:writing-mode="lr-tb"/>
    </style:style>
    <style:style style:name="P33" style:family="paragraph" style:parent-style-name="純文字" style:list-style-name="WW8Num2">
      <style:paragraph-properties fo:margin-left="3.251cm" fo:margin-right="0cm" fo:line-height="100%" fo:text-align="justify" style:justify-single-word="false" style:register-true="true" fo:text-indent="-1.558cm" style:auto-text-indent="false" style:snap-to-layout-grid="false" style:writing-mode="lr-tb">
        <style:tab-stops>
          <style:tab-stop style:position="3.251cm"/>
        </style:tab-stops>
      </style:paragraph-properties>
    </style:style>
    <style:style style:name="P34" style:family="paragraph" style:parent-style-name="純文字" style:list-style-name="WW8Num2">
      <style:paragraph-properties fo:margin-left="3.249cm" fo:margin-right="0cm" fo:line-height="100%" fo:text-align="justify" style:justify-single-word="false" style:register-true="true" fo:text-indent="-1.429cm" style:auto-text-indent="false" style:snap-to-layout-grid="false" style:writing-mode="lr-tb">
        <style:tab-stops>
          <style:tab-stop style:position="3.251cm"/>
        </style:tab-stops>
      </style:paragraph-properties>
    </style:style>
    <style:style style:name="P35" style:family="paragraph" style:parent-style-name="純文字">
      <style:paragraph-properties fo:margin-left="0cm" fo:margin-right="0cm" fo:line-height="100%" fo:text-align="justify" style:justify-single-word="false" style:register-true="true" fo:text-indent="1.482cm" style:auto-text-indent="false" style:snap-to-layout-grid="false" style:writing-mode="lr-tb"/>
    </style:style>
    <style:style style:name="P36" style:family="paragraph" style:parent-style-name="純文字">
      <style:paragraph-properties fo:margin-left="1.482cm" fo:margin-right="0cm" fo:line-height="100%" fo:text-align="justify" style:justify-single-word="false" style:register-true="true" fo:text-indent="0cm" style:auto-text-indent="false" style:snap-to-layout-grid="false" style:writing-mode="lr-tb"/>
    </style:style>
    <style:style style:name="P37" style:family="paragraph" style:parent-style-name="純文字">
      <style:paragraph-properties fo:margin-left="6.354cm" fo:margin-right="0cm" fo:margin-top="0.635cm" fo:margin-bottom="0cm" loext:contextual-spacing="false" fo:line-height="100%" fo:text-indent="-6.354cm" style:auto-text-indent="false" style:shadow="none" style:snap-to-layout-grid="false" style:writing-mode="lr-tb"/>
    </style:style>
    <style:style style:name="P38" style:family="paragraph" style:parent-style-name="純文字" style:master-page-name="轉換_20_1">
      <style:paragraph-properties fo:text-align="justify" fo:text-align-last="justify" style:justify-single-word="false" style:page-number="1" style:snap-to-layout-grid="false"/>
    </style:style>
    <style:style style:name="P39" style:family="paragraph" style:parent-style-name="純文字">
      <style:paragraph-properties fo:line-height="100%" fo:text-align="justify" style:justify-single-word="false" style:register-true="true" style:snap-to-layout-grid="false" style:writing-mode="lr-tb"/>
    </style:style>
    <style:style style:name="P40" style:family="paragraph" style:parent-style-name="純文字" style:list-style-name="WW8Num4">
      <style:paragraph-properties fo:line-height="100%" fo:text-align="justify" style:justify-single-word="false" style:register-true="true" style:snap-to-layout-grid="false" style:writing-mode="lr-tb"/>
    </style:style>
    <style:style style:name="P41" style:family="paragraph" style:parent-style-name="純文字">
      <style:paragraph-properties fo:line-height="100%" fo:text-align="justify" style:justify-single-word="false" style:register-true="true" style:snap-to-layout-grid="false" style:writing-mode="lr-tb"/>
      <style:text-properties style:font-name="Times New Roman" fo:font-size="14pt" fo:font-weight="bold" style:font-name-asian="標楷體" style:font-size-asian="14pt" style:font-weight-asian="bold" style:font-name-complex="Times New Roman"/>
    </style:style>
    <style:style style:name="P42" style:family="paragraph" style:parent-style-name="純文字" style:list-style-name="WW8Num4">
      <style:paragraph-properties fo:line-height="100%" fo:text-align="justify" style:justify-single-word="false" style:register-true="true" style:snap-to-layout-grid="false" style:writing-mode="lr-tb"/>
      <style:text-properties style:font-name="Times New Roman" fo:font-size="14pt" style:font-name-asian="標楷體" style:font-size-asian="14pt" style:font-name-complex="Times New Roman"/>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font-weight-asian="bold" style:font-name-complex="Times New Roman" style:font-size-complex="20pt"/>
    </style:style>
    <style:style style:name="T3" style:family="text">
      <style:text-properties style:font-name="Times New Roman" fo:font-size="20pt" fo:font-weight="bold" style:font-name-asian="標楷體" style:font-size-asian="20pt" style:font-weight-asian="bold" style:font-name-complex="Times New Roman" style:font-size-complex="20pt"/>
    </style:style>
    <style:style style:name="T4" style:family="text">
      <style:text-properties style:font-name="Times New Roman" fo:font-size="20pt" fo:letter-spacing="-0.071cm" fo:font-weight="bold" style:letter-kerning="true" style:font-name-asian="標楷體" style:font-size-asian="20pt" style:font-weight-asian="bold" style:font-name-complex="Times New Roman" style:font-size-complex="20pt"/>
    </style:style>
    <style:style style:name="T5" style:family="text">
      <style:text-properties style:font-name="Times New Roman" fo:font-size="20pt" fo:letter-spacing="-0.071cm" fo:font-weight="bold" style:letter-kerning="true" style:font-name-asian="標楷體" style:font-size-asian="20pt" style:font-weight-asian="bold" style:font-name-complex="Times New Roman" style:font-size-complex="20pt"/>
    </style:style>
    <style:style style:name="T6" style:family="text">
      <style:text-properties style:font-name="Times New Roman" fo:font-size="20pt" fo:letter-spacing="-0.042cm" fo:font-weight="bold" style:font-name-asian="標楷體" style:font-size-asian="20pt" style:font-weight-asian="bold" style:font-name-complex="Times New Roman" style:font-size-complex="20pt"/>
    </style:style>
    <style:style style:name="T7" style:family="text">
      <style:text-properties style:font-name="Times New Roman" fo:font-size="20pt" fo:letter-spacing="-0.042cm" fo:font-weight="bold" style:font-name-asian="標楷體" style:font-size-asian="20pt" style:font-weight-asian="bold" style:font-name-complex="Times New Roman" style:font-size-complex="20pt"/>
    </style:style>
    <style:style style:name="T8" style:family="text">
      <style:text-properties style:font-name="Times New Roman" fo:font-size="18pt" fo:font-weight="bold" style:font-name-asian="標楷體" style:font-size-asian="18pt" style:font-weight-asian="bold" style:font-name-complex="Times New Roman" style:font-size-complex="18pt"/>
    </style:style>
    <style:style style:name="T9" style:family="text">
      <style:text-properties style:font-name="Times New Roman" fo:font-size="18pt" fo:font-weight="bold" style:font-name-asian="標楷體" style:font-size-asian="18pt" style:font-weight-asian="bold" style:font-name-complex="Times New Roman" style:font-size-complex="18pt"/>
    </style:style>
    <style:style style:name="T10" style:family="text">
      <style:text-properties style:font-name="Times New Roman" fo:font-size="18pt" fo:letter-spacing="-0.071cm" fo:font-weight="bold" style:letter-kerning="true" style:font-name-asian="標楷體" style:font-size-asian="18pt" style:font-weight-asian="bold" style:font-name-complex="Times New Roman" style:font-size-complex="18pt"/>
    </style:style>
    <style:style style:name="T11" style:family="text">
      <style:text-properties style:font-name="Times New Roman" fo:font-size="18pt" fo:letter-spacing="-0.071cm" fo:font-weight="bold" style:letter-kerning="true" style:font-name-asian="Times New Roman" style:font-size-asian="18pt" style:font-weight-asian="bold" style:font-name-complex="Times New Roman" style:font-size-complex="18pt"/>
    </style:style>
    <style:style style:name="T12" style:family="text">
      <style:text-properties style:font-name="Times New Roman" fo:font-size="18pt" fo:letter-spacing="-0.042cm" fo:font-weight="bold" style:font-name-asian="標楷體" style:font-size-asian="18pt" style:font-weight-asian="bold" style:font-name-complex="Times New Roman" style:font-size-complex="18pt"/>
    </style:style>
    <style:style style:name="T13" style:family="text">
      <style:text-properties style:font-name="Times New Roman" fo:font-size="18pt" fo:letter-spacing="-0.042cm" fo:font-weight="bold" style:font-name-asian="標楷體" style:font-size-asian="18pt" style:font-weight-asian="bold" style:font-name-complex="Times New Roman" style:font-size-complex="18pt"/>
    </style:style>
    <style:style style:name="T14" style:family="text">
      <style:text-properties style:font-name="Times New Roman" fo:font-size="14pt" style:font-name-asian="標楷體" style:font-size-asian="14pt" style:font-name-complex="Times New Roman"/>
    </style:style>
    <style:style style:name="T15" style:family="text">
      <style:text-properties style:font-name="Times New Roman" fo:font-size="14pt" style:font-name-asian="標楷體" style:font-size-asian="14pt" style:font-name-complex="Times New Roman"/>
    </style:style>
    <style:style style:name="T16" style:family="text">
      <style:text-properties style:font-name="Times New Roman" fo:font-size="14pt" fo:font-weight="bold" style:font-name-asian="標楷體" style:font-size-asian="14pt" style:font-weight-asian="bold" style:font-name-complex="Times New Roman"/>
    </style:style>
    <style:style style:name="T17" style:family="text">
      <style:text-properties style:font-name="Times New Roman" fo:font-size="14pt" fo:font-weight="bold" style:font-name-asian="標楷體" style:font-size-asian="14pt" style:font-weight-asian="bold" style:font-name-complex="Times New Roman" style:font-weight-complex="bold"/>
    </style:style>
    <style:style style:name="T18" style:family="text">
      <style:text-properties style:font-name="Times New Roman" fo:font-size="14pt" fo:font-weight="bold" style:font-name-asian="標楷體" style:font-size-asian="14pt" style:font-weight-asian="bold" style:font-name-complex="Times New Roman" style:font-weight-complex="bold"/>
    </style:style>
    <style:style style:name="T19" style:family="text">
      <style:text-properties style:font-name="Times New Roman" fo:font-size="14pt" fo:font-weight="bold" style:font-name-asian="標楷體" style:font-size-asian="14pt" style:font-weight-asian="bold" style:font-name-complex="Times New Roman"/>
    </style:style>
    <style:style style:name="T20" style:family="text">
      <style:text-properties style:font-name="Times New Roman" fo:font-size="14pt" fo:font-weight="bold" style:font-name-asian="Times New Roman" style:font-size-asian="14pt" style:font-weight-asian="bold" style:font-name-complex="Times New Roman"/>
    </style:style>
    <style:style style:name="T21" style:family="text">
      <style:text-properties style:font-name="Times New Roman" fo:font-size="14pt" fo:font-weight="bold" style:font-name-asian="Times New Roman" style:font-size-asian="14pt" style:font-weight-asian="bold" style:font-name-complex="Times New Roman"/>
    </style:style>
    <style:style style:name="T22" style:family="text">
      <style:text-properties style:font-name="Times New Roman" fo:font-size="14pt" style:font-name-asian="Times New Roman" style:font-size-asian="14pt" style:font-name-complex="Times New Roman"/>
    </style:style>
    <style:style style:name="T23" style:family="text">
      <style:text-properties style:font-name="Times New Roman" fo:font-size="16pt" style:font-name-asian="標楷體" style:font-size-asian="16pt" style:font-name-complex="Times New Roman" style:font-size-complex="16pt"/>
    </style:style>
    <style:style style:name="T24" style:family="text">
      <style:text-properties style:font-name="Times New Roman" fo:font-size="13.5pt" style:font-name-asian="標楷體" style:font-size-asian="13.5pt" style:font-name-complex="Times New Roman" style:font-size-complex="13.5pt"/>
    </style:style>
    <style:style style:name="T25" style:family="text">
      <style:text-properties style:font-name="Times New Roman" fo:font-size="13.5pt" style:font-name-asian="標楷體" style:font-size-asian="13.5pt" style:font-name-complex="Times New Roman" style:font-size-complex="13.5pt"/>
    </style:style>
    <style:style style:name="T26" style:family="text">
      <style:text-properties style:font-name="Times New Roman" fo:font-size="13.5pt" style:font-name-asian="Times New Roman" style:font-size-asian="13.5pt" style:font-name-complex="Times New Roman" style:font-size-complex="13.5pt"/>
    </style:style>
    <style:style style:name="T27" style:family="text">
      <style:text-properties style:font-name="Times New Roman" fo:font-size="13.5pt" fo:letter-spacing="-0.007cm" style:font-name-asian="標楷體" style:font-size-asian="13.5pt" style:font-name-complex="Times New Roman" style:font-size-complex="13.5pt"/>
    </style:style>
    <style:style style:name="T28" style:family="text">
      <style:text-properties style:font-name="Times New Roman" fo:font-size="13.5pt" fo:letter-spacing="-0.007cm" style:font-name-asian="標楷體" style:font-size-asian="13.5pt" style:font-name-complex="Times New Roman" style:font-size-complex="13.5pt"/>
    </style:style>
    <style:style style:name="T29" style:family="text">
      <style:text-properties style:font-name-asian="標楷體"/>
    </style:style>
    <style:style style:name="T30" style:family="text">
      <style:text-properties fo:font-size="13.5pt" style:font-name-asian="標楷體" style:font-size-asian="13.5pt" style:font-size-complex="13.5pt"/>
    </style:style>
    <style:style style:name="T31" style:family="text">
      <style:text-properties fo:font-size="13.5pt" style:font-name-asian="標楷體" style:font-size-asian="13.5pt" style:font-size-complex="13.5pt"/>
    </style:style>
    <style:style style:name="T32" style:family="text">
      <style:text-properties fo:font-size="13.5pt" fo:letter-spacing="-0.007cm" style:font-name-asian="標楷體" style:font-size-asian="13.5pt" style:font-size-complex="13.5pt"/>
    </style:style>
    <style:style style:name="T33" style:family="text">
      <style:text-properties fo:font-size="13.5pt" fo:letter-spacing="-0.007cm" style:font-name-asian="標楷體" style:font-size-asian="13.5pt" style:font-size-complex="13.5pt"/>
    </style:style>
    <style:style style:name="T34" style:family="text">
      <style:text-properties style:font-size-complex="13.5pt"/>
    </style:style>
    <style:style style:name="T35" style:family="text">
      <style:text-properties style:font-size-complex="13.5pt"/>
    </style:style>
    <style:style style:name="T36" style:family="text">
      <style:text-properties style:font-name="標楷體" fo:font-size="14pt" style:font-name-asian="標楷體" style:font-size-asian="14pt"/>
    </style:style>
    <style:style style:name="T37" style:family="text">
      <style:text-properties style:font-name="標楷體" fo:font-size="14pt" style:font-name-asian="標楷體" style:font-size-asian="14pt"/>
    </style:style>
    <style:style style:name="T38" style:family="text">
      <style:text-properties fo:font-size="12pt" style:font-size-asian="12pt"/>
    </style:style>
    <style:style style:name="T39"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able:table table:name="表格1" table:style-name="表格1">
        <table:table-column table:style-name="表格1.A"/>
        <table:table-row table:style-name="表格1.1">
          <table:table-cell table:style-name="表格1.A1" office:value-type="string">
            <text:p text:style-name="P13"><text:span text:style-name="T2">國立虎尾科技大學</text:span><text:span text:style-name="T2">推薦經行政院</text:span><text:span text:style-name="T2">科技部</text:span><text:span text:style-name="T2">核定</text:span></text:p>
            <text:p text:style-name="P13"><text:span text:style-name="T4">第</text:span><text:span text:style-name="T4">00</text:span><text:span text:style-name="T4">屆</text:span><text:span text:style-name="T6">補助科學與技術人員國外研究合約</text:span></text:p>
            <text:p text:style-name="P14"/>
          </table:table-cell>
        </table:table-row>
      </table:table>
      <text:p text:style-name="P38"><text:span text:style-name="T8">國立虎尾科技大學</text:span><text:span text:style-name="T8">推薦經行政院</text:span><text:span text:style-name="T8">科技部</text:span><text:span text:style-name="T8">核定</text:span></text:p>
      <text:p text:style-name="P13"><text:span text:style-name="T10">第</text:span><text:span text:style-name="T11"> </text:span><text:span text:style-name="T10">00 屆</text:span><text:span text:style-name="T12">補助科學與技術人員國外研究合約</text:span></text:p>
      <text:p text:style-name="P15"/>
      <text:p text:style-name="P20"><text:span text:style-name="T14">甲方</text:span><text:span text:style-name="T14">：推薦機構　</text:span><text:span text:style-name="T23">國立虎尾科技大學</text:span></text:p>
      <text:p text:style-name="P1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乙方：出國研究人員</text:p>
          </table:table-cell>
          <table:table-cell table:style-name="表格2.A1" office:value-type="string">
            <text:p text:style-name="P17">先生</text:p>
            <text:p text:style-name="P17">女士</text:p>
          </table:table-cell>
          <table:table-cell table:style-name="表格2.A1" office:value-type="string">
            <text:p text:style-name="P16">（填寫時務請詳閱合約內容）</text:p>
          </table:table-cell>
        </table:table-row>
      </table:table>
      <text:p text:style-name="P39"><text:span text:style-name="T14">　　</text:span><text:span text:style-name="T14">茲經甲乙雙方協議，由行政院</text:span><text:span text:style-name="T14">科技部</text:span><text:span text:style-name="T14">（以下簡稱</text:span><text:span text:style-name="T14">科技部</text:span><text:span text:style-name="T14">）補助乙方依照其核定之出國研究計畫（計畫名稱）</text:span><text:span text:style-name="T17">「</text:span><text:span text:style-name="T17">　　　　　　　　　　　</text:span><text:span text:style-name="T17">」</text:span></text:p>
      <text:p text:style-name="P39"><text:span text:style-name="T14">前往　　　　　　（國名）　　　　　　　　　　　（研究機構名稱）研究，研究期限　　</text:span><text:span text:style-name="T14">年</text:span><text:span text:style-name="T14">　　個月止），</text:span><text:span text:style-name="T22"> </text:span><text:span text:style-name="T14">並議定條件如下：</text:span></text:p>
      <text:p text:style-name="P39"><text:span text:style-name="T16">一、</text:span><text:span text:style-name="T16">期間限制</text:span><text:span text:style-name="T16">：</text:span></text:p>
      <text:p text:style-name="P21"><text:span text:style-name="T24">乙方應</text:span><text:span text:style-name="T24">自科技部核定日起，與甲方先行簽訂合約，並於次年一月一日起至十二月三十一日止，辦妥手續出國研究，若逾期未出國則視同放棄受補助之權利並由甲方逕予函文科技部註銷</text:span><text:span text:style-name="T24">。</text:span></text:p>
      <text:p text:style-name="P41">二、費用補助及報銷：</text:p>
      <text:p text:style-name="P21"><text:span text:style-name="T24">乙方出國研究期間之費用，係由</text:span><text:span text:style-name="T24">科技部</text:span><text:span text:style-name="T24">補助。其補助標準、撥款方式及報銷程序，悉依</text:span><text:span text:style-name="T24">科技部</text:span><text:span text:style-name="T24">規定辦理。</text:span></text:p>
      <text:p text:style-name="P41">三、簽約要件：</text:p>
      <text:p text:style-name="P22"><text:span text:style-name="T24">(一)乙方於簽約時，應檢附前往研究機構之同意函正本</text:span><text:span text:style-name="T24">。</text:span></text:p>
      <text:p text:style-name="P22"><text:span text:style-name="T24">(二)乙方應覓具保證人作為履行合約之連帶保證。二人（負連帶保證責任）</text:span></text:p>
      <text:p text:style-name="P22"><text:span text:style-name="T26"><text:s text:c="4"/></text:span><text:span text:style-name="T24">或保證商號一家（以獨資之非公司組織為限）作保。</text:span></text:p>
      <text:p text:style-name="P41">四、報告繳交：</text:p>
      <text:p text:style-name="P4"><text:span text:style-name="T30">乙方</text:span><text:span text:style-name="T30">於</text:span><text:span text:style-name="T30">抵達</text:span><text:span text:style-name="T30">國外</text:span><text:span text:style-name="T30">研究機構二週內，應登入</text:span><text:span text:style-name="T30">科技部</text:span><text:span text:style-name="T30">「</text:span><text:span text:style-name="T30">學術研發服務網</text:span><text:span text:style-name="T30">」之「補助科學與技術人員國外短期研究」系統</text:span><text:span text:style-name="T30">，1.於抵達國外研究機構或研究期滿後，</text:span><text:span text:style-name="T30">分別填妥「抵達國外通知單」及「抵達本國通知單」。</text:span><text:span text:style-name="T30">2.</text:span><text:span text:style-name="T30">研究期滿</text:span><text:span text:style-name="T30">兩</text:span><text:span text:style-name="T30">個月內</text:span><text:span text:style-name="T30">須</text:span><text:span text:style-name="T30">以電子檔方式，繳交詳細之國外研究報告。</text:span></text:p>
      <text:p text:style-name="P41">五、變更計畫之限制：</text:p>
      <text:p text:style-name="P21"><text:span text:style-name="T24">乙方未徵得甲方及</text:span><text:span text:style-name="T24">科技部</text:span><text:span text:style-name="T24">之同意不得任意變更研究計畫（包括研究中途離職、改變研究主題、研究期限、研究國家、補助標準地區、提前終止研究、自行回國等）；如有未經甲方及</text:span><text:span text:style-name="T24">科技部</text:span><text:span text:style-name="T24">同意者，甲方除即通知</text:span><text:span text:style-name="T24">科技部</text:span><text:span text:style-name="T24">停止撥付乙方國外補助費用外，並追繳已撥付之全部國外補助費用。</text:span></text:p>
      <text:p text:style-name="P41">六、費用結算：</text:p>
      <text:p text:style-name="P5"><text:span text:style-name="T32">（一）</text:span><text:span text:style-name="T32">乙方</text:span><text:span text:style-name="T32">研究期滿</text:span><text:span text:style-name="T32">二</text:span><text:span text:style-name="T32">週內應向</text:span><text:span text:style-name="T30">科技部</text:span><text:span text:style-name="T32">辦理補助費用結算，經結算核定應退還</text:span><text:span text:style-name="T30">科技部</text:span><text:span text:style-name="T32">之國外補助費用，</text:span><text:span text:style-name="T32">乙方</text:span><text:span text:style-name="T32">應於規定期限內繳還。</text:span></text:p>
      <text:p text:style-name="P5"><text:span text:style-name="T32">（二）</text:span><text:span text:style-name="T32">乙方</text:span><text:span text:style-name="T32">因研究需要，已獲</text:span><text:span text:style-name="T32">甲方</text:span><text:span text:style-name="T32">同意繼續自費延長研究期間並於公費補助研究期滿</text:span><text:span text:style-name="T32">一</text:span><text:span text:style-name="T32">個月前，報經</text:span><text:span text:style-name="T30">科技部</text:span><text:span text:style-name="T32">同意延緩辦理經費結算者，其費用結算得依下列方式辦理：</text:span></text:p>
      <text:p text:style-name="P6"><text:span text:style-name="T32">1</text:span><text:span text:style-name="T32">、補助期限未達</text:span><text:span text:style-name="T32">九</text:span><text:span text:style-name="T32">個月者，其經費結算得在經同意自費延長研究期滿返國後</text:span><text:span text:style-name="T32">二</text:span><text:span text:style-name="T32">週內辦理，但與其公費補助研究期間，合計不得超過</text:span><text:span text:style-name="T32">一</text:span><text:span text:style-name="T32">年。</text:span></text:p>
      <text:p text:style-name="P23"><text:span text:style-name="T27">2</text:span><text:span text:style-name="T27">、補助期限在「</text:span><text:span text:style-name="T27">九</text:span><text:span text:style-name="T27">個月至</text:span><text:span text:style-name="T27">一</text:span><text:span text:style-name="T27">年」者，其經費結算得在經同意自費延長研究期滿返國後</text:span><text:span text:style-name="T27">二</text:span><text:span text:style-name="T27">週內辦理，但以不超過</text:span><text:span text:style-name="T27">三</text:span><text:span text:style-name="T27">個月為限。</text:span></text:p>
      <text:p text:style-name="P39"><text:span text:style-name="T16">七</text:span><text:span text:style-name="T16">、智慧財產權之歸屬：</text:span></text:p>
      <text:p text:style-name="P21"><text:span text:style-name="T24">乙方就所提出國外研究計畫中因受</text:span><text:span text:style-name="T24">科技部</text:span><text:span text:style-name="T24">資助所完成之研究成果有關之專利權、著作財產權、積體電路布局權、營業秘密及其他智慧財產權，因研究公費係由科技部補助，均屬科技部所有。其他有關智慧人格權歸屬於乙方。科技部就該相關研究成果之運用而所衍生權益，得依有關規定提撥分配予甲方及乙方。</text:span></text:p>
      <text:p text:style-name="P39"><text:span text:style-name="T16">八</text:span><text:span text:style-name="T16">、服務義務：</text:span></text:p>
      <text:p text:style-name="P21"><text:span text:style-name="T24">乙方於國外研究屆滿後，應立即返回甲方完成服務義務。</text:span><text:span text:style-name="T24">其年限應為國外研究時間之二倍；自費延長研究增加之服務年限與其延長研究其現相同。</text:span></text:p>
      <text:p text:style-name="P39"><text:soft-page-break/><text:span text:style-name="T16">九</text:span><text:span text:style-name="T16">、</text:span><text:span text:style-name="T16">自費返國原則及限制</text:span><text:span text:style-name="T16">：</text:span></text:p>
      <text:p text:style-name="P39"><text:span text:style-name="T16">　　</text:span><text:span text:style-name="T24">(一)乙方原核定之研究期間超過半年者，得在不影響研究之原則下，事先徵</text:span></text:p>
      <text:p text:style-name="P39"><text:span text:style-name="T24">　　　　得科技部同意後並通知甲方，自費回國探親或蒐集資料，全年返國次</text:span></text:p>
      <text:p text:style-name="P39"><text:span text:style-name="T24">　　　　數以不超過一次為限；惟乙方如因特殊或緊急事故，必須在研究期間</text:span></text:p>
      <text:p text:style-name="P39"><text:span text:style-name="T26"><text:s text:c="8"/></text:span><text:span text:style-name="T24">中途自費回國處理時，應於回國前或返國後通知甲方及科技部。</text:span></text:p>
      <text:p text:style-name="P39"><text:span text:style-name="T26"><text:s text:c="4"/></text:span><text:span text:style-name="T24">(二) 有關自費返國期間之生活費，依科技部相關規定辦理。</text:span></text:p>
      <text:p text:style-name="P41">十、違約罰則：</text:p>
      <text:p text:style-name="P24"><text:span text:style-name="T14">乙方凡違反本合約任一條款規定時，均屬違約。違約罰則視情節輕重</text:span><text:span text:style-name="T14">，</text:span></text:p>
      <text:p text:style-name="P24"><text:span text:style-name="T14">依比例繳還補助費用</text:span><text:span text:style-name="T14">及所領薪津總額</text:span><text:span text:style-name="T14">；違約情節重大者，應繳還已撥付</text:span></text:p>
      <text:p text:style-name="P24"><text:span text:style-name="T14">之全部補助費用。因違約而應返還科技部之補助費用依以下原則處理：</text:span></text:p>
      <text:list xml:id="list3329535445" text:style-name="WW8Num4">
        <text:list-item>
          <text:p text:style-name="P40"><text:span text:style-name="T14">乙方應在甲方通知期限內</text:span><text:span text:style-name="T14">一</text:span><text:span text:style-name="T14">次繳還。</text:span></text:p>
        </text:list-item>
        <text:list-item>
          <text:p text:style-name="P42">乙方如未能照辦，甲方即通知乙方之保證人於規定限期內負責代為償還。保證人除願負連帶責任，依照甲方通知之金額還清外，並願放棄民法第二篇第二章第二十四節保證有關保證人之一切抗辯權。</text:p>
        </text:list-item>
        <text:list-item>
          <text:p text:style-name="P40"><text:span text:style-name="T14">乙方如未能</text:span><text:span text:style-name="T14">一</text:span><text:span text:style-name="T14">次繳還時，即自補助費用核發日起依年息百分之五計算，加計至還清日止之利息。</text:span></text:p>
        </text:list-item>
      </text:list>
      <text:p text:style-name="P41">十一、違款扣繳：</text:p>
      <text:p text:style-name="P25"><text:span text:style-name="T14">乙方違約應繳還全部補助費用及薪津時，如未依規定辦理，乙方同意甲方於發薪時在乙方薪津中代為扣繳歸還</text:span><text:span text:style-name="T14">科技部</text:span><text:span text:style-name="T14">。</text:span></text:p>
      <text:p text:style-name="P39"><text:span text:style-name="T16">十二、</text:span><text:span text:style-name="T16">保證責任</text:span><text:span text:style-name="T16">：</text:span></text:p>
      <text:list xml:id="list2954128839" text:style-name="WW8Num2">
        <text:list-item>
          <text:p text:style-name="P26">保證人資格：</text:p>
        </text:list-item>
      </text:list>
      <text:list xml:id="list2767857216" text:style-name="WW8Num1">
        <text:list-item>
          <text:p text:style-name="P27">具有正當職業及固定收入、全年所得在新台幣五十萬元以上之個人，惟應檢附最近一年個人所得稅扣繳憑單影印本或有關證明文件，以資證明，並應請當地派出所對保。</text:p>
        </text:list-item>
        <text:list-item>
          <text:p text:style-name="P27">現任文官同職等以上人員。</text:p>
        </text:list-item>
        <text:list-item>
          <text:p text:style-name="P27">公私立大專校院專任助理教授以上人員或公立學術機構之專任助理研究員以上人員。</text:p>
        </text:list-item>
      </text:list>
      <text:p text:style-name="P28">合同（2）（3）兩款資格保證人除簽章外，並須註明服務機構名稱、地址、電話及其在該機構之職級，同時應由其服務機構加蓋關防證明保證人身分。</text:p>
      <text:p text:style-name="P29">　　　（4）凡屬現服務於部隊之軍人及被保證人之配偶均不得為保證人。</text:p>
      <text:p text:style-name="P30"/>
      <text:list xml:id="list144221875475115" text:continue-list="list2954128839" text:style-name="WW8Num2">
        <text:list-item>
          <text:p text:style-name="P31">保證人如係商號，資本額應不低於乙方出國期間所領全部補助費及帶職帶薪其間所領薪津總額，為確具賠償能力者為合格，除應加蓋商號正式印章外，應由負責人簽章，註明商號地址及當地派出所對保，並檢附營業登記執照影本乙份。</text:p>
        </text:list-item>
        <text:list-item>
          <text:p text:style-name="P32"><text:span text:style-name="T24">保證人在保證責任期間如須赴國外研究進修等長期性出國﹐應辦理退保手續。</text:span></text:p>
        </text:list-item>
        <text:list-item>
          <text:p text:style-name="P34"><text:span text:style-name="T24">保證人中途申請退保時須直接以書面通知甲方﹐並由乙方或保證人另行覓具新保證人經甲方查對核符並書面同意後，始可解除保證責任，如保證人僅在報章登載退保啟事或其他任何方式表示退保，均不生退保之效力。</text:span></text:p>
        </text:list-item>
        <text:list-item>
          <text:p text:style-name="P33"><text:span text:style-name="T24">保證人所負保證責任﹐應至乙方依本合約第八條規定服務期滿日止。</text:span></text:p>
        </text:list-item>
      </text:list>
      <text:p text:style-name="P39"><text:span text:style-name="T16">十</text:span><text:span text:style-name="T16">三</text:span><text:span text:style-name="T16">、未盡事宜：</text:span></text:p>
      <text:p text:style-name="P35"><text:span text:style-name="T14">本合約未盡事宜，應依科技部及甲方相關規定辦理。</text:span></text:p>
      <text:p text:style-name="P39"><text:span text:style-name="T16">十</text:span><text:span text:style-name="T16">四</text:span><text:span text:style-name="T16">、管轄法院：</text:span></text:p>
      <text:p text:style-name="P36"><text:span text:style-name="T14">就本合約所生訴訟，甲乙雙方均同意以</text:span><text:span text:style-name="T14">桃園</text:span><text:span text:style-name="T14">地方法院為管轄法院。</text:span></text:p>
      <text:p text:style-name="P39"><text:span text:style-name="T16">十</text:span><text:span text:style-name="T16">五</text:span><text:span text:style-name="T16">、合約分執</text:span><text:span text:style-name="T14">：</text:span></text:p>
      <text:p text:style-name="P36"><text:span text:style-name="T14">本合約一式</text:span><text:span text:style-name="T14">五</text:span><text:span text:style-name="T14">份，簽訂完妥之合約書分別由甲乙雙方</text:span><text:span text:style-name="T14">及保證人</text:span><text:span text:style-name="T14">收執</text:span><text:span text:style-name="T14">並送科技部</text:span><text:span text:style-name="T14">一份備查。</text:span></text:p>
      <text:p text:style-name="P39"><text:soft-page-break/><text:span text:style-name="T14">甲方：國立虎尾科技大學</text:span><text:span text:style-name="T22"> <text:s text:c="12"/></text:span><text:span text:style-name="T14">代表人校長：覺文郁</text:span></text:p>
      <text:p text:style-name="P8"><text:span text:style-name="T36">乙方﹕　　　　　　　　　　 <text:s/>　</text:span><text:span text:style-name="T36"> </text:span><text:span text:style-name="T36">　　簽</text:span><text:span text:style-name="T36"> <text:s text:c="3"/></text:span><text:span text:style-name="T36">章﹕</text:span></text:p>
      <text:p text:style-name="P8"><draw:frame draw:style-name="fr1" draw:name="訊框1" text:anchor-type="char" svg:x="2.29cm" svg:y="0.755cm" svg:width="1.342cm" svg:height="0.707cm" draw:z-index="3"><draw:text-box><text:p text:style-name="P1">﹕</text:p></draw:text-box></draw:frame><text:span text:style-name="T36">乙方連帶</text:span><text:span text:style-name="T36"> <text:s text:c="26"/></text:span><text:span text:style-name="T36">簽　　章：</text:span><text:span text:style-name="T36"> <text:s/><text:line-break/></text:span><text:span text:style-name="T36">保</text:span><text:span text:style-name="T36"> </text:span><text:span text:style-name="T36">證</text:span><text:span text:style-name="T36"> </text:span><text:span text:style-name="T36">人</text:span><text:span text:style-name="T36"> <text:s text:c="12"/></text:span><text:span text:style-name="T36"><text:s text:c="2"/></text:span><text:span text:style-name="T36"><text:s text:c="10"/></text:span><text:span text:style-name="T36"><text:s/>（請詳閱合約內容</text:span><text:span text:style-name="T36">) <text:s/></text:span></text:p>
      <text:p text:style-name="P9"><draw:frame draw:style-name="fr1" draw:name="訊框2" text:anchor-type="char" svg:x="3.561cm" svg:y="0.702cm" svg:width="1.66cm" svg:height="1.131cm" draw:z-index="5"><draw:text-box><text:p text:style-name="P3">﹕</text:p></draw:text-box></draw:frame><text:span text:style-name="T36">保證人身份證</text:span><text:span text:style-name="T36"> <text:s text:c="22"/></text:span><text:span text:style-name="T36">性</text:span><text:span text:style-name="T36"> <text:s text:c="3"/></text:span><text:span text:style-name="T36">別﹕</text:span><text:span text:style-name="T36"> <text:s text:c="15"/><text:line-break/></text:span><text:span text:style-name="T36">統</text:span><text:span text:style-name="T36"> </text:span><text:span text:style-name="T36">一</text:span><text:span text:style-name="T36"> </text:span><text:span text:style-name="T36">編</text:span><text:span text:style-name="T36"> <text:s/></text:span><text:span text:style-name="T36">號</text:span><text:span text:style-name="T36"><text:line-break/></text:span><text:span text:style-name="T36">住</text:span><text:span text:style-name="T36"> <text:s text:c="3"/></text:span><text:span text:style-name="T36">址：</text:span><text:span text:style-name="T36"><text:line-break/></text:span><text:span text:style-name="T36">住址電話：</text:span></text:p>
      <text:p text:style-name="P7"><text:span text:style-name="T36">服務單位及職稱：　　　　　　　　　　　　　　　　　　（加蓋關防）</text:span><text:span text:style-name="T36"> <text:s text:c="54"/><text:line-break/></text:span><text:span text:style-name="T36">服務處所電話：</text:span></text:p>
      <text:p text:style-name="P7"><draw:frame draw:style-name="fr1" draw:name="訊框3" text:anchor-type="char" svg:x="2.533cm" svg:y="0.778cm" svg:width="1.342cm" svg:height="0.707cm" draw:z-index="4"><draw:text-box><text:p text:style-name="P1">﹕</text:p></draw:text-box></draw:frame><text:span text:style-name="T36">乙方連帶</text:span><text:span text:style-name="T36"> <text:s text:c="25"/></text:span><text:span text:style-name="T36"><text:s text:c="2"/>簽　　章：</text:span><text:span text:style-name="T36"> <text:line-break/></text:span><text:span text:style-name="T36">保</text:span><text:span text:style-name="T36"> </text:span><text:span text:style-name="T36">證</text:span><text:span text:style-name="T36"> </text:span><text:span text:style-name="T36">人</text:span><text:span text:style-name="T36"> <text:s text:c="25"/></text:span><text:span text:style-name="T36"><text:s/>（請詳閱合約內容</text:span><text:span text:style-name="T36">) <text:s/></text:span></text:p>
      <text:p text:style-name="P10"><draw:frame draw:style-name="fr1" draw:name="訊框4" text:anchor-type="char" svg:x="3.561cm" svg:y="1.214cm" svg:width="1.66cm" svg:height="0.707cm" draw:z-index="6"><draw:text-box><text:p text:style-name="P1">﹕</text:p></draw:text-box></draw:frame><text:span text:style-name="T36">保證人身份證</text:span><text:span text:style-name="T36"> <text:s text:c="22"/></text:span><text:span text:style-name="T36"><text:s/>性</text:span><text:span text:style-name="T36"> <text:s text:c="3"/></text:span><text:span text:style-name="T36">別﹕</text:span><text:span text:style-name="T36"> <text:s text:c="15"/><text:line-break/></text:span><text:span text:style-name="T36">統</text:span><text:span text:style-name="T36"> </text:span><text:span text:style-name="T36">一</text:span><text:span text:style-name="T36"> </text:span><text:span text:style-name="T36">編</text:span><text:span text:style-name="T36"> <text:s/></text:span><text:span text:style-name="T36">號</text:span><text:span text:style-name="T36"><text:line-break/></text:span><text:span text:style-name="T36">住　　址：<text:line-break/>住址電話：</text:span></text:p>
      <text:p text:style-name="P7"><text:span text:style-name="T36">服務單位及職稱：　　　　　　　　　　　　　　　　　　（加蓋關防）</text:span><text:span text:style-name="T36"> <text:s text:c="54"/><text:line-break/></text:span><text:span text:style-name="T36">服務處所電話：</text:span></text:p>
      <text:p text:style-name="P10"><draw:frame draw:style-name="fr2" draw:name="訊框5" text:anchor-type="char" svg:x="10.994cm" svg:y="1.027cm" svg:width="2.591cm" svg:height="0.871cm" draw:z-index="10"><draw:text-box><text:p text:style-name="Standard">資本額：</text:p></draw:text-box></draw:frame><draw:frame draw:style-name="fr2" draw:name="訊框6" text:anchor-type="char" svg:x="10.994cm" svg:y="1.187cm" svg:width="2.591cm" svg:height="0.871cm" draw:z-index="9"><draw:text-box><text:p text:style-name="Standard">資本額：</text:p></draw:text-box></draw:frame><draw:frame draw:style-name="fr3" draw:name="訊框7" text:anchor-type="char" svg:x="9.038cm" svg:y="0.762cm" svg:width="1.877cm" svg:height="1.533cm" draw:z-index="8"><draw:text-box><text:p text:style-name="Standard">商　號</text:p><text:p text:style-name="Standard">印　章</text:p></draw:text-box></draw:frame><draw:frame draw:style-name="fr1" draw:name="訊框8" text:anchor-type="char" svg:x="3.561cm" svg:y="1.214cm" svg:width="1.66cm" svg:height="0.707cm" draw:z-index="7"><draw:text-box><text:p text:style-name="P1">﹕</text:p></draw:text-box></draw:frame><text:span text:style-name="T36">乙方連帶保證</text:span><text:span text:style-name="T36"> <text:s text:c="38"/><text:line-break/></text:span><text:span text:style-name="T36">商號及資本額<text:line-break/>商號地址：<text:line-break/>電　　話：</text:span></text:p>
      <text:p text:style-name="P10"><draw:frame draw:style-name="fr1" draw:name="訊框9" text:anchor-type="char" svg:x="3.217cm" svg:y="1.214cm" svg:width="1.66cm" svg:height="0.707cm" draw:z-index="11"><draw:text-box><text:p text:style-name="P1">﹕</text:p></draw:text-box></draw:frame><text:span text:style-name="T36">負責人兼連帶</text:span><text:span text:style-name="T36"> <text:s text:c="24"/></text:span><text:span text:style-name="T36">簽　　章：</text:span><text:span text:style-name="T36"> <text:line-break/></text:span><text:span text:style-name="T36">保</text:span><text:span text:style-name="T36"> </text:span><text:span text:style-name="T36">　證　</text:span><text:span text:style-name="T36"> </text:span><text:span text:style-name="T36">人</text:span><text:span text:style-name="T36"> <text:s text:c="23"/></text:span><text:span text:style-name="T36">（請詳閱合約內容</text:span><text:span text:style-name="T36">) <text:s/></text:span></text:p>
      <text:p text:style-name="P10"><draw:frame draw:style-name="fr1" draw:name="訊框10" text:anchor-type="char" svg:x="3.561cm" svg:y="1.214cm" svg:width="1.66cm" svg:height="0.707cm" draw:z-index="12"><draw:text-box><text:p text:style-name="P1">﹕</text:p></draw:text-box></draw:frame><text:span text:style-name="T36">負責人身份證</text:span><text:span text:style-name="T36"> <text:s text:c="22"/></text:span><text:span text:style-name="T36">　性</text:span><text:span text:style-name="T36"> <text:s text:c="3"/></text:span><text:span text:style-name="T36">別﹕</text:span><text:span text:style-name="T36"> <text:s text:c="15"/><text:line-break/></text:span><text:span text:style-name="T36">統</text:span><text:span text:style-name="T36"> </text:span><text:span text:style-name="T36">一</text:span><text:span text:style-name="T36"> </text:span><text:span text:style-name="T36">編</text:span><text:span text:style-name="T36"> <text:s/></text:span><text:span text:style-name="T36">號</text:span></text:p>
      <text:p text:style-name="P11"><text:span text:style-name="T36">負責人住址：</text:span><text:span text:style-name="T36"><text:line-break/></text:span><text:span text:style-name="T36">電　　　話：</text:span><text:span text:style-name="T36"> <text:s text:c="7"/></text:span></text:p>
      <text:p text:style-name="P37"><text:span text:style-name="T16">中　　華　　民　　國　　</text:span><text:span text:style-name="T20"> </text:span><text:span text:style-name="T16">　</text:span><text:span text:style-name="T20"> </text:span><text:span text:style-name="T16">　年　　　　</text:span><text:span text:style-name="T20"> </text:span><text:span text:style-name="T16">　　　月　　　　　　　日</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fxFaxNum" style:family="paragraph" style:parent-style-name="Standard"/>
    <style:style style:name="簽公文" style:family="paragraph" style:parent-style-name="Standard" style:list-style-name="WW8StyleNum">
      <style:paragraph-properties fo:margin-left="4.311cm" fo:margin-right="5.383cm" fo:margin-top="0.212cm" fo:margin-bottom="0cm" loext:contextual-spacing="false" style:line-height-at-least="0.635cm" fo:text-align="justify" style:justify-single-word="false" fo:text-indent="-0.501cm" style:auto-text-indent="false"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3.5pt" style:font-name-asian="標楷體" style:font-family-asian="標楷體" style:font-family-generic-asian="script" style:font-size-asian="13.5pt" style:font-name-complex="Times New Roman" style:font-family-complex="'Times New Roman'" style:font-family-generic-complex="roman" style:font-pitch-complex="variable"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2.5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ｱ, ｲ, ｳ, ...">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cm" fo:margin-left="2.3cm" fo:margin-right="2.3cm" style:writing-mode="lr-tb" style:layout-grid-color="#c0c0c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訊框11" text:anchor-type="paragraph" svg:y="-0.004cm" svg:width="0.785cm" draw:z-index="0"><draw:text-box fo:min-height="0.058cm"><text:p text:style-name="Footer"><text:span text:style-name="Page_20_Number"><text:span text:style-name="MT1">- </text:span></text:span><text:span text:style-name="Page_20_Number"><text:span text:style-name="MT1"><text:page-number text:select-page="current">0</text:page-number></text:span></text:span><text:span text:style-name="Page_20_Number"><text:span text:style-name="MT1"> -</text:span></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訊框12" text:anchor-type="paragraph" svg:y="-0.004cm" svg:width="0.785cm" draw:z-index="0"><draw:text-box fo:min-height="0.058cm"><text:p text:style-name="Footer"><text:span text:style-name="Page_20_Number"><text:span text:style-name="MT1">- </text:span></text:span><text:span text:style-name="Page_20_Number"><text:span text:style-name="MT1"><text:page-number text:select-page="current">3</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行政院國家科學委員會第　　　屆補助科學與技術人員國外研究」合約</dc:title>
    <meta:initial-creator>弘國</meta:initial-creator>
    <meta:creation-date>2016-06-06T16:50:00</meta:creation-date>
    <dc:date>2017-07-12T14:42:19.904000000</dc:date>
    <meta:print-date>2015-01-23T10:17:00</meta:print-date>
    <meta:editing-cycles>3</meta:editing-cycles>
    <meta:editing-duration>PT19M57S</meta:editing-duration>
    <meta:document-statistic meta:table-count="2" meta:image-count="0" meta:object-count="0" meta:page-count="5" meta:paragraph-count="90" meta:word-count="2520" meta:character-count="3202" meta:non-whitespace-character-count="2524"/>
    <meta:generator>LibreOffice/5.3.4.2$Windows_x86 LibreOffice_project/f82d347ccc0be322489bf7da61d7e4ad13fe2ff3</meta:generator>
  </office:meta>
</office:document-meta>
</file>