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6.3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A2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6.52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6.906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3" style:family="paragraph" style:parent-style-name="Standard" style:master-page-name="Standard">
      <style:paragraph-properties fo:margin-left="1.905cm" fo:margin-right="0cm" fo:text-indent="-1.905cm" style:auto-text-indent="false" style:page-number="auto" style:snap-to-layout-gri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1"><text:span text:style-name="T7">國立虎尾科技</text:span>大學教師升等著作外審委員迴避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5">姓名（簽章）</text:p>
          </table:table-cell>
          <table:table-cell table:style-name="表格1.C1" office:value-type="string">
            <text:p text:style-name="P5">單位</text:p>
          </table:table-cell>
          <table:table-cell table:style-name="表格1.C1" office:value-type="string">
            <text:p text:style-name="P5">職稱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  <text:p text:style-name="P1"/>
            <text:p text:style-name="P1"/>
            <text:p text:style-name="P14">年 <text:s/>月 <text:s/>日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E2" office:value-type="string">
            <text:p text:style-name="P3">迴避範圍：三親等內血親或姻親、論文指導教授（師生）、近5年內曾有合作關係或其他足以影響評審之客觀性者。</text:p>
          </table:table-cell>
        </table:table-row>
        <table:table-row table:style-name="表格1.3">
          <table:table-cell table:style-name="表格1.A3" table:number-rows-spanned="3" office:value-type="string">
            <text:p text:style-name="P7">迴</text:p>
            <text:p text:style-name="P7">避</text:p>
            <text:p text:style-name="P7">名</text:p>
            <text:p text:style-name="P7">單</text:p>
          </table:table-cell>
          <table:table-cell table:style-name="表格1.B3" office:value-type="string">
            <text:p text:style-name="P5">姓名</text:p>
          </table:table-cell>
          <table:table-cell table:style-name="表格1.C3" office:value-type="string">
            <text:p text:style-name="P5">服務機關</text:p>
          </table:table-cell>
          <table:table-cell table:style-name="表格1.C3" office:value-type="string">
            <text:p text:style-name="P5">職稱</text:p>
          </table:table-cell>
          <table:table-cell table:style-name="表格1.E3" office:value-type="string">
            <text:p text:style-name="P5">迴避理由（請具體說明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4：著作外審委員迴避申請單</dc:title>
    <meta:initial-creator>CCU</meta:initial-creator>
    <meta:creation-date>2014-04-01T10:28:00</meta:creation-date>
    <dc:date>2017-07-06T09:50:48.126000000</dc:date>
    <meta:editing-cycles>6</meta:editing-cycles>
    <meta:editing-duration>PT14M38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8" meta:word-count="115" meta:character-count="119" meta:non-whitespace-character-count="115"/>
  </office:meta>
</office:document-meta>
</file>