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C0000015C24D29F4EA9CEB0F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行書體(P)" svg:font-family="華康行書體(P)" style:font-family-generic="script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9999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00007d"/>
    </style:style>
    <style:style style:name="pr1" style:family="presentation" style:parent-style-name="題名1-title">
      <style:graphic-properties draw:stroke="none" draw:fill="none" draw:fill-color="#9999ff" draw:textarea-horizontal-align="justify" draw:textarea-vertical-align="middle" draw:auto-grow-height="false" draw:auto-grow-width="false" fo:min-height="5.885cm" fo:min-width="0cm" fo:padding-top="0.127cm" fo:padding-bottom="0.127cm" fo:padding-left="0.254cm" fo:padding-right="0.254cm" fo:wrap-option="wrap" draw:shadow-color="#00007d"/>
    </style:style>
    <style:style style:name="pr2" style:family="presentation" style:parent-style-name="題名1-subtitle">
      <style:graphic-properties draw:stroke="none" draw:fill="none" draw:fill-color="#9999ff" draw:textarea-horizontal-align="justify" draw:textarea-vertical-align="top" draw:auto-grow-height="false" draw:auto-grow-width="false" fo:min-height="3.147cm" fo:min-width="0cm" fo:padding-top="0.127cm" fo:padding-bottom="0.127cm" fo:padding-left="0.254cm" fo:padding-right="0.254cm" fo:wrap-option="wrap" draw:shadow-color="#00007d"/>
    </style:style>
    <style:style style:name="pr3" style:family="presentation" style:parent-style-name="題名1-notes">
      <style:graphic-properties draw:fill-color="#ffffff" fo:min-height="11.43cm"/>
    </style:style>
    <style:style style:name="pr4" style:family="presentation" style:parent-style-name="預設-title">
      <style:graphic-properties draw:stroke="solid" svg:stroke-width="0.026cm" svg:stroke-color="#333399" svg:stroke-opacity="100%" draw:stroke-linejoin="miter" svg:stroke-linecap="square" draw:fill="none" draw:fill-color="#9999ff" draw:textarea-horizontal-align="justify" draw:textarea-vertical-align="middle" fo:min-height="0cm" fo:padding-top="0.143cm" fo:padding-bottom="0.143cm" fo:padding-left="0.263cm" fo:padding-right="0.263cm" draw:shadow-color="#00007d"/>
    </style:style>
    <style:style style:name="pr5" style:family="presentation" style:parent-style-name="預設-outline1">
      <style:graphic-properties draw:stroke="none" draw:fill="none" draw:fill-color="#9999ff" draw:textarea-horizontal-align="justify" draw:textarea-vertical-align="top" draw:auto-grow-height="false" draw:auto-grow-width="false" draw:fit-to-size="shrink-to-fit" fo:min-height="17.474cm" fo:min-width="0cm" fo:padding-top="0.127cm" fo:padding-bottom="0.127cm" fo:padding-left="0.254cm" fo:padding-right="0.254cm" fo:wrap-option="wrap" draw:shadow-color="#00007d"/>
    </style:style>
    <style:style style:name="pr6" style:family="presentation" style:parent-style-name="預設-notes">
      <style:graphic-properties draw:stroke="none" draw:fill="none" draw:fill-color="#bbe0e3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預設-outline1">
      <style:graphic-properties draw:stroke="none" draw:fill="none" draw:fill-color="#9999ff" draw:textarea-horizontal-align="justify" draw:textarea-vertical-align="top" draw:auto-grow-height="false" draw:auto-grow-width="false" draw:fit-to-size="shrink-to-fit" fo:min-height="15.948cm" fo:min-width="0cm" fo:padding-top="0.127cm" fo:padding-bottom="0.127cm" fo:padding-left="0.254cm" fo:padding-right="0.254cm" fo:wrap-option="wrap" draw:shadow-color="#00007d"/>
    </style:style>
    <style:style style:name="pr8" style:family="presentation" style:parent-style-name="預設-notes">
      <style:graphic-properties draw:fill-color="#ffffff" fo:min-height="11.43cm"/>
    </style:style>
    <style:style style:name="pr9" style:family="presentation" style:parent-style-name="預設-outline1">
      <style:graphic-properties draw:stroke="none" draw:fill="none" draw:fill-color="#9999ff" draw:textarea-horizontal-align="justify" draw:textarea-vertical-align="top" draw:auto-grow-height="false" draw:auto-grow-width="false" draw:fit-to-size="shrink-to-fit" fo:min-height="14.749cm" fo:min-width="0cm" fo:padding-top="0.127cm" fo:padding-bottom="0.127cm" fo:padding-left="0.254cm" fo:padding-right="0.254cm" fo:wrap-option="wrap" draw:shadow-color="#00007d"/>
    </style:style>
    <style:style style:name="pr10" style:family="presentation" style:parent-style-name="預設-outline1">
      <style:graphic-properties draw:stroke="none" draw:fill="none" draw:fill-color="#9999ff" draw:textarea-horizontal-align="justify" draw:textarea-vertical-align="top" draw:auto-grow-height="false" draw:auto-grow-width="false" draw:fit-to-size="shrink-to-fit" fo:min-height="17.271cm" fo:min-width="0cm" fo:padding-top="0.127cm" fo:padding-bottom="0.127cm" fo:padding-left="0.254cm" fo:padding-right="0.254cm" fo:wrap-option="wrap" draw:shadow-color="#00007d"/>
    </style:style>
    <style:style style:name="pr11" style:family="presentation" style:parent-style-name="預設-outline1">
      <style:graphic-properties draw:stroke="none" draw:fill="none" draw:fill-color="#9999ff" draw:textarea-horizontal-align="justify" draw:textarea-vertical-align="top" draw:auto-grow-height="false" draw:auto-grow-width="false" draw:fit-to-size="shrink-to-fit" fo:min-height="13.721cm" fo:min-width="0cm" fo:padding-top="0.127cm" fo:padding-bottom="0.127cm" fo:padding-left="0.254cm" fo:padding-right="0.254cm" fo:wrap-option="wrap" draw:shadow-color="#00007d"/>
    </style:style>
    <style:style style:name="pr12" style:family="presentation" style:parent-style-name="預設-outline1">
      <style:graphic-properties draw:stroke="none" draw:fill="none" draw:fill-color="#9999ff" draw:textarea-horizontal-align="justify" draw:textarea-vertical-align="top" draw:auto-grow-height="false" draw:auto-grow-width="false" draw:fit-to-size="shrink-to-fit" fo:min-height="15.547cm" fo:min-width="0cm" fo:padding-top="0.127cm" fo:padding-bottom="0.127cm" fo:padding-left="0.254cm" fo:padding-right="0.254cm" fo:wrap-option="wrap" draw:shadow-color="#00007d"/>
    </style:style>
    <style:style style:name="pr13" style:family="presentation" style:parent-style-name="預設-outline1">
      <style:graphic-properties draw:stroke="none" draw:fill="none" draw:fill-color="#9999ff" draw:textarea-horizontal-align="justify" draw:textarea-vertical-align="top" draw:auto-grow-height="false" draw:auto-grow-width="false" draw:fit-to-size="shrink-to-fit" fo:min-height="13.92cm" fo:min-width="0cm" fo:padding-top="0.127cm" fo:padding-bottom="0.127cm" fo:padding-left="0.254cm" fo:padding-right="0.254cm" fo:wrap-option="wrap" draw:shadow-color="#00007d"/>
    </style:style>
    <style:style style:name="pr14" style:family="presentation" style:parent-style-name="預設-outline1">
      <style:graphic-properties draw:stroke="none" draw:fill="none" draw:fill-color="#9999ff" draw:textarea-horizontal-align="justify" draw:textarea-vertical-align="top" draw:auto-grow-height="false" draw:auto-grow-width="false" draw:fit-to-size="shrink-to-fit" fo:min-height="13.347cm" fo:min-width="0cm" fo:padding-top="0.127cm" fo:padding-bottom="0.127cm" fo:padding-left="0.254cm" fo:padding-right="0.254cm" fo:wrap-option="wrap" draw:shadow-color="#00007d"/>
    </style:style>
    <style:style style:name="pr15" style:family="presentation" style:parent-style-name="預設-outline1">
      <style:graphic-properties draw:stroke="none" draw:fill="none" draw:fill-color="#9999ff" draw:textarea-horizontal-align="justify" draw:textarea-vertical-align="top" draw:auto-grow-height="false" draw:auto-grow-width="false" draw:fit-to-size="shrink-to-fit" fo:min-height="12.95cm" fo:min-width="0cm" fo:padding-top="0.127cm" fo:padding-bottom="0.127cm" fo:padding-left="0.254cm" fo:padding-right="0.254cm" fo:wrap-option="wrap" draw:shadow-color="#00007d"/>
    </style:style>
    <style:style style:name="pr16" style:family="presentation" style:parent-style-name="預設-outline1">
      <style:graphic-properties draw:stroke="none" draw:fill="none" draw:fill-color="#9999ff" draw:textarea-horizontal-align="justify" draw:textarea-vertical-align="top" draw:auto-grow-height="false" draw:auto-grow-width="false" draw:fit-to-size="shrink-to-fit" fo:min-height="15.949cm" fo:min-width="0cm" fo:padding-top="0.127cm" fo:padding-bottom="0.127cm" fo:padding-left="0.254cm" fo:padding-right="0.254cm" fo:wrap-option="wrap" draw:shadow-color="#00007d"/>
    </style:style>
    <style:style style:name="pr17" style:family="presentation" style:parent-style-name="預設-outline1">
      <style:graphic-properties draw:stroke="none" draw:fill="none" draw:fill-color="#9999ff" draw:textarea-horizontal-align="justify" draw:textarea-vertical-align="top" draw:auto-grow-height="false" draw:auto-grow-width="false" draw:fit-to-size="shrink-to-fit" fo:min-height="16.151cm" fo:min-width="0cm" fo:padding-top="0.127cm" fo:padding-bottom="0.127cm" fo:padding-left="0.254cm" fo:padding-right="0.254cm" fo:wrap-option="wrap" draw:shadow-color="#00007d"/>
    </style:style>
    <style:style style:name="pr18" style:family="presentation" style:parent-style-name="預設-outline1">
      <style:graphic-properties draw:stroke="none" draw:fill="none" draw:fill-color="#9999ff" draw:textarea-horizontal-align="justify" draw:textarea-vertical-align="top" draw:auto-grow-height="false" draw:auto-grow-width="false" draw:fit-to-size="shrink-to-fit" fo:min-height="15.151cm" fo:min-width="0cm" fo:padding-top="0.127cm" fo:padding-bottom="0.127cm" fo:padding-left="0.254cm" fo:padding-right="0.254cm" fo:wrap-option="wrap" draw:shadow-color="#00007d"/>
    </style:style>
    <style:style style:name="pr19" style:family="presentation" style:parent-style-name="預設-outline1">
      <style:graphic-properties draw:stroke="none" draw:fill="none" draw:fill-color="#9999ff" draw:textarea-horizontal-align="justify" draw:textarea-vertical-align="top" draw:auto-grow-height="false" draw:auto-grow-width="false" draw:fit-to-size="shrink-to-fit" fo:min-height="13.55cm" fo:min-width="0cm" fo:padding-top="0.127cm" fo:padding-bottom="0.127cm" fo:padding-left="0.254cm" fo:padding-right="0.254cm" fo:wrap-option="wrap" draw:shadow-color="#00007d"/>
    </style:style>
    <style:style style:name="pr20" style:family="presentation" style:parent-style-name="預設-outline1">
      <style:graphic-properties draw:stroke="none" draw:fill="none" draw:fill-color="#9999ff" draw:textarea-horizontal-align="justify" draw:textarea-vertical-align="top" draw:auto-grow-height="false" draw:auto-grow-width="false" draw:fit-to-size="shrink-to-fit" fo:min-height="16.874cm" fo:min-width="0cm" fo:padding-top="0.127cm" fo:padding-bottom="0.127cm" fo:padding-left="0.254cm" fo:padding-right="0.254cm" fo:wrap-option="wrap" draw:shadow-color="#00007d"/>
    </style:style>
    <style:style style:name="pr21" style:family="presentation" style:parent-style-name="預設-outline1">
      <style:graphic-properties draw:stroke="none" draw:fill="none" draw:fill-color="#9999ff" draw:textarea-horizontal-align="justify" draw:textarea-vertical-align="top" draw:auto-grow-height="false" draw:auto-grow-width="false" draw:fit-to-size="shrink-to-fit" fo:min-height="12.522cm" fo:min-width="0cm" fo:padding-top="0.127cm" fo:padding-bottom="0.127cm" fo:padding-left="0.254cm" fo:padding-right="0.254cm" fo:wrap-option="wrap" draw:shadow-color="#00007d"/>
    </style:style>
    <style:style style:name="pr22" style:family="presentation" style:parent-style-name="預設-title">
      <style:graphic-properties draw:stroke="none" draw:fill="none" draw:fill-color="#9999ff" draw:textarea-horizontal-align="left" draw:textarea-vertical-align="middle" fo:min-height="0.265cm" draw:shadow-color="#00007d"/>
    </style:style>
    <style:style style:name="pr23" style:family="presentation" style:parent-style-name="預設-outline1">
      <style:graphic-properties draw:stroke="none" draw:fill="none" draw:fill-color="#9999ff" draw:textarea-horizontal-align="justify" draw:textarea-vertical-align="top" draw:auto-grow-height="false" draw:auto-grow-width="false" draw:fit-to-size="shrink-to-fit" fo:min-height="14.321cm" fo:min-width="0cm" fo:padding-top="0.127cm" fo:padding-bottom="0.127cm" fo:padding-left="0.254cm" fo:padding-right="0.254cm" fo:wrap-option="wrap" draw:shadow-color="#00007d"/>
    </style:style>
    <style:style style:name="pr24" style:family="presentation" style:parent-style-name="預設-title">
      <style:graphic-properties draw:stroke="none" draw:fill="none" draw:fill-color="#9999ff" draw:textarea-horizontal-align="left" draw:textarea-vertical-align="middle" fo:min-height="0cm" draw:shadow-color="#00007d"/>
    </style:style>
    <style:style style:name="pr25" style:family="presentation" style:parent-style-name="預設-outline1">
      <style:graphic-properties draw:stroke="none" draw:fill="none" draw:fill-color="#9999ff" draw:textarea-horizontal-align="justify" draw:textarea-vertical-align="top" draw:auto-grow-height="false" draw:auto-grow-width="false" draw:fit-to-size="shrink-to-fit" fo:min-height="14.122cm" fo:min-width="0cm" fo:padding-top="0.127cm" fo:padding-bottom="0.127cm" fo:padding-left="0.254cm" fo:padding-right="0.254cm" fo:wrap-option="wrap" draw:shadow-color="#00007d"/>
    </style:style>
    <style:style style:name="pr26" style:family="presentation" style:parent-style-name="預設-title">
      <style:graphic-properties draw:stroke="none" draw:fill="none" draw:fill-color="#9999ff" draw:textarea-horizontal-align="left" draw:textarea-vertical-align="middle" fo:min-height="0.018cm" draw:shadow-color="#00007d"/>
    </style:style>
    <style:style style:name="pr27" style:family="presentation" style:parent-style-name="預設-outline1">
      <style:graphic-properties draw:stroke="none" draw:fill="none" draw:fill-color="#9999ff" draw:textarea-horizontal-align="justify" draw:textarea-vertical-align="top" draw:auto-grow-height="false" draw:auto-grow-width="false" draw:fit-to-size="shrink-to-fit" fo:min-height="16.548cm" fo:min-width="0cm" fo:padding-top="0.127cm" fo:padding-bottom="0.127cm" fo:padding-left="0.254cm" fo:padding-right="0.254cm" fo:wrap-option="wrap" draw:shadow-color="#00007d"/>
    </style:style>
    <style:style style:name="pr28" style:family="presentation" style:parent-style-name="預設-outline1">
      <style:graphic-properties draw:stroke="none" draw:fill="none" draw:fill-color="#9999ff" draw:textarea-horizontal-align="justify" draw:textarea-vertical-align="top" draw:auto-grow-height="false" draw:auto-grow-width="false" draw:fit-to-size="shrink-to-fit" fo:min-height="16.349cm" fo:min-width="0cm" fo:padding-top="0.127cm" fo:padding-bottom="0.127cm" fo:padding-left="0.254cm" fo:padding-right="0.254cm" fo:wrap-option="wrap" draw:shadow-color="#00007d"/>
    </style:style>
    <style:style style:name="pr29" style:family="presentation" style:parent-style-name="預設-outline1">
      <style:graphic-properties draw:stroke="none" draw:fill="none" draw:fill-color="#9999ff" draw:textarea-horizontal-align="justify" draw:textarea-vertical-align="top" draw:auto-grow-height="false" draw:auto-grow-width="false" draw:fit-to-size="shrink-to-fit" fo:min-height="15.146cm" fo:min-width="0cm" fo:padding-top="0.127cm" fo:padding-bottom="0.127cm" fo:padding-left="0.254cm" fo:padding-right="0.254cm" fo:wrap-option="wrap" draw:shadow-color="#00007d"/>
    </style:style>
    <style:style style:name="pr30" style:family="presentation" style:parent-style-name="預設-outline1">
      <style:graphic-properties draw:stroke="none" draw:fill="none" draw:fill-color="#9999ff" draw:textarea-horizontal-align="justify" draw:textarea-vertical-align="top" draw:auto-grow-height="false" draw:auto-grow-width="false" draw:fit-to-size="shrink-to-fit" fo:min-height="14.348cm" fo:min-width="0cm" fo:padding-top="0.127cm" fo:padding-bottom="0.127cm" fo:padding-left="0.254cm" fo:padding-right="0.254cm" fo:wrap-option="wrap" draw:shadow-color="#00007d"/>
    </style:style>
    <style:style style:name="pr31" style:family="presentation" style:parent-style-name="預設-outline1">
      <style:graphic-properties draw:stroke="none" draw:fill="none" draw:fill-color="#9999ff" draw:textarea-horizontal-align="justify" draw:textarea-vertical-align="top" draw:auto-grow-height="false" draw:auto-grow-width="false" draw:fit-to-size="shrink-to-fit" fo:min-height="15.548cm" fo:min-width="0cm" fo:padding-top="0.127cm" fo:padding-bottom="0.127cm" fo:padding-left="0.254cm" fo:padding-right="0.254cm" fo:wrap-option="wrap" draw:shadow-color="#00007d"/>
    </style:style>
    <style:style style:name="pr32" style:family="presentation" style:parent-style-name="預設-outline1">
      <style:graphic-properties draw:stroke="none" draw:fill="none" draw:fill-color="#9999ff" draw:textarea-horizontal-align="justify" draw:textarea-vertical-align="top" draw:auto-grow-height="false" draw:auto-grow-width="false" draw:fit-to-size="shrink-to-fit" fo:min-height="15.551cm" fo:min-width="0cm" fo:padding-top="0.127cm" fo:padding-bottom="0.127cm" fo:padding-left="0.254cm" fo:padding-right="0.254cm" fo:wrap-option="wrap" draw:shadow-color="#00007d"/>
    </style:style>
    <style:style style:name="pr33" style:family="presentation" style:parent-style-name="預設-outline1">
      <style:graphic-properties draw:stroke="none" draw:fill="none" draw:fill-color="#9999ff" draw:textarea-horizontal-align="justify" draw:textarea-vertical-align="top" draw:auto-grow-height="false" draw:auto-grow-width="false" draw:fit-to-size="shrink-to-fit" fo:min-height="16.746cm" fo:min-width="0cm" fo:padding-top="0.127cm" fo:padding-bottom="0.127cm" fo:padding-left="0.254cm" fo:padding-right="0.254cm" fo:wrap-option="wrap" draw:shadow-color="#00007d"/>
    </style:style>
    <style:style style:name="pr34" style:family="presentation" style:parent-style-name="預設-outline1">
      <style:graphic-properties draw:stroke="none" draw:fill="none" draw:fill-color="#9999ff" draw:textarea-horizontal-align="justify" draw:textarea-vertical-align="top" draw:auto-grow-height="false" draw:auto-grow-width="false" draw:fit-to-size="shrink-to-fit" fo:min-height="14.952cm" fo:min-width="0cm" fo:padding-top="0.127cm" fo:padding-bottom="0.127cm" fo:padding-left="0.254cm" fo:padding-right="0.254cm" fo:wrap-option="wrap" draw:shadow-color="#00007d"/>
    </style:style>
    <style:style style:name="pr35" style:family="presentation" style:parent-style-name="預設-outline1">
      <style:graphic-properties draw:stroke="none" draw:fill="none" draw:fill-color="#9999ff" draw:textarea-horizontal-align="justify" draw:textarea-vertical-align="top" draw:auto-grow-height="false" draw:auto-grow-width="false" draw:fit-to-size="shrink-to-fit" fo:min-height="15.349cm" fo:min-width="0cm" fo:padding-top="0.127cm" fo:padding-bottom="0.127cm" fo:padding-left="0.254cm" fo:padding-right="0.254cm" fo:wrap-option="wrap" draw:shadow-color="#00007d"/>
    </style:style>
    <style:style style:name="pr36" style:family="presentation" style:parent-style-name="預設-outline1">
      <style:graphic-properties draw:stroke="none" draw:fill="none" draw:fill-color="#9999ff" draw:textarea-horizontal-align="justify" draw:textarea-vertical-align="top" draw:auto-grow-height="false" draw:auto-grow-width="false" draw:fit-to-size="shrink-to-fit" fo:min-height="15.348cm" fo:min-width="0cm" fo:padding-top="0.127cm" fo:padding-bottom="0.127cm" fo:padding-left="0.254cm" fo:padding-right="0.254cm" fo:wrap-option="wrap" draw:shadow-color="#00007d"/>
    </style:style>
    <style:style style:name="pr37" style:family="presentation" style:parent-style-name="預設-outline1">
      <style:graphic-properties draw:stroke="none" draw:fill="none" draw:fill-color="#9999ff" draw:textarea-horizontal-align="justify" draw:textarea-vertical-align="top" draw:auto-grow-height="false" draw:auto-grow-width="false" draw:fit-to-size="shrink-to-fit" fo:min-height="14.55cm" fo:min-width="0cm" fo:padding-top="0.127cm" fo:padding-bottom="0.127cm" fo:padding-left="0.254cm" fo:padding-right="0.254cm" fo:wrap-option="wrap" draw:shadow-color="#00007d"/>
    </style:style>
    <style:style style:name="pr38" style:family="presentation" style:parent-style-name="預設-title">
      <style:graphic-properties draw:stroke="none" draw:fill="none" draw:fill-color="#9999ff" draw:textarea-horizontal-align="left" draw:textarea-vertical-align="middle" fo:min-height="3.55cm" draw:shadow-color="#00007d"/>
    </style:style>
    <style:style style:name="pr39" style:family="presentation" style:parent-style-name="預設-outline1">
      <style:graphic-properties draw:stroke="none" draw:fill="none" draw:fill-color="#9999ff" draw:textarea-horizontal-align="justify" draw:textarea-vertical-align="top" draw:auto-grow-height="false" draw:auto-grow-width="false" draw:fit-to-size="shrink-to-fit" fo:min-height="10.542cm" fo:min-width="0cm" fo:padding-top="0.127cm" fo:padding-bottom="0.127cm" fo:padding-left="0.254cm" fo:padding-right="0.254cm" fo:wrap-option="wrap" draw:shadow-color="#00007d"/>
    </style:style>
    <style:style style:name="pr40" style:family="presentation" style:parent-style-name="預設-outline1">
      <style:graphic-properties draw:stroke="none" draw:fill="none" draw:fill-color="#9999ff" draw:textarea-horizontal-align="justify" draw:textarea-vertical-align="top" draw:auto-grow-height="false" draw:auto-grow-width="false" draw:fit-to-size="shrink-to-fit" fo:min-height="13.121cm" fo:min-width="0cm" fo:padding-top="0.127cm" fo:padding-bottom="0.127cm" fo:padding-left="0.254cm" fo:padding-right="0.254cm" fo:wrap-option="wrap" draw:shadow-color="#00007d"/>
    </style:style>
    <style:style style:name="pr41" style:family="presentation" style:parent-style-name="預設-outline1">
      <style:graphic-properties draw:stroke="none" draw:fill="none" draw:fill-color="#9999ff" draw:textarea-horizontal-align="justify" draw:textarea-vertical-align="top" draw:auto-grow-height="false" draw:auto-grow-width="false" draw:fit-to-size="shrink-to-fit" fo:min-height="12.919cm" fo:min-width="0cm" fo:padding-top="0.127cm" fo:padding-bottom="0.127cm" fo:padding-left="0.254cm" fo:padding-right="0.254cm" fo:wrap-option="wrap" draw:shadow-color="#00007d"/>
    </style:style>
    <style:style style:name="pr42" style:family="presentation" style:parent-style-name="預設-outline1">
      <style:graphic-properties draw:stroke="none" draw:fill="none" draw:fill-color="#9999ff" draw:textarea-horizontal-align="justify" draw:textarea-vertical-align="top" draw:auto-grow-height="false" draw:auto-grow-width="false" draw:fit-to-size="shrink-to-fit" fo:min-height="14.947cm" fo:min-width="0cm" fo:padding-top="0.127cm" fo:padding-bottom="0.127cm" fo:padding-left="0.254cm" fo:padding-right="0.254cm" fo:wrap-option="wrap" draw:shadow-color="#00007d"/>
    </style:style>
    <style:style style:name="pr43" style:family="presentation" style:parent-style-name="預設-outline1">
      <style:graphic-properties draw:stroke="none" draw:fill="none" draw:fill-color="#9999ff" draw:textarea-horizontal-align="justify" draw:textarea-vertical-align="top" draw:auto-grow-height="false" draw:auto-grow-width="false" draw:fit-to-size="shrink-to-fit" fo:min-height="13.748cm" fo:min-width="0cm" fo:padding-top="0.127cm" fo:padding-bottom="0.127cm" fo:padding-left="0.254cm" fo:padding-right="0.254cm" fo:wrap-option="wrap" draw:shadow-color="#00007d"/>
    </style:style>
    <style:style style:name="pr44" style:family="presentation" style:parent-style-name="預設-outline1">
      <style:graphic-properties draw:stroke="none" draw:fill="none" draw:fill-color="#9999ff" draw:textarea-horizontal-align="justify" draw:textarea-vertical-align="top" draw:auto-grow-height="false" draw:auto-grow-width="false" draw:fit-to-size="shrink-to-fit" fo:min-height="11.922cm" fo:min-width="0cm" fo:padding-top="0.127cm" fo:padding-bottom="0.127cm" fo:padding-left="0.254cm" fo:padding-right="0.254cm" fo:wrap-option="wrap" draw:shadow-color="#00007d"/>
    </style:style>
    <style:style style:name="pr45" style:family="presentation" style:parent-style-name="預設-outline1">
      <style:graphic-properties draw:stroke="none" draw:fill="none" draw:fill-color="#9999ff" draw:textarea-horizontal-align="justify" draw:textarea-vertical-align="top" draw:auto-grow-height="false" draw:auto-grow-width="false" draw:fit-to-size="shrink-to-fit" fo:min-height="13.95cm" fo:min-width="0cm" fo:padding-top="0.127cm" fo:padding-bottom="0.127cm" fo:padding-left="0.254cm" fo:padding-right="0.254cm" fo:wrap-option="wrap" draw:shadow-color="#00007d"/>
    </style:style>
    <style:style style:name="pr46" style:family="presentation" style:parent-style-name="預設-outline1">
      <style:graphic-properties draw:stroke="none" draw:fill="none" draw:fill-color="#9999ff" draw:textarea-horizontal-align="justify" draw:textarea-vertical-align="top" draw:auto-grow-height="false" draw:auto-grow-width="false" draw:fit-to-size="shrink-to-fit" fo:min-height="14.551cm" fo:min-width="0cm" fo:padding-top="0.127cm" fo:padding-bottom="0.127cm" fo:padding-left="0.254cm" fo:padding-right="0.254cm" fo:wrap-option="wrap" draw:shadow-color="#00007d"/>
    </style:style>
    <style:style style:name="pr47" style:family="presentation" style:parent-style-name="預設-title">
      <style:graphic-properties draw:stroke="none" draw:fill="none" draw:fill-color="#9999ff" draw:textarea-horizontal-align="left" draw:textarea-vertical-align="middle" fo:min-height="1.993cm" draw:shadow-color="#00007d"/>
    </style:style>
    <style:style style:name="pr48" style:family="presentation" style:parent-style-name="預設-outline1">
      <style:graphic-properties draw:stroke="none" draw:fill="none" draw:fill-color="#9999ff" draw:textarea-horizontal-align="justify" draw:textarea-vertical-align="top" draw:auto-grow-height="false" draw:auto-grow-width="false" draw:fit-to-size="shrink-to-fit" fo:min-height="12.751cm" fo:min-width="0cm" fo:padding-top="0.127cm" fo:padding-bottom="0.127cm" fo:padding-left="0.254cm" fo:padding-right="0.254cm" fo:wrap-option="wrap" draw:shadow-color="#00007d"/>
    </style:style>
    <style:style style:name="pr49" style:family="presentation" style:parent-style-name="預設-title">
      <style:graphic-properties draw:stroke="none" draw:fill="none" draw:fill-color="#9999ff" draw:textarea-horizontal-align="left" draw:textarea-vertical-align="middle" fo:min-height="0.084cm" draw:shadow-color="#00007d"/>
    </style:style>
    <style:style style:name="pr50" style:family="presentation" style:parent-style-name="預設-title">
      <style:graphic-properties draw:stroke="none" draw:fill="none" draw:fill-color="#9999ff" draw:textarea-horizontal-align="justify" draw:textarea-vertical-align="middle" draw:auto-grow-height="false" draw:auto-grow-width="false" fo:min-height="1.802cm" fo:min-width="0cm" fo:padding-top="0.127cm" fo:padding-bottom="0.127cm" fo:padding-left="0.254cm" fo:padding-right="0.254cm" fo:wrap-option="wrap" draw:shadow-color="#00007d"/>
    </style:style>
    <style:style style:name="pr51" style:family="presentation" style:parent-style-name="預設-outline1">
      <style:graphic-properties draw:stroke="none" draw:fill="none" draw:fill-color="#9999ff" draw:textarea-horizontal-align="justify" draw:textarea-vertical-align="top" draw:auto-grow-height="false" draw:auto-grow-width="false" draw:fit-to-size="shrink-to-fit" fo:min-height="15.274cm" fo:min-width="0cm" fo:padding-top="0.127cm" fo:padding-bottom="0.127cm" fo:padding-left="0.254cm" fo:padding-right="0.254cm" fo:wrap-option="wrap" draw:shadow-color="#00007d"/>
    </style:style>
    <style:style style:name="pr52" style:family="presentation" style:parent-style-name="預設-outline1">
      <style:graphic-properties draw:stroke="none" draw:fill="none" draw:fill-color="#9999ff" draw:textarea-horizontal-align="justify" draw:textarea-vertical-align="top" draw:auto-grow-height="false" draw:auto-grow-width="false" draw:fit-to-size="shrink-to-fit" fo:min-height="16.949cm" fo:min-width="0cm" fo:padding-top="0.127cm" fo:padding-bottom="0.127cm" fo:padding-left="0.254cm" fo:padding-right="0.254cm" fo:wrap-option="wrap" draw:shadow-color="#00007d"/>
    </style:style>
    <style:style style:name="pr53" style:family="presentation" style:parent-style-name="預設-title">
      <style:graphic-properties draw:stroke="none" draw:fill="none" draw:fill-color="#9999ff" draw:textarea-horizontal-align="justify" draw:textarea-vertical-align="middle" draw:auto-grow-height="false" draw:auto-grow-width="false" fo:min-height="3.557cm" fo:min-width="0cm" fo:padding-top="0.127cm" fo:padding-bottom="0.127cm" fo:padding-left="0.254cm" fo:padding-right="0.254cm" fo:wrap-option="wrap" draw:shadow-color="#00007d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9999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423cm" fo:margin-bottom="0cm" fo:line-height="80%" fo:text-align="start" fo:text-indent="0cm" style:punctuation-wrap="hanging" style:line-break="strict"/>
    </style:style>
    <style:style style:name="P4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9999ff"/>
      <style:text-properties fo:color="#00007d" style:font-name="標楷體" fo:font-size="54pt" fo:language="zh" fo:country="TW" fo:font-weight="bold" style:font-name-asian="標楷體" style:font-size-asian="54pt" style:language-asian="zh" style:country-asian="TW" style:font-weight-asian="bold" style:font-name-complex="標楷體" style:font-size-complex="54pt" style:language-complex="zh" style:country-complex="TW" style:font-weight-complex="bold"/>
    </style:style>
    <style:style style:name="P8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9" style:family="paragraph">
      <style:paragraph-properties fo:margin-left="0cm" fo:margin-right="0cm" fo:text-align="end" fo:text-indent="0cm" style:punctuation-wrap="hanging" style:line-break="strict"/>
    </style:style>
    <style:style style:name="P10" style:family="paragraph">
      <loext:graphic-properties draw:fill="none" draw:fill-color="#bbe0e3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11" style:family="paragraph">
      <loext:graphic-properties draw:fill="none" draw:fill-color="#bbe0e3"/>
      <style:paragraph-properties style:writing-mode="lr-tb" style:font-independent-line-spacing="true"/>
    </style:style>
    <style:style style:name="P12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13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4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5" style:family="paragraph">
      <style:paragraph-properties fo:margin-left="0.952cm" fo:margin-right="0cm" fo:margin-top="0.282cm" fo:margin-bottom="0cm" fo:line-height="160%" fo:text-indent="-0.952cm" style:punctuation-wrap="hanging" style:line-break="strict"/>
    </style:style>
    <style:style style:name="P16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7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8" style:family="paragraph">
      <loext:graphic-properties draw:fill="none" draw:fill-color="#9999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9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20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21" style:family="paragraph">
      <style:paragraph-properties fo:margin-left="0cm" fo:margin-right="0cm" fo:margin-top="0.317cm" fo:margin-bottom="0cm" fo:text-indent="0cm" style:punctuation-wrap="hanging" style:line-break="strict"/>
    </style:style>
    <style:style style:name="P22" style:family="paragraph">
      <style:paragraph-properties fo:margin-left="0cm" fo:margin-right="0cm" fo:margin-top="0.317cm" fo:margin-bottom="0cm" fo:line-height="100%" fo:text-indent="0cm" style:punctuation-wrap="hanging" style:line-break="strict"/>
    </style:style>
    <style:style style:name="P23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24" style:family="paragraph">
      <style:paragraph-properties fo:margin-left="0cm" fo:margin-right="0cm" fo:margin-top="0.317cm" fo:margin-bottom="0cm" fo:line-height="90%" fo:text-indent="0cm" style:punctuation-wrap="hanging" style:line-break="strict"/>
    </style:style>
    <style:style style:name="P25" style:family="paragraph">
      <style:paragraph-properties fo:margin-left="0.952cm" fo:margin-right="0cm" fo:margin-top="0.282cm" fo:margin-bottom="0cm" fo:line-height="100%" fo:text-indent="-0.952cm" style:punctuation-wrap="hanging" style:line-break="strict"/>
    </style:style>
    <style:style style:name="P26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27" style:family="paragraph">
      <loext:graphic-properties draw:fill="none" draw:fill-color="#9999ff"/>
      <style:text-properties fo:font-size="40pt" fo:language="zh" fo:country="TW" style:font-size-asian="40pt" style:language-asian="zh" style:country-asian="TW" style:font-size-complex="40pt" style:language-complex="zh" style:country-complex="TW"/>
    </style:style>
    <style:style style:name="P28" style:family="paragraph">
      <loext:graphic-properties draw:fill="none" draw:fill-color="#9999ff"/>
      <style:text-properties fo:language="zh" fo:country="TW" style:language-asian="zh" style:country-asian="TW" style:language-complex="zh" style:country-complex="TW"/>
    </style:style>
    <style:style style:name="P29" style:family="paragraph">
      <style:paragraph-properties fo:margin-left="0.952cm" fo:margin-right="0cm" fo:margin-top="0.388cm" fo:margin-bottom="0cm" fo:text-align="center" fo:text-indent="-0.952cm" style:punctuation-wrap="hanging" style:line-break="strict"/>
    </style:style>
    <style:style style:name="P30" style:family="paragraph">
      <style:paragraph-properties fo:margin-left="0.952cm" fo:margin-right="0cm" fo:margin-top="0.423cm" fo:margin-bottom="0cm" fo:text-align="center" fo:text-indent="-0.952cm" style:punctuation-wrap="hanging" style:line-break="strict"/>
    </style:style>
    <style:style style:name="T1" style:family="text">
      <style:text-properties fo:color="#ffffff" fo:font-size="50pt" fo:language="zh" fo:country="TW" fo:font-weight="bold" style:font-name-asian="標楷體" style:font-size-asian="50pt" style:language-asian="zh" style:country-asian="TW" style:font-weight-asian="bold" style:font-name-complex="標楷體" style:font-size-complex="50pt" style:language-complex="zh" style:country-complex="TW" style:font-weight-complex="bold"/>
    </style:style>
    <style:style style:name="T2" style:family="text">
      <style:text-properties fo:color="#ffffff" style:font-name="標楷體" fo:font-size="50pt" fo:language="en" fo:country="US" fo:font-weight="bold" style:font-name-asian="標楷體" style:font-size-asian="50pt" style:language-asian="en" style:country-asian="US" style:font-weight-asian="bold" style:font-name-complex="標楷體" style:font-size-complex="50pt" style:language-complex="en" style:country-complex="US" style:font-weight-complex="bold"/>
    </style:style>
    <style:style style:name="T3" style:family="text">
      <style:text-properties fo:color="#00007d" fo:font-size="48pt" fo:language="zh" fo:country="TW" fo:font-weight="bold" style:font-name-asian="標楷體" style:font-size-asian="48pt" style:language-asian="zh" style:country-asian="TW" style:font-weight-asian="bold" style:font-name-complex="標楷體" style:font-size-complex="48pt" style:language-complex="zh" style:country-complex="TW" style:font-weight-complex="bold"/>
    </style:style>
    <style:style style:name="T4" style:family="text">
      <style:text-properties fo:color="#00007d" fo:font-size="6pt" fo:language="zh" fo:country="TW" fo:font-weight="bold" style:font-name-asian="標楷體" style:font-size-asian="6pt" style:language-asian="zh" style:country-asian="TW" style:font-weight-asian="bold" style:font-name-complex="標楷體" style:font-size-complex="6pt" style:language-complex="zh" style:country-complex="TW" style:font-weight-complex="bold"/>
    </style:style>
    <style:style style:name="T5" style:family="text">
      <style:text-properties fo:color="#00007d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6" style:family="text">
      <style:text-properties fo:color="#00007d" fo:font-size="20pt" fo:language="en" fo:country="US" fo:font-weight="bold" style:font-name-asian="標楷體" style:font-size-asian="20pt" style:language-asian="en" style:country-asian="US" style:font-weight-asian="bold" style:font-name-complex="標楷體" style:font-size-complex="20pt" style:language-complex="en" style:country-complex="US" style:font-weight-complex="bold"/>
    </style:style>
    <style:style style:name="T7" style:family="text">
      <style:text-properties fo:language="zh" fo:country="TW" fo:font-weight="bold" style:language-asian="zh" style:country-asian="TW" style:font-weight-asian="bold" style:language-complex="zh" style:country-complex="TW" style:font-weight-complex="bold"/>
    </style:style>
    <style:style style:name="T8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9" style:family="text">
      <style:text-properties fo:font-size="12pt" fo:language="en" fo:country="US" style:font-name-asian="新細明體" style:font-size-asian="12pt" style:language-asian="en" style:country-asian="US" style:font-name-complex="新細明體" style:font-size-complex="12pt" style:language-complex="en" style:country-complex="US"/>
    </style:style>
    <style:style style:name="T10" style:family="text">
      <style:text-properties style:font-name="華康標楷體" fo:language="zh" fo:country="TW" fo:font-weight="bold" style:font-name-asian="華康標楷體" style:language-asian="zh" style:country-asian="TW" style:font-weight-asian="bold" style:font-name-complex="華康標楷體" style:language-complex="zh" style:country-complex="TW" style:font-weight-complex="bold"/>
    </style:style>
    <style:style style:name="T11" style:family="text">
      <style:text-properties style:font-name="華康標楷體" fo:language="en" fo:country="US" fo:font-weight="bold" style:font-name-asian="華康標楷體" style:language-asian="en" style:country-asian="US" style:font-weight-asian="bold" style:font-name-complex="華康標楷體" style:language-complex="en" style:country-complex="US" style:font-weight-complex="bold"/>
    </style:style>
    <style:style style:name="T12" style:family="text">
      <style:text-properties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13" style:family="text">
      <style:text-properties style:font-name="華康標楷體" fo:font-size="28pt" fo:language="zh" fo:country="TW" style:font-name-asian="華康標楷體" style:font-size-asian="28pt" style:language-asian="zh" style:country-asian="TW" style:font-name-complex="華康標楷體" style:font-size-complex="28pt" style:language-complex="zh" style:country-complex="TW"/>
    </style:style>
    <style:style style:name="T14" style:family="text">
      <style:text-properties fo:font-size="36pt" fo:language="zh" fo:country="TW" fo:font-weight="bold" style:font-size-asian="36pt" style:language-asian="zh" style:country-asian="TW" style:font-weight-asian="bold" style:font-size-complex="36pt" style:language-complex="zh" style:country-complex="TW" style:font-weight-complex="bold"/>
    </style:style>
    <style:style style:name="T15" style:family="text">
      <style:text-properties fo:font-size="36pt" fo:language="en" fo:country="US" fo:font-weight="bold" style:font-size-asian="36pt" style:language-asian="en" style:country-asian="US" style:font-weight-asian="bold" style:font-size-complex="36pt" style:language-complex="en" style:country-complex="US" style:font-weight-complex="bold"/>
    </style:style>
    <style:style style:name="T16" style:family="text">
      <style:text-properties fo:language="zh" fo:country="TW" style:language-asian="zh" style:country-asian="TW" style:language-complex="zh" style:country-complex="TW"/>
    </style:style>
    <style:style style:name="T17" style:family="text">
      <style:text-properties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18" style:family="text">
      <style:text-properties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19" style:family="text">
      <style:text-properties style:font-name="華康標楷體" fo:language="zh" fo:country="TW" style:font-name-asian="華康標楷體" style:language-asian="zh" style:country-asian="TW" style:font-name-complex="華康標楷體" style:language-complex="zh" style:country-complex="TW"/>
    </style:style>
    <style:style style:name="T20" style:family="text">
      <style:text-properties fo:language="zh" fo:country="TW" fo:font-weight="bold" style:font-name-asian="華康標楷體" style:language-asian="zh" style:country-asian="TW" style:font-weight-asian="bold" style:font-name-complex="華康標楷體" style:language-complex="zh" style:country-complex="TW" style:font-weight-complex="bold"/>
    </style:style>
    <style:style style:name="T21" style:family="text">
      <style:text-properties fo:language="en" fo:country="US" style:language-asian="en" style:country-asian="US" style:language-complex="en" style:country-complex="US"/>
    </style:style>
    <style:style style:name="T22" style:family="text">
      <style:text-properties fo:language="zh" fo:country="TW" fo:font-weight="bold" style:font-name-asian="華康行書體(P)" style:language-asian="zh" style:country-asian="TW" style:font-weight-asian="bold" style:font-name-complex="華康行書體(P)" style:language-complex="zh" style:country-complex="TW" style:font-weight-complex="bold"/>
    </style:style>
    <style:style style:name="T23" style:family="text">
      <style:text-properties fo:color="#cc0000" fo:language="zh" fo:country="TW" fo:font-weight="bold" style:font-name-asian="華康標楷體" style:language-asian="zh" style:country-asian="TW" style:font-weight-asian="bold" style:font-name-complex="華康標楷體" style:language-complex="zh" style:country-complex="TW" style:font-weight-complex="bold"/>
    </style:style>
    <style:style style:name="T24" style:family="text">
      <style:text-properties fo:font-size="28pt" fo:language="zh" fo:country="TW" style:font-size-asian="28pt" style:language-asian="zh" style:country-asian="TW" style:font-size-complex="28pt" style:language-complex="zh" style:country-complex="TW"/>
    </style:style>
    <style:style style:name="T25" style:family="text">
      <style:text-properties style:font-name="標楷體" fo:language="en" fo:country="US" style:language-asian="en" style:country-asian="US" style:language-complex="en" style:country-complex="US"/>
    </style:style>
    <style:style style:name="T26" style:family="text">
      <style:text-properties fo:color="#cc0000" fo:language="zh" fo:country="TW" fo:font-weight="bold" style:font-name-asian="華康行書體(P)" style:language-asian="zh" style:country-asian="TW" style:font-weight-asian="bold" style:font-name-complex="華康行書體(P)" style:language-complex="zh" style:country-complex="TW" style:font-weight-complex="bold"/>
    </style:style>
    <style:style style:name="T27" style:family="text">
      <style:text-properties fo:language="en" fo:country="US" fo:font-weight="bold" style:font-name-asian="華康標楷體" style:language-asian="en" style:country-asian="US" style:font-weight-asian="bold" style:font-name-complex="華康標楷體" style:language-complex="en" style:country-complex="US" style:font-weight-complex="bold"/>
    </style:style>
    <style:style style:name="T28" style:family="text">
      <style:text-properties fo:color="#000000" style:font-name="華康標楷體" fo:font-size="32pt" fo:language="zh" fo:country="TW" fo:font-weight="bold" style:font-name-asian="華康標楷體" style:font-size-asian="32pt" style:language-asian="zh" style:country-asian="TW" style:font-weight-asian="bold" style:font-name-complex="華康標楷體" style:font-size-complex="32pt" style:language-complex="zh" style:country-complex="TW" style:font-weight-complex="bold"/>
    </style:style>
    <style:style style:name="T29" style:family="text">
      <style:text-properties fo:color="#000000" fo:font-size="24pt" fo:language="zh" fo:country="TW" style:font-size-asian="24pt" style:language-asian="zh" style:country-asian="TW" style:font-size-complex="24pt" style:language-complex="zh" style:country-complex="TW"/>
    </style:style>
    <style:style style:name="T30" style:family="text">
      <style:text-properties fo:color="#cc0000" style:font-name="華康標楷體" fo:language="zh" fo:country="TW" fo:font-weight="bold" style:font-name-asian="華康標楷體" style:language-asian="zh" style:country-asian="TW" style:font-weight-asian="bold" style:font-name-complex="華康標楷體" style:language-complex="zh" style:country-complex="TW" style:font-weight-complex="bold"/>
    </style:style>
    <style:style style:name="T31" style:family="text">
      <style:text-properties style:font-name="華康行書體(P)" fo:font-size="36pt" fo:language="en" fo:country="US" fo:font-weight="bold" style:font-name-asian="華康行書體(P)" style:font-size-asian="36pt" style:language-asian="en" style:country-asian="US" style:font-weight-asian="bold" style:font-name-complex="華康行書體(P)" style:font-size-complex="36pt" style:language-complex="en" style:country-complex="US" style:font-weight-complex="bold"/>
    </style:style>
    <style:style style:name="T32" style:family="text">
      <style:text-properties fo:color="#cc0000" style:font-name="華康行書體(P)" fo:font-size="36pt" fo:language="zh" fo:country="TW" fo:font-weight="bold" style:font-name-asian="華康行書體(P)" style:font-size-asian="36pt" style:language-asian="zh" style:country-asian="TW" style:font-weight-asian="bold" style:font-name-complex="華康行書體(P)" style:font-size-complex="36pt" style:language-complex="zh" style:country-complex="TW" style:font-weight-complex="bold"/>
    </style:style>
    <style:style style:name="T33" style:family="text">
      <style:text-properties style:font-name="華康標楷體" fo:font-size="36pt" fo:language="en" fo:country="US" fo:font-weight="bold" style:font-name-asian="華康標楷體" style:font-size-asian="36pt" style:language-asian="en" style:country-asian="US" style:font-weight-asian="bold" style:font-name-complex="華康標楷體" style:font-size-complex="36pt" style:language-complex="en" style:country-complex="US" style:font-weight-complex="bold"/>
    </style:style>
    <style:style style:name="T34" style:family="text">
      <style:text-properties fo:color="#cc0000" style:font-name="華康標楷體" fo:font-size="36pt" fo:language="en" fo:country="US" fo:font-weight="bold" style:font-name-asian="華康標楷體" style:font-size-asian="36pt" style:language-asian="en" style:country-asian="US" style:font-weight-asian="bold" style:font-name-complex="華康標楷體" style:font-size-complex="36pt" style:language-complex="en" style:country-complex="US" style:font-weight-complex="bold"/>
    </style:style>
    <style:style style:name="T35" style:family="text">
      <style:text-properties fo:color="#cc0000" style:font-name="華康標楷體" fo:font-size="36pt" fo:language="zh" fo:country="TW" fo:font-weight="bold" style:font-name-asian="華康標楷體" style:font-size-asian="36pt" style:language-asian="zh" style:country-asian="TW" style:font-weight-asian="bold" style:font-name-complex="華康標楷體" style:font-size-complex="36pt" style:language-complex="zh" style:country-complex="TW" style:font-weight-complex="bold"/>
    </style:style>
    <style:style style:name="T36" style:family="text">
      <style:text-properties fo:color="#cc0000" style:font-name="華康標楷體" fo:language="en" fo:country="US" fo:font-weight="bold" style:font-name-asian="華康標楷體" style:language-asian="en" style:country-asian="US" style:font-weight-asian="bold" style:font-name-complex="華康標楷體" style:language-complex="en" style:country-complex="US" style:font-weight-complex="bold"/>
    </style:style>
    <style:style style:name="T37" style:family="text">
      <style:text-properties fo:language="zh" fo:country="TW" fo:font-style="italic" fo:font-weight="bold" style:language-asian="zh" style:country-asian="TW" style:font-style-asian="italic" style:font-weight-asian="bold" style:language-complex="zh" style:country-complex="TW" style:font-style-complex="italic" style:font-weight-complex="bold"/>
    </style:style>
    <style:style style:name="T38" style:family="text">
      <style:text-properties fo:font-size="40pt" fo:language="zh" fo:country="TW" fo:font-weight="bold" style:font-size-asian="40pt" style:language-asian="zh" style:country-asian="TW" style:font-weight-asian="bold" style:font-size-complex="40pt" style:language-complex="zh" style:country-complex="TW" style:font-weight-complex="bold"/>
    </style:style>
    <style:style style:name="T39" style:family="text">
      <style:text-properties fo:font-size="40pt" fo:language="zh" fo:country="TW" style:font-size-asian="40pt" style:language-asian="zh" style:country-asian="TW" style:font-size-complex="40pt" style:language-complex="zh" style:country-complex="TW"/>
    </style:style>
    <style:style style:name="T40" style:family="text">
      <style:text-properties fo:font-size="28pt" fo:language="zh" fo:country="TW" fo:font-weight="bold" style:font-name-asian="華康標楷體" style:font-size-asian="28pt" style:language-asian="zh" style:country-asian="TW" style:font-weight-asian="bold" style:font-name-complex="華康標楷體" style:font-size-complex="28pt" style:language-complex="zh" style:country-complex="TW" style:font-weight-complex="bold"/>
    </style:style>
    <style:style style:name="T41" style:family="text">
      <style:text-properties fo:font-size="28pt" fo:language="en" fo:country="US" fo:font-weight="bold" style:font-name-asian="華康標楷體" style:font-size-asian="28pt" style:language-asian="en" style:country-asian="US" style:font-weight-asian="bold" style:font-name-complex="華康標楷體" style:font-size-complex="28pt" style:language-complex="en" style:country-complex="US" style:font-weight-complex="bold"/>
    </style:style>
    <style:style style:name="T42" style:family="text">
      <style:text-properties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43" style:family="text">
      <style:text-properties fo:font-size="44pt" fo:language="en" fo:country="US" fo:font-weight="bold" style:font-name-asian="華康行書體(P)" style:font-size-asian="44pt" style:language-asian="en" style:country-asian="US" style:font-weight-asian="bold" style:font-name-complex="華康行書體(P)" style:font-size-complex="44pt" style:language-complex="en" style:country-complex="US" style:font-weight-complex="bold"/>
    </style:style>
    <style:style style:name="T44" style:family="text">
      <style:text-properties fo:font-size="48pt" fo:language="zh" fo:country="TW" fo:font-weight="bold" style:font-name-asian="華康行書體(P)" style:font-size-asian="48pt" style:language-asian="zh" style:country-asian="TW" style:font-weight-asian="bold" style:font-name-complex="華康行書體(P)" style:font-size-complex="48pt" style:language-complex="zh" style:country-complex="TW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">
        <style:list-level-properties text:space-before="1.27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6">
      <text:list-level-style-bullet text:level="1" text:bullet-char="">
        <style:list-level-properties text:min-label-width="1.693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題名1" presentation:use-date-time-name="dtd1">
        <draw:frame presentation:style-name="pr1" draw:text-style-name="P2" draw:layer="layout" svg:width="16.721cm" svg:height="6.138cm" svg:x="8.1cm" svg:y="2.924cm" presentation:class="title" presentation:user-transformed="true">
          <draw:text-box>
            <text:list text:style-name="L1">
              <text:list-header>
                <text:p text:style-name="P1"><text:span text:style-name="T1">我的耕食生活</text:span><text:span text:style-name="T2">—</text:span><text:span text:style-name="T1">導讀</text:span></text:p>
              </text:list-header>
            </text:list>
          </draw:text-box>
        </draw:frame>
        <draw:frame presentation:style-name="pr2" draw:text-style-name="P2" draw:layer="layout" svg:width="5.6cm" svg:height="3.4cm" svg:x="17.899cm" svg:y="13.727cm" presentation:class="subtitle" presentation:user-transformed="true">
          <draw:text-box>
            <text:list text:style-name="L2">
              <text:list-header>
                <text:p text:style-name="P3"><text:span text:style-name="T3">張瑞興</text:span></text:p>
                <text:p text:style-name="P3"><text:span text:style-name="T3"/></text:p>
                <text:p text:style-name="P4"><text:span text:style-name="T4"><text:s text:c="5"/></text:span><text:span text:style-name="T5"><text:s text:c="5"/></text:span><text:span text:style-name="T6">103.12.04</text:span></text:p>
              </text:list-header>
            </text:list>
          </draw:text-box>
        </draw:frame>
        <draw:frame draw:name="Picture 5" draw:style-name="gr1" draw:text-style-name="P5" draw:layer="layout" svg:width="8.89cm" svg:height="10.694cm" svg:x="1.499cm" svg:y="8.356cm">
          <draw:image xlink:href="Pictures/100000000000015C0000015C24D29F4EA9CEB0FE.jpg" xlink:type="simple" xlink:show="embed" xlink:actuate="onLoad">
            <text:p/>
          </draw:image>
          <svg:desc>我的耕食生活：關於耕種、食物與愛情</svg:desc>
        </draw:frame>
        <presentation:notes draw:style-name="dp2">
          <draw:page-thumbnail draw:style-name="gr2" draw:layer="layout" svg:width="12.7cm" svg:height="9.525cm" svg:x="3.175cm" svg:y="1.904cm" draw:page-number="1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frame presentation:style-name="pr4" draw:text-style-name="P7" draw:layer="layout" svg:width="22.86cm" svg:height="2.573cm" svg:x="1.27cm" svg:y="-0.113cm" presentation:class="title" presentation:placeholder="true">
          <draw:text-box/>
        </draw:frame>
        <draw:frame presentation:style-name="pr5" draw:text-style-name="P2" draw:layer="layout" svg:width="23.605cm" svg:height="17.727cm" svg:x="1.794cm" svg:y="1.322cm" presentation:class="outline" presentation:user-transformed="true">
          <draw:text-box>
            <text:list text:style-name="L3">
              <text:list-item>
                <text:p text:style-name="P8"><text:span text:style-name="T7">作者簡介</text:span></text:p>
              </text:list-item>
              <text:list-item>
                <text:p text:style-name="P8"><text:span text:style-name="T7">克婷．津寶</text:span><text:span text:style-name="T8">Kristin Kimball</text:span></text:p>
              </text:list-item>
              <text:list-item>
                <text:p text:style-name="P8"><text:span text:style-name="T7">是一位農人兼作家，定居紐約北部。哈佛大學畢業的她，尚未務農前從事自由寫作，曾是寫作老師，並於出版經紀公司擔任助手。自二○○三年起與她的先生馬克一同經營愛瑟農場。</text:span></text:p>
              </text:list-item>
              <text:list-item>
                <text:p text:style-name="P8"><text:span text:style-name="T7">譯者簡介</text:span></text:p>
              </text:list-item>
              <text:list-item>
                <text:p text:style-name="P8"><text:span text:style-name="T7">何佩樺</text:span></text:p>
              </text:list-item>
              <text:list-item>
                <text:p text:style-name="P8"><text:span text:style-name="T7">台大外文系畢業，美國哥倫比亞大學英語教學碩士，曾任大學講師。</text:span></text:p>
              </text:list-item>
            </text:list>
          </draw:text-box>
        </draw:frame>
        <presentation:notes draw:style-name="dp3" presentation:use-date-time-name="dtd1">
          <draw:custom-shape draw:name="Rectangle 7" draw:style-name="gr3" draw:text-style-name="P10" draw:layer="layout" svg:width="8.255cm" svg:height="1.27cm" svg:x="10.791cm" svg:y="24.126cm">
            <text:list text:style-name="L4">
              <text:list-header>
                <text:p text:style-name="P9"><text:span text:style-name="T9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 presentation:class="page"/>
          <draw:frame presentation:style-name="pr6" draw:text-style-name="P11" draw:layer="layout" svg:width="15.24cm" svg:height="11.43cm" svg:x="1.905cm" svg:y="12.065cm">
            <draw:text-box>
              <text:list text:style-name="L4">
                <text:list-header>
                  <text:p><text:span text:style-name="T16"/></text:p>
                </text:list-header>
              </text:list>
            </draw:text-box>
          </draw:frame>
        </presentation:notes>
      </draw:page>
      <draw:page draw:name="page3" draw:style-name="dp1" draw:master-page-name="預設" presentation:use-date-time-name="dtd1">
        <draw:frame presentation:style-name="pr7" draw:text-style-name="P2" draw:layer="layout" svg:width="23.23cm" svg:height="16.201cm" svg:x="1.301cm" svg:y="1.525cm" presentation:class="outline" presentation:user-transformed="true">
          <draw:text-box>
            <text:list text:style-name="L3">
              <text:list-item>
                <text:p text:style-name="P8"><text:span text:style-name="T7">大義：</text:span></text:p>
              </text:list-item>
              <text:list-item>
                <text:p text:style-name="P12"><text:span text:style-name="T10">兩個來自不同世界、個性南轅北轍的人因為這個機緣而相識、相戀。克婷與馬克決定移居小鎮，開設一個堅持有機農法、回歸馬匹犁田、鄰里互助耕作的</text:span><text:span text:style-name="T11">CSA</text:span><text:span text:style-name="T10">（</text:span><text:span text:style-name="T11">Community Supported Agriculture</text:span><text:span text:style-name="T10">，社區協力農業）農場。一幕幕雞飛、狗跳、馬狂奔、人暴走的場景讓初為農婦的克婷好氣又好笑，卻死心塌地愛上這樣鮮活紮實的每一天，像在泥土裡生了根似的，再也不捨得離開</text:span><text:span text:style-name="T7"> 。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3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>
        <draw:frame presentation:style-name="pr9" draw:text-style-name="P2" draw:layer="layout" svg:width="24.703cm" svg:height="15.002cm" svg:x="-0.001cm" svg:y="2.924cm" presentation:class="outline" presentation:user-transformed="true">
          <draw:text-box>
            <text:list text:style-name="L3">
              <text:list-item>
                <text:p text:style-name="P13"><text:span text:style-name="T12">目錄</text:span></text:p>
              </text:list-item>
              <text:list-item>
                <text:p text:style-name="P13"><text:span text:style-name="T13">推薦序　有機生活的真人實境∕朱慧芳</text:span><text:span text:style-name="T13"><text:line-break/></text:span><text:span text:style-name="T13">推薦序　土壤的滋味，讓人上癮，讓愛延續∕林黛羚</text:span><text:span text:style-name="T13"><text:line-break/></text:span><text:span text:style-name="T13">推薦序　謝謝作者救了我爸媽！∕買買氏</text:span><text:span text:style-name="T13"><text:line-break/></text:span><text:span text:style-name="T13">譯序 <text:s text:c="3"/>我最好的作品，就是我的生活∕何佩樺</text:span><text:span text:style-name="T13"><text:line-break/></text:span><text:span text:style-name="T13">序曲</text:span><text:span text:style-name="T13"><text:line-break/></text:span><text:span text:style-name="T13">卷一　離開</text:span><text:span text:style-name="T13"><text:line-break/></text:span><text:span text:style-name="T13">卷二　冬</text:span><text:span text:style-name="T13"><text:line-break/></text:span><text:span text:style-name="T13">卷三　春</text:span><text:span text:style-name="T13"><text:line-break/></text:span><text:span text:style-name="T13">卷四　夏</text:span><text:span text:style-name="T13"><text:line-break/></text:span><text:span text:style-name="T13">卷五　秋</text:span><text:span text:style-name="T13"><text:line-break/></text:span><text:span text:style-name="T13">後記</text:span><text:span text:style-name="T13"><text:line-break/></text:span><text:span text:style-name="T13">致謝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4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預設" presentation:use-date-time-name="dtd1">
        <draw:frame presentation:style-name="pr10" draw:text-style-name="P2" draw:layer="layout" svg:width="24.205cm" svg:height="17.524cm" svg:x="0.497cm" svg:y="1.526cm" presentation:class="outline" presentation:user-transformed="true">
          <draw:text-box>
            <text:list text:style-name="L3">
              <text:list-item>
                <text:p text:style-name="P8"><text:span text:style-name="T14">林黛羚推薦序</text:span><text:span text:style-name="T15">—</text:span><text:span text:style-name="T14">土壤的滋味，讓人上癮，讓愛延續</text:span><text:span text:style-name="T16"> <text:s text:c="5"/></text:span></text:p>
              </text:list-item>
              <text:list-item>
                <text:p text:style-name="P14"><text:span text:style-name="T16"><text:s/></text:span><text:span text:style-name="T17">《</text:span><text:span text:style-name="T18">蓋自然的家屋</text:span><text:span text:style-name="T17">》</text:span><text:span text:style-name="T18">、</text:span><text:span text:style-name="T17">《</text:span><text:span text:style-name="T18">老屋綠改造</text:span><text:span text:style-name="T17">》</text:span><text:span text:style-name="T18">作者</text:span></text:p>
                <text:p text:style-name="P8"><text:span text:style-name="T7"/></text:p>
              </text:list-item>
              <text:list-item>
                <text:p text:style-name="P12"><text:span text:style-name="T10">我對她百般的敬佩，從培養</text:span><text:span text:style-name="T11">EQ</text:span><text:span text:style-name="T10">、到面對血、內臟、蟲子、骯髒、破倉庫、臭味，乃至於沈重的金錢壓力，</text:span><text:span text:style-name="T11">……</text:span><text:span text:style-name="T10">他們經營的</text:span><text:span text:style-name="T11">CSA</text:span><text:span text:style-name="T10">會員也從十多人成長到一百人，而使得他們必須雇用幫手才不會累死自己。</text:span><text:span text:style-name="T19"> </text:span></text:p>
                <text:p text:style-name="P12"><text:span text:style-name="T19"/></text:p>
                <text:p text:style-name="P12"><text:span text:style-name="T19"/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5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預設" presentation:use-date-time-name="dtd1">
        <draw:frame presentation:style-name="pr11" draw:text-style-name="P2" draw:layer="layout" svg:width="22.86cm" svg:height="13.974cm" svg:x="1.27cm" svg:y="2.324cm" presentation:class="outline" presentation:user-transformed="true">
          <draw:text-box>
            <text:list text:style-name="L3">
              <text:list-item>
                <text:p text:style-name="P8"><text:span text:style-name="T20">一位農人跟一位都市人要相互磨合，勢必需要極大的耐心與智慧。</text:span></text:p>
                <text:p text:style-name="P8"><text:span text:style-name="T20"/></text:p>
              </text:list-item>
              <text:list-item>
                <text:p text:style-name="P8"><text:span text:style-name="T20">最後，維繫、挽回兩人情感的一條細而堅韌的線，竟是土壤。</text:span></text:p>
                <text:p text:style-name="P8"><text:span text:style-name="T20"/></text:p>
              </text:list-item>
              <text:list-item>
                <text:p text:style-name="P8"><text:span text:style-name="T20">土壤，讓剛新婚就想離婚的夫妻倆很快的回到務農的正軌上，務農穩定之後，心情也穩定了。</text:span><text:span text:style-name="T16">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6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預設" presentation:use-date-time-name="dtd1">
        <draw:frame presentation:style-name="pr5" draw:text-style-name="P2" draw:layer="layout" svg:width="23.601cm" svg:height="17.727cm" svg:x="0.497cm" svg:y="1.322cm" presentation:class="outline" presentation:user-transformed="true">
          <draw:text-box>
            <text:list text:style-name="L5">
              <text:list-header>
                <text:p text:style-name="P15"><text:span text:style-name="T21"><text:s text:c="3"/>◆</text:span><text:span text:style-name="T20">這本書</text:span><text:span text:style-name="T10">，很寫實、又好笑、有時又讓人失望，但卻是現代想轉型從事</text:span><text:span text:style-name="T11">CSA</text:span><text:span text:style-name="T10">的年輕人、有點天真的知識分子、退休人士、小資必看之書。它讓你心裡有個底，而不是把錢都砸下去了，才悔恨自己的衝動；又或者，把它想得太難而遲遲不行動。</text:span><text:span text:style-name="T10"><text:line-break/></text:span><text:span text:style-name="T10">◆就像作者老公馬克所說，「做</text:span><text:span text:style-name="T11">CSA</text:span><text:span text:style-name="T10">農場這件事，既不簡單，也不是難到高不可攀。」</text:span><text:span text:style-name="T16"> 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7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預設" presentation:use-date-time-name="dtd1">
        <draw:frame presentation:style-name="pr12" draw:text-style-name="P2" draw:layer="layout" svg:width="23.001cm" svg:height="15.8cm" svg:x="1.3cm" svg:y="1.724cm" presentation:class="outline" presentation:user-transformed="true">
          <draw:text-box>
            <text:list text:style-name="L3">
              <text:list-item>
                <text:p text:style-name="P8"><text:span text:style-name="T7">綠色有機食材專欄作家 <text:s/></text:span></text:p>
              </text:list-item>
            </text:list>
            <text:list text:style-name="L5">
              <text:list-header>
                <text:p text:style-name="P16"><text:span text:style-name="T7"><text:s text:c="3"/></text:span><text:span text:style-name="T22">朱慧芳</text:span><text:span text:style-name="T7"> 推薦序</text:span><text:span text:style-name="T8">—</text:span><text:span text:style-name="T7">有機生活的真人實境</text:span></text:p>
              </text:list-header>
            </text:list>
            <text:list text:style-name="L3">
              <text:list-header>
                <text:p text:style-name="P8"><text:span text:style-name="T16"/></text:p>
              </text:list-header>
              <text:list-item>
                <text:p text:style-name="P8"><text:span text:style-name="T20">女記者下鄉採訪，便決定把下輩子許給農場主人，這樣的故事不是浪漫，根本是瘋狂。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8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預設" presentation:use-date-time-name="dtd1">
        <draw:frame presentation:style-name="pr13" draw:text-style-name="P2" draw:layer="layout" svg:width="22.86cm" svg:height="14.173cm" svg:x="1.27cm" svg:y="2.124cm" presentation:class="outline" presentation:user-transformed="true">
          <draw:text-box>
            <text:list text:style-name="L3">
              <text:list-item>
                <text:p text:style-name="P17"><text:span text:style-name="T20">作者沒有假惺惺的告訴我們他是多麼熱愛鄉村生活，寧願放棄高薪和舒適的都市生活，投身有機行列。</text:span><text:span text:style-name="T11">…</text:span><text:span text:style-name="T20">事實上也不需要，作者忠實告訴我們過去七年的生活就夠了。擠牛奶做乳酪、殺豬殺雞偶而還要宰牛、趨馬犁田、收集楓糖、採收蔬菜、封罐加工、</text:span><text:span text:style-name="T23">所有我們想像得到與不太能想像的畫面，就是她紮紮實實的每一天</text:span><text:span text:style-name="T20">。</text:span><text:span text:style-name="T24"> </text:span></text:p>
                <text:p text:style-name="P17"><text:span text:style-name="T24"/></text:p>
              </text:list-item>
            </text:list>
          </draw:text-box>
        </draw:frame>
        <draw:custom-shape draw:name="Rectangle 5" draw:style-name="gr4" draw:text-style-name="P18" draw:layer="layout" svg:width="9.392cm" svg:height="1.023cm" svg:x="-12.634cm" svg:y="9.011cm">
          <text:list text:style-name="L4">
            <text:list-header>
              <text:p text:style-name="P1"><text:span text:style-name="T16">我佩服主角打不倒的正向力量</text:span><text:span text:style-name="T25">…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4cm" draw:page-number="9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預設" presentation:use-date-time-name="dtd1">
        <draw:frame presentation:style-name="pr14" draw:text-style-name="P2" draw:layer="layout" svg:width="23.23cm" svg:height="13.6cm" svg:x="1.27cm" svg:y="4.326cm" presentation:class="outline" presentation:user-transformed="true">
          <draw:text-box>
            <text:list text:style-name="L5">
              <text:list-header>
                <text:p text:style-name="P16"><text:span text:style-name="T21">◆</text:span><text:span text:style-name="T20">我佩服主角打不倒的正向力量</text:span><text:span text:style-name="T11">…</text:span><text:span text:style-name="T20">大量工作帶來的絕望沮喪，但他從來沒有真正放棄改變的決心。他總是擦乾眼淚，再來一次，再來十次，然後寫下</text:span><text:span text:style-name="T7">：</text:span><text:span text:style-name="T22">隨著泥土永遠駐留在你粗厚雙手的皺褶裡，你的指甲根部，也逐漸滲入你的皮膚。</text:span><text:span text:style-name="T26">你用耕作改變土地，耕作也一樣改變你。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10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預設" presentation:use-date-time-name="dtd1">
        <draw:frame presentation:style-name="pr14" draw:text-style-name="P2" draw:layer="layout" svg:width="22.86cm" svg:height="13.6cm" svg:x="1.27cm" svg:y="3.325cm" presentation:class="outline" presentation:user-transformed="true">
          <draw:text-box>
            <text:list text:style-name="L5">
              <text:list-header>
                <text:p text:style-name="P16"><text:span text:style-name="T27"><text:s text:c="3"/></text:span><text:span text:style-name="T8">◆</text:span><text:span text:style-name="T20">她有太多機會離開無盡頭的體能與耐力磨難，可是他沒有。牽引他一次又一次回到農場的，是內心對胼手胝足真實生活的渴求。她說：</text:span><text:span text:style-name="T22">我發現把注意力放在土地上，使我比較快樂。</text:span><text:span text:style-name="T26">我第一次能夠清楚看到我的行動和造成的結果連繫在一起。</text:span></text:p>
              </text:list-header>
            </text:list>
            <text:list text:style-name="L3">
              <text:list-header>
                <text:p text:style-name="P8"><text:span text:style-name="T26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11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預設" presentation:use-date-time-name="dtd1">
        <draw:frame presentation:style-name="pr9" draw:text-style-name="P2" draw:layer="layout" svg:width="24.205cm" svg:height="15.002cm" svg:x="0.497cm" svg:y="2.924cm" presentation:class="outline" presentation:user-transformed="true">
          <draw:text-box>
            <text:list text:style-name="L3">
              <text:list-item>
                <text:p text:style-name="P8"><text:span text:style-name="T7">買買氏 </text:span><text:span text:style-name="T8">《</text:span><text:span text:style-name="T7">棄業日記</text:span><text:span text:style-name="T8">》</text:span><text:span text:style-name="T7">作者推薦序</text:span><text:span text:style-name="T8">—</text:span><text:span text:style-name="T7">謝謝作者救了我爸媽</text:span></text:p>
                <text:p text:style-name="P8"><text:span text:style-name="T7"/></text:p>
              </text:list-item>
              <text:list-item>
                <text:p text:style-name="P8"><text:span text:style-name="T20">但很奇怪的，包括克婷和我所有認識的農人夫妻，再經歷過蝙蝠俠和蜘蛛人可能都無法面對的種種挑戰後，卻都堅定赤腳踩在土地上，為自己和他人種下生命食糧、和大自然一起成長的信念。我不清楚到底是股什麼樣的力量</text:span><text:span text:style-name="T11">……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12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預設" presentation:use-date-time-name="dtd1">
        <draw:frame presentation:style-name="pr15" draw:text-style-name="P2" draw:layer="layout" svg:width="23.433cm" svg:height="13.203cm" svg:x="1.097cm" svg:y="4.122cm" presentation:class="outline" presentation:user-transformed="true">
          <draw:text-box>
            <text:list text:style-name="L3">
              <text:list-item>
                <text:p text:style-name="P12"><text:span text:style-name="T28">所以我說，這本書真的是一個愛情小說，訴說著一個愛上農夫的曼哈頓女人的故事，也訴說著一段對土地不可自拔的愛情。</text:span></text:p>
                <text:p text:style-name="P12"><text:span text:style-name="T28"/></text:p>
              </text:list-item>
              <text:list-item>
                <text:p text:style-name="P19"><text:span text:style-name="T28">感謝這本書讓我重新看待我們習以為常的食物；讓我恍然大悟每一個農夫背後都有一個偉大的女人或男人；讓我知道我們吃進口中的一切是這麼得來不易。</text:span><text:span text:style-name="T29"> </text:span></text:p>
                <text:p text:style-name="P14"><text:span text:style-name="T29"/></text:p>
              </text:list-item>
            </text:list>
            <text:list text:style-name="L5">
              <text:list-header>
                <text:p text:style-name="P20"><text:span text:style-name="T29"><text:s text:c="8"/>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13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預設" presentation:use-date-time-name="dtd1">
        <draw:frame presentation:style-name="pr16" draw:text-style-name="P2" draw:layer="layout" svg:width="22.86cm" svg:height="16.202cm" svg:x="1.27cm" svg:y="2.125cm" presentation:class="outline" presentation:user-transformed="true">
          <draw:text-box>
            <text:list text:style-name="L3">
              <text:list-item>
                <text:p text:style-name="P8"><text:span text:style-name="T7">譯序 <text:s/>何佩樺</text:span><text:span text:style-name="T8">—</text:span><text:span text:style-name="T7">我最好的作品，就是我的生活</text:span></text:p>
              </text:list-item>
              <text:list-item>
                <text:p text:style-name="P12"><text:span text:style-name="T10">一個生活在大都會的女子，不屬於任何人，不屬於任何地方，卻對鄉野田莊懷有浪漫的遐想。</text:span></text:p>
              </text:list-item>
              <text:list-item>
                <text:p text:style-name="P12"><text:span text:style-name="T10">克婷．津寶藉由文字，反映出個人的掙扎與克服、對生活的熱忱與樂趣，以及追求自我實現的夢想。誠如法國藝術家杜象說：「我最好的作品，就是我的生活」克婷豐富多彩而又苦樂參半的耕食生活，亦造就了這部「血汗」之作。</text:span><text:span text:style-name="T16"> </text:span></text:p>
                <text:p text:style-name="P8"><text:span text:style-name="T16"/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14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預設" presentation:use-date-time-name="dtd1">
        <draw:frame presentation:style-name="pr17" draw:text-style-name="P2" draw:layer="layout" svg:width="22.86cm" svg:height="16.404cm" svg:x="1.27cm" svg:y="1.923cm" presentation:class="outline" presentation:user-transformed="true">
          <draw:text-box>
            <text:list text:style-name="L6">
              <text:list-item>
                <text:p text:style-name="P21"><text:span text:style-name="T14">序曲</text:span></text:p>
                <text:p text:style-name="P21"><text:span text:style-name="T14"/></text:p>
              </text:list-item>
              <text:list-item>
                <text:p text:style-name="P12"><text:span text:style-name="T10">週六晚上，深冬時節。農舍已經暗了幾個小時，工作人員都已回家。我們生了火，打開兩瓶朋友卜藍自釀的啤酒，當我清洗擠奶用具時，</text:span><text:span text:style-name="T30">馬克開始為我做飯，這是農人表達親暱的方式。</text:span><text:span text:style-name="T10">（</text:span><text:span text:style-name="T11">p17</text:span><text:span text:style-name="T10">）</text:span></text:p>
                <text:p text:style-name="P12"><text:span text:style-name="T10"/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15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預設" presentation:use-date-time-name="dtd1">
        <draw:frame presentation:style-name="pr12" draw:text-style-name="P2" draw:layer="layout" svg:width="22.86cm" svg:height="15.8cm" svg:x="1.27cm" svg:y="1.724cm" presentation:class="outline" presentation:user-transformed="true">
          <draw:text-box>
            <text:list text:style-name="L3">
              <text:list-item>
                <text:p text:style-name="P12"><text:span text:style-name="T10">我們共同建造的農場</text:span><text:span text:style-name="T11">…</text:span><text:span text:style-name="T10">肥沃的土壤，來自廄糞堆肥和耕整過的覆蓋作物。我們不使用殺蟲劑，也不用除草劑。農場採高度多樣化經營。大部分工作都是靠馬，而不用曳引機。</text:span><text:span text:style-name="T11">…</text:span><text:span text:style-name="T10">我們親手為牛擠奶</text:span><text:span text:style-name="T11">…</text:span><text:span text:style-name="T10">我們以放牧方式，飼養豬、肉牛和雞</text:span><text:span text:style-name="T11">…</text:span><text:span text:style-name="T10">。</text:span><text:span text:style-name="T11">(p19-20)</text:span></text:p>
              </text:list-item>
              <text:list-item>
                <text:p text:style-name="P22"><text:span text:style-name="T31">---</text:span><text:span text:style-name="T32">有機方式</text:span></text:p>
              </text:list-item>
              <text:list-item>
                <text:p text:style-name="P8"><text:span text:style-name="T16"><text:s text:c="4"/></text:span></text:p>
                <text:p text:style-name="P8"><text:span text:style-name="T16"/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16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預設" presentation:use-date-time-name="dtd1">
        <draw:frame presentation:style-name="pr18" draw:text-style-name="P2" draw:layer="layout" svg:width="22.86cm" svg:height="15.404cm" svg:x="1.27cm" svg:y="2.522cm" presentation:class="outline" presentation:user-transformed="true">
          <draw:text-box>
            <text:list text:style-name="L3">
              <text:list-item>
                <text:p text:style-name="P23"><text:span text:style-name="T10">我們生產的食物餵養了一百個人。這些「會員」每週五到我們農場，拿他們分得的糧食。我們的目標是，全年提供他們健康滿足所需的一切。我們供應牛肉、雞肉、豬肉、蛋、牛奶、楓糖漿、穀物、麵粉、乾豆、香草、水果，和四十種不同的蔬菜。為此，我們的會員每人每年向我們繳納兩千九百元，每星期能吃多少食物就拿多少，加上生產季出產的額外產品，供冬天冷藏或罐藏（</text:span><text:span text:style-name="T11">p20</text:span><text:span text:style-name="T10">）。</text:span></text:p>
              </text:list-item>
              <text:list-item>
                <text:p text:style-name="P24"><text:span text:style-name="T33">--</text:span><text:span text:style-name="T34">CSA</text:span><text:span text:style-name="T35">經營模式</text:span></text:p>
                <text:p text:style-name="P24"><text:span text:style-name="T35"/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17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預設" presentation:use-date-time-name="dtd1">
        <draw:frame presentation:style-name="pr19" draw:text-style-name="P2" draw:layer="layout" svg:width="22.86cm" svg:height="13.803cm" svg:x="1.27cm" svg:y="4.122cm" presentation:class="outline" presentation:user-transformed="true">
          <draw:text-box>
            <text:list text:style-name="L3">
              <text:list-item>
                <text:p text:style-name="P12"><text:span text:style-name="T10">自從我的生活猛然轉向耕食以來，我學到許多東西。我學會射擊、殺雞、閃避奔來的公牛、在驚慌的馬群後面頂住一匹脫疆之馬。但是</text:span><text:span text:style-name="T30">其中一課比這些都要艱難</text:span><text:span text:style-name="T10">：就像你用耕作改變土地，耕作也一樣能改變你。隨者泥土永遠駐留在你粗厚雙手的皺摺理，你的指甲根部也逐漸滲入你的皮膚。（</text:span><text:span text:style-name="T11">p20-21</text:span><text:span text:style-name="T10">）</text:span></text:p>
              </text:list-item>
            </text:list>
            <text:list text:style-name="L5">
              <text:list-header>
                <text:p text:style-name="P25"><text:span text:style-name="T10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18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預設" presentation:use-date-time-name="dtd1">
        <draw:frame presentation:style-name="pr11" draw:text-style-name="P2" draw:layer="layout" svg:width="22.86cm" svg:height="13.974cm" svg:x="1.27cm" svg:y="2.324cm" presentation:class="outline" presentation:user-transformed="true">
          <draw:text-box>
            <text:list text:style-name="L3">
              <text:list-item>
                <text:p text:style-name="P23"><text:span text:style-name="T10">耕種在你內心生了根，霸占其他活動，使得任何外務都顯得微不足道。你的土地成為整個世界。</text:span><text:span text:style-name="T11">…</text:span><text:span text:style-name="T10">唯有在你付出接近極限時，土地才會有所回饋，其慷慨程度不僅充實你的窖藏，也充實我們稱之為「靈魂」的那塊乾旱、雜草蔓生的小小田地。（</text:span><text:span text:style-name="T11">P21</text:span><text:span text:style-name="T10">）</text:span></text:p>
              </text:list-item>
              <text:list-item>
                <text:p text:style-name="P23"><text:span text:style-name="T10">本書講的是</text:span><text:span text:style-name="T30">打斷我生活軌道的兩個愛戀經歷</text:span><text:span text:style-name="T10">：一是愛上耕種這一們既髒污又銷魂的藝術，二是愛上我在賓州州立學院遇上的一個難纏棘手的農人。（</text:span><text:span text:style-name="T11">P21</text:span><text:span text:style-name="T10">） </text:span></text:p>
              </text:list-item>
            </text:list>
            <text:list text:style-name="L5">
              <text:list-header>
                <text:p text:style-name="P26"><text:span text:style-name="T10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19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預設" presentation:use-date-time-name="dtd1">
        <draw:frame presentation:style-name="pr20" draw:text-style-name="P2" draw:layer="layout" svg:width="24.006cm" svg:height="17.127cm" svg:x="0.697cm" svg:y="1.922cm" presentation:class="outline" presentation:user-transformed="true">
          <draw:text-box>
            <text:list text:style-name="L3">
              <text:list-item>
                <text:p text:style-name="P8"><text:span text:style-name="T7">卷一 離開（決定離開熟悉的生活環境）</text:span></text:p>
              </text:list-item>
              <text:list-item>
                <text:p text:style-name="P8"><text:span text:style-name="T7">初次見面印象</text:span></text:p>
              </text:list-item>
              <text:list-item>
                <text:p text:style-name="P12"><text:span text:style-name="T10">我第一次見到馬克，是在他充當農場辦公室兼住家的破拖車上。我從曼哈頓開了六小時車來採訪他，因為我正再寫一則有關年輕農人的報導。</text:span><text:span text:style-name="T11">……</text:span><text:span text:style-name="T30">我後來在筆記本上寫下兩個感想</text:span><text:span text:style-name="T10">：第一，這是真正的男子漢。我認識的每個男人都是用大腦生活。而這一個，則是用它的身體生活。第二，我不敢相信，我竟然大老遠專程開車來，幫忙這位老兄鋤青花菜。（</text:span><text:span text:style-name="T11">p24</text:span><text:span text:style-name="T10">）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20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預設" presentation:use-date-time-name="dtd1">
        <draw:frame presentation:style-name="pr21" draw:text-style-name="P2" draw:layer="layout" svg:width="22.86cm" svg:height="12.775cm" svg:x="1.301cm" svg:y="2.923cm" presentation:class="outline" presentation:user-transformed="true">
          <draw:text-box>
            <text:list text:style-name="L3">
              <text:list-item>
                <text:p text:style-name="P8"><text:span text:style-name="T7">結束了素食生活</text:span></text:p>
                <text:p text:style-name="P8"><text:span text:style-name="T16"/></text:p>
              </text:list-item>
              <text:list-item>
                <text:p text:style-name="P12"><text:span text:style-name="T10">那天晚上，我沒採訪馬克而是幫他殺豬。我吃素已經吃了十三年</text:span><text:span text:style-name="T11">……</text:span><text:span text:style-name="T10">次日一大早起床後，我重返農場。馬克的員工正聚在一起吃早餐：玉米餅和自製肉腸，淋上溫熱的楓糖漿 。</text:span><text:span text:style-name="T30">我吃了兩份肉腸，從此結束了我的素食生活。</text:span><text:span text:style-name="T10">（</text:span><text:span text:style-name="T11">p24.26</text:span><text:span text:style-name="T10">）</text:span><text:span text:style-name="T7">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21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預設" presentation:use-date-time-name="dtd1">
        <draw:frame presentation:style-name="pr22" draw:text-style-name="P27" draw:layer="layout" svg:width="22.86cm" svg:height="1.954cm" svg:x="1.301cm" svg:y="-0.716cm" presentation:class="title" presentation:placeholder="true">
          <draw:text-box/>
        </draw:frame>
        <draw:frame presentation:style-name="pr23" draw:text-style-name="P2" draw:layer="layout" svg:width="22.86cm" svg:height="14.574cm" svg:x="1.27cm" svg:y="1.724cm" presentation:class="outline" presentation:user-transformed="true">
          <draw:text-box>
            <text:list text:style-name="L3">
              <text:list-item>
                <text:p text:style-name="P8"><text:span text:style-name="T7">在這裡安全還可以吃到東西</text:span></text:p>
                <text:p text:style-name="P8"><text:span text:style-name="T7"/></text:p>
              </text:list-item>
              <text:list-item>
                <text:p text:style-name="P12"><text:span text:style-name="T30">泥土加水，加陽光，加汗水，等於食物。</text:span><text:span text:style-name="T10">不需要工廠，沒有很多機械，不使用有毒物或化學肥料。這般豐足始終存在，可我怎麼從不知道？</text:span><text:span text:style-name="T30">在這兒，我覺得他媽的安全</text:span><text:span text:style-name="T10">。世界上任何事都有可能發生，飛機可能撞上大樓，工作可能不保，人有可能被趕出公寓，石油可能乾涸，但</text:span><text:span text:style-name="T30">至少在這裡，我們還可以吃東西。</text:span><text:span text:style-name="T10">（</text:span><text:span text:style-name="T11">P29</text:span><text:span text:style-name="T10">） </text:span></text:p>
              </text:list-item>
            </text:list>
            <text:list text:style-name="L5">
              <text:list-header>
                <text:p text:style-name="P25"><text:span text:style-name="T10"/></text:p>
              </text:list-header>
            </text:list>
            <text:list text:style-name="L3">
              <text:list-header>
                <text:p text:style-name="P12"><text:span text:style-name="T10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22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預設" presentation:use-date-time-name="dtd1">
        <draw:frame presentation:style-name="pr24" draw:text-style-name="P27" draw:layer="layout" svg:width="22.86cm" svg:height="1.954cm" svg:x="2.099cm" svg:y="-0.154cm" presentation:class="title" presentation:placeholder="true">
          <draw:text-box/>
        </draw:frame>
        <draw:frame presentation:style-name="pr25" draw:text-style-name="P2" draw:layer="layout" svg:width="22.86cm" svg:height="14.375cm" svg:x="1.27cm" svg:y="1.922cm" presentation:class="outline" presentation:user-transformed="true">
          <draw:text-box>
            <text:list text:style-name="L3">
              <text:list-item>
                <text:p text:style-name="P8"><text:span text:style-name="T7">摯愛與迷戀？</text:span></text:p>
                <text:p text:style-name="P8"><text:span text:style-name="T16"/></text:p>
              </text:list-item>
              <text:list-item>
                <text:p text:style-name="P12"><text:span text:style-name="T10">驅車回家的路上，我想著他，以及我在田裡度過的時光，鋤青花菜，耙石頭。儘管苦不堪言，我卻想要更多。這是怎麼回事啊？我把這歸因於創作能量。</text:span><text:span text:style-name="T30">過去幾次，我把迷戀錯當成摯愛，這回卻正好相反，我第一次把摯愛錯當成迷戀。</text:span><text:span text:style-name="T10">（</text:span><text:span text:style-name="T11">p35</text:span><text:span text:style-name="T10">）</text:span></text:p>
                <text:p text:style-name="P12"><text:span text:style-name="T10"/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23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預設" presentation:use-date-time-name="dtd1">
        <draw:frame presentation:style-name="pr10" draw:text-style-name="P2" draw:layer="layout" svg:width="22.86cm" svg:height="17.524cm" svg:x="1.098cm" svg:y="1.526cm" presentation:class="outline" presentation:user-transformed="true">
          <draw:text-box>
            <text:list text:style-name="L3">
              <text:list-item>
                <text:p text:style-name="P8"><text:span text:style-name="T7">對家的企求和想念馬克</text:span></text:p>
                <text:p text:style-name="P8"><text:span text:style-name="T7"/></text:p>
              </text:list-item>
              <text:list-item>
                <text:p text:style-name="P12"><text:span text:style-name="T10">直到家這個詞使我哭了起來。我想要一個家。一個男人。一棟房子。割過草的氣息、晾在繩上的床單、在噴灑的水中跑過的孩子。這個渺小卑微的願望，對我似乎遙不可及。</text:span><text:span text:style-name="T11">……</text:span><text:span text:style-name="T10">我以為自己能夠了解這種疼痛，並學會接受，就像骨折後，你學會忍受遲遲不消的疼痛、那種能預報天氣變化的疼痛。唯一的例外是，</text:span><text:span text:style-name="T30">當我想到馬克和他的農場時。那個地方穩定了我的情緒。我想知道他做的每一件事情。</text:span><text:span text:style-name="T10">（</text:span><text:span text:style-name="T11">p38</text:span><text:span text:style-name="T10">）</text:span><text:span text:style-name="T7"> </text:span></text:p>
              </text:list-item>
            </text:list>
            <text:list text:style-name="L5">
              <text:list-header>
                <text:p text:style-name="P16"><text:span text:style-name="T7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24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預設" presentation:use-date-time-name="dtd1">
        <draw:frame presentation:style-name="pr26" draw:text-style-name="P27" draw:layer="layout" svg:width="22.86cm" svg:height="1.954cm" svg:x="1.301cm" svg:y="-1.116cm" presentation:class="title" presentation:placeholder="true">
          <draw:text-box/>
        </draw:frame>
        <draw:frame presentation:style-name="pr10" draw:text-style-name="P2" draw:layer="layout" svg:width="22.86cm" svg:height="17.524cm" svg:x="1.27cm" svg:y="1.526cm" presentation:class="outline" presentation:user-transformed="true">
          <draw:text-box>
            <text:list text:style-name="L3">
              <text:list-item>
                <text:p text:style-name="P23"><text:span text:style-name="T7">對理想情人的想望</text:span></text:p>
              </text:list-item>
              <text:list-item>
                <text:p text:style-name="P23"><text:span text:style-name="T10">有些人希望世界和平，或解決無家可歸的問題，我則希望每個女人在人生的某個階段、都能有個不抽煙、不酗酒、不因為親吻太多女人或看太多色情片而感到煩膩的男人當情人，他優雅的肌肉來自實在的勞動，而不是在健身房鍛鍊的結果，是一個對人性的動物面不感到羞愧的人。（</text:span><text:span text:style-name="T11">p40-41</text:span><text:span text:style-name="T10">）</text:span></text:p>
              </text:list-item>
              <text:list-item>
                <text:p text:style-name="P23"><text:span text:style-name="T10">兩個新世界在我面前展開。</text:span><text:span text:style-name="T30">一是耕作</text:span><text:span text:style-name="T10">。我撿雞蛋、餵雞、在田裡幹活，累得精疲力竭。</text:span><text:span text:style-name="T30">另一個新世界則是食物</text:span><text:span text:style-name="T10">。馬克燒得一手好菜。（</text:span><text:span text:style-name="T11">P41</text:span><text:span text:style-name="T10">）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25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預設" presentation:use-date-time-name="dtd1">
        <draw:frame presentation:style-name="pr24" draw:text-style-name="P27" draw:layer="layout" svg:width="22.86cm" svg:height="1.954cm" svg:x="1.27cm" svg:y="0.196cm" presentation:class="title" presentation:placeholder="true">
          <draw:text-box/>
        </draw:frame>
        <draw:frame presentation:style-name="pr27" draw:text-style-name="P2" draw:layer="layout" svg:width="22.86cm" svg:height="16.801cm" svg:x="1.27cm" svg:y="1.723cm" presentation:class="outline" presentation:user-transformed="true">
          <draw:text-box>
            <text:list text:style-name="L3">
              <text:list-item>
                <text:p text:style-name="P8"><text:span text:style-name="T7">求婚</text:span></text:p>
              </text:list-item>
              <text:list-item>
                <text:p text:style-name="P12"><text:span text:style-name="T10">那天晚上他告訴我，他想離開賓州的農場。那不是他的地，不能讓他蓋房子，現在我們既已相識，就沒有留下來的必要。他要我離開城市，放棄租約，和他去找塊地，一個能讓我們一起蓋房子、建農場的地方。</text:span><text:span text:style-name="T11">……</text:span><text:span text:style-name="T30">我們夏天相遇，秋天開始約會，而冬天都還不到</text:span><text:span text:style-name="T10">。（</text:span><text:span text:style-name="T11">p48</text:span><text:span text:style-name="T10">）</text:span><text:span text:style-name="T11">……</text:span><text:span text:style-name="T10">他要給我的東西──</text:span><text:span text:style-name="T30">家</text:span><text:span text:style-name="T10">──使我覺得彌足珍貴，掀起我內心的某種悸動（</text:span><text:span text:style-name="T11">p49</text:span><text:span text:style-name="T10">）</text:span><text:span text:style-name="T11">……</text:span><text:span text:style-name="T10">。我們爬上山頂時，馬克緊張得幾乎說不出話來，</text:span><text:span text:style-name="T30">他正式向我求婚</text:span><text:span text:style-name="T10">。（</text:span><text:span text:style-name="T11">p55</text:span><text:span text:style-name="T10">）</text:span><text:span text:style-name="T7">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26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預設" presentation:use-date-time-name="dtd1">
        <draw:frame presentation:style-name="pr24" draw:text-style-name="P27" draw:layer="layout" svg:width="22.86cm" svg:height="1.954cm" svg:x="1.27cm" svg:y="0.421cm" presentation:class="title" presentation:placeholder="true">
          <draw:text-box/>
        </draw:frame>
        <draw:frame presentation:style-name="pr28" draw:text-style-name="P2" draw:layer="layout" svg:width="22.86cm" svg:height="16.602cm" svg:x="1.27cm" svg:y="1.923cm" presentation:class="outline" presentation:user-transformed="true">
          <draw:text-box>
            <text:list text:style-name="L3">
              <text:list-item>
                <text:p text:style-name="P8"><text:span text:style-name="T7">愛瑟農場</text:span></text:p>
                <text:p text:style-name="P8"><text:span text:style-name="T16"/></text:p>
              </text:list-item>
              <text:list-item>
                <text:p text:style-name="P12"><text:span text:style-name="T10">我們頭一次看到「愛瑟農場」，是在九月，一個狂風大作的日子。</text:span><text:span text:style-name="T11">……</text:span><text:span text:style-name="T10">賴爾斯是曼哈頓的律師，八年前買下五百畝農地作為投資（</text:span><text:span text:style-name="T11">p62</text:span><text:span text:style-name="T10">）</text:span><text:span text:style-name="T11">……</text:span></text:p>
                <text:p text:style-name="P12"><text:span text:style-name="T11"/></text:p>
              </text:list-item>
              <text:list-item>
                <text:p text:style-name="P12"><text:span text:style-name="T10">我們過來時，他正在考慮脫售，然而，他對我們粗略描述的計畫頗感趣趣，因此願意免費租給我們一年的農舍、倉舍、土地和設備，只要我們覺得土地合用。（</text:span><text:span text:style-name="T11">p63</text:span><text:span text:style-name="T10">）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27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預設" presentation:use-date-time-name="dtd1">
        <draw:frame presentation:style-name="pr24" draw:text-style-name="P27" draw:layer="layout" svg:width="22.86cm" svg:height="1.954cm" svg:x="1.27cm" svg:y="0.196cm" presentation:class="title" presentation:placeholder="true">
          <draw:text-box/>
        </draw:frame>
        <draw:frame presentation:style-name="pr12" draw:text-style-name="P2" draw:layer="layout" svg:width="22.86cm" svg:height="15.8cm" svg:x="1.27cm" svg:y="1.724cm" presentation:class="outline" presentation:user-transformed="true">
          <draw:text-box>
            <text:list text:style-name="L3">
              <text:list-item>
                <text:p text:style-name="P12"><text:span text:style-name="T11">……</text:span><text:span text:style-name="T10">農場整體的地勢平坦，西邊則由覆蓋五十畝樹林的陡坡所取代。（</text:span><text:span text:style-name="T11">p69</text:span><text:span text:style-name="T10">）</text:span><text:span text:style-name="T11">……</text:span></text:p>
                <text:p text:style-name="P12"><text:span text:style-name="T11"/></text:p>
              </text:list-item>
              <text:list-item>
                <text:p text:style-name="P12"><text:span text:style-name="T10">我想，馬克就在那一刻，</text:span><text:span text:style-name="T30">愛上了這塊土地，就像愛上我一樣，既肯定又迅速</text:span><text:span text:style-name="T10">。從此，他心中毫無疑問的認定，這裡將是我們的家。</text:span><text:span text:style-name="T11">……</text:span><text:span text:style-name="T10">此刻已是深秋時節，我們若想在明年春天栽種作物，那麼至遲冬天就得動手籌劃。（</text:span><text:span text:style-name="T11">p71</text:span><text:span text:style-name="T10">）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28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預設" presentation:use-date-time-name="dtd1">
        <draw:frame presentation:style-name="pr24" draw:text-style-name="P27" draw:layer="layout" svg:width="22.86cm" svg:height="1.954cm" svg:x="1.27cm" svg:y="0.421cm" presentation:class="title" presentation:placeholder="true">
          <draw:text-box/>
        </draw:frame>
        <draw:frame presentation:style-name="pr29" draw:text-style-name="P2" draw:layer="layout" svg:width="22.86cm" svg:height="15.399cm" svg:x="1.27cm" svg:y="2.724cm" presentation:class="outline" presentation:user-transformed="true">
          <draw:text-box>
            <text:list text:style-name="L3">
              <text:list-item>
                <text:p text:style-name="P8"><text:span text:style-name="T7">卷二 冬</text:span></text:p>
              </text:list-item>
              <text:list-item>
                <text:p text:style-name="P8"><text:span text:style-name="T7">新農場的計畫</text:span></text:p>
                <text:p text:style-name="P8"><text:span text:style-name="T7"/></text:p>
              </text:list-item>
              <text:list-item>
                <text:p text:style-name="P12"><text:span text:style-name="T10">我們將白手起家，建造農場，廣闊肥美的土地，足以養育我們能想出的任何東西。我們共有一萬八千美元的存款，不算多，但是賴爾斯免費提供我們一年的土地、設備和住家。正如農場本身的規模，無限廣大的可能性既令人興奮，也讓人恐懼。</text:span><text:span text:style-name="T11">(75)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29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預設" presentation:use-date-time-name="dtd1">
        <draw:frame presentation:style-name="pr24" draw:text-style-name="P27" draw:layer="layout" svg:width="22.86cm" svg:height="1.954cm" svg:x="1.301cm" svg:y="0.251cm" presentation:class="title" presentation:placeholder="true">
          <draw:text-box/>
        </draw:frame>
        <draw:frame presentation:style-name="pr9" draw:text-style-name="P2" draw:layer="layout" svg:width="22.86cm" svg:height="15.002cm" svg:x="1.27cm" svg:y="2.522cm" presentation:class="outline" presentation:user-transformed="true">
          <draw:text-box>
            <text:list text:style-name="L3">
              <text:list-item>
                <text:p text:style-name="P8"><text:span text:style-name="T21">CSA</text:span><text:span text:style-name="T16">（</text:span><text:span text:style-name="T21">community supported agricuture</text:span><text:span text:style-name="T16">）</text:span></text:p>
                <text:p text:style-name="P8"><text:span text:style-name="T16"/></text:p>
              </text:list-item>
              <text:list-item>
                <text:p text:style-name="P12"><text:span text:style-name="T36">CSA</text:span><text:span text:style-name="T30">代表社區支持型農業</text:span><text:span text:style-name="T10">，其概念始於日本，八○年代經由歐洲而來。對農人而言，</text:span><text:span text:style-name="T11">CSA</text:span><text:span text:style-name="T10">有許多令人喜愛之處，是種免於中間商剝削、直接銷售給消費者的有效方式。此外，由於</text:span><text:span text:style-name="T11">CSA</text:span><text:span text:style-name="T10">會員事先付錢，因此農人能預知收入，在生長季初能有最需要的充裕資金。（</text:span><text:span text:style-name="T11">p75</text:span><text:span text:style-name="T10">）</text:span><text:span text:style-name="T7">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30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預設" presentation:use-date-time-name="dtd1">
        <draw:frame presentation:style-name="pr24" draw:text-style-name="P27" draw:layer="layout" svg:width="22.86cm" svg:height="1.954cm" svg:x="1.301cm" svg:y="-0.154cm" presentation:class="title" presentation:placeholder="true">
          <draw:text-box/>
        </draw:frame>
        <draw:frame presentation:style-name="pr30" draw:text-style-name="P2" draw:layer="layout" svg:width="22.86cm" svg:height="14.601cm" svg:x="1.27cm" svg:y="2.323cm" presentation:class="outline" presentation:user-transformed="true">
          <draw:text-box>
            <text:list text:style-name="L3">
              <text:list-item>
                <text:p text:style-name="P12"><text:span text:style-name="T10">我們抵達愛瑟時，他對</text:span><text:span text:style-name="T11">CSA</text:span><text:span text:style-name="T10">完整飲食計畫的構想已經準備就緒。</text:span><text:span text:style-name="T30">想成立一個十分多樣化、能夠取代超市的農場</text:span><text:span text:style-name="T10">，我們的農場必須大到足以養活一個社區，而不只一戶人家。我們生產會員所需的一切，首先是食物－不同的肉類、蛋類、牛奶和乳製品、穀物和麵粉、蔬菜、水果和至少一種糖類－最後將農產品的提供範圍予以擴大，包括木柴和建材，運動和娛樂。（</text:span><text:span text:style-name="T11">p76-77</text:span><text:span text:style-name="T10">）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31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預設" presentation:use-date-time-name="dtd1">
        <draw:frame presentation:style-name="pr24" draw:text-style-name="P27" draw:layer="layout" svg:width="22.86cm" svg:height="1.954cm" svg:x="1.27cm" svg:y="0.188cm" presentation:class="title" presentation:placeholder="true">
          <draw:text-box/>
        </draw:frame>
        <draw:frame presentation:style-name="pr31" draw:text-style-name="P2" draw:layer="layout" svg:width="22.86cm" svg:height="15.801cm" svg:x="1.27cm" svg:y="2.124cm" presentation:class="outline" presentation:user-transformed="true">
          <draw:text-box>
            <text:list text:style-name="L3">
              <text:list-item>
                <text:p text:style-name="P8"><text:span text:style-name="T7">準備就緒</text:span></text:p>
              </text:list-item>
              <text:list-item>
                <text:p text:style-name="P12"><text:span text:style-name="T10">二月中旬</text:span><text:span text:style-name="T11">…</text:span><text:span text:style-name="T10">農場漸漸從零碎的結構組合成形。我們有乳牛、肉用牛、豬、母雞、種子和製糖設備。一切就緒後，我們只需生產食糧。供我們自己以及尚屬假想中的會員食用。（</text:span><text:span text:style-name="T11">P143</text:span><text:span text:style-name="T10">）</text:span></text:p>
              </text:list-item>
              <text:list-item>
                <text:p text:style-name="P8"><text:span text:style-name="T16"><text:s/></text:span></text:p>
              </text:list-item>
              <text:list-item>
                <text:p text:style-name="P8"><text:span text:style-name="T7">婚禮的約定</text:span></text:p>
              </text:list-item>
              <text:list-item>
                <text:p text:style-name="P12"><text:span text:style-name="T10">我們暫時同意，</text:span><text:span text:style-name="T30">婚禮應當在秋天舉行</text:span><text:span text:style-name="T10">。時間定在秋收後，地點定在農場。（</text:span><text:span text:style-name="T11">111</text:span><text:span text:style-name="T10">）</text:span><text:span text:style-name="T16">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32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預設" presentation:use-date-time-name="dtd1">
        <draw:frame presentation:style-name="pr24" draw:text-style-name="P27" draw:layer="layout" svg:width="22.86cm" svg:height="1.954cm" svg:x="1.27cm" svg:y="0.196cm" presentation:class="title" presentation:placeholder="true">
          <draw:text-box/>
        </draw:frame>
        <draw:frame presentation:style-name="pr10" draw:text-style-name="P2" draw:layer="layout" svg:width="22.86cm" svg:height="17.524cm" svg:x="1.301cm" svg:y="1.526cm" presentation:class="outline" presentation:user-transformed="true">
          <draw:text-box>
            <text:list text:style-name="L3">
              <text:list-item>
                <text:p text:style-name="P8"><text:span text:style-name="T7">卷三 春</text:span></text:p>
              </text:list-item>
              <text:list-item>
                <text:p text:style-name="P8"><text:span text:style-name="T7">浪漫農人的愛情</text:span></text:p>
              </text:list-item>
              <text:list-item>
                <text:p text:style-name="P12"><text:span text:style-name="T10">這是一種陌生的婚約。浪漫，卻不同於浪漫一詞過去對我的含義，</text:span><text:span text:style-name="T11">……</text:span><text:span text:style-name="T10">因此，我們之間的浪漫，來自某種嶄新和不同的原因，來自因共同目標而結合成一個緊密的小小團隊。</text:span><text:span text:style-name="T11">…</text:span><text:span text:style-name="T10">我們醒來或睡覺前，談的是家畜、種子、排水、工具，或如何精簡某項雜活，以節省時間和勞動。我們的身體疲憊不堪。</text:span><text:span text:style-name="T30">有時候，在上床和睡覺之間的短暫時刻，我們的指尖相互接觸，這一舉動，被我們戲稱為農人的愛情。</text:span><text:span text:style-name="T10">（</text:span><text:span text:style-name="T11">152</text:span><text:span text:style-name="T10">）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33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預設" presentation:use-date-time-name="dtd1">
        <draw:frame presentation:style-name="pr24" draw:text-style-name="P27" draw:layer="layout" svg:width="22.86cm" svg:height="1.954cm" svg:x="1.27cm" svg:y="0.196cm" presentation:class="title" presentation:placeholder="true">
          <draw:text-box/>
        </draw:frame>
        <draw:frame presentation:style-name="pr32" draw:text-style-name="P2" draw:layer="layout" svg:width="22.86cm" svg:height="15.804cm" svg:x="1.27cm" svg:y="1.923cm" presentation:class="outline" presentation:user-transformed="true">
          <draw:text-box>
            <text:list text:style-name="L3">
              <text:list-item>
                <text:p text:style-name="P8"><text:span text:style-name="T7">髒污</text:span></text:p>
                <text:p text:style-name="P8"><text:span text:style-name="T7"/></text:p>
              </text:list-item>
              <text:list-item>
                <text:p text:style-name="P12"><text:span text:style-name="T10">我這輩子從未如此髒污。</text:span><text:span text:style-name="T30">我幹的髒活，遠遠超乎從前我定義的髒，要想讓自己置身髒外，必須花更多精力。</text:span><text:span text:style-name="T10">我每天不僅要和髒泥巴親密相處，還得親近血、糞、奶、膿、我自已的汗水、和其他動物的汗水，近距離接近引擎油，動物油、內臟和和各種階段的分解產物。令我憎嫌的事情，範圍逐慚向外擴展。（</text:span><text:span text:style-name="T11">p153</text:span><text:span text:style-name="T10">）</text:span><text:span text:style-name="T16">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34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預設" presentation:use-date-time-name="dtd1">
        <draw:frame presentation:style-name="pr24" draw:text-style-name="P27" draw:layer="layout" svg:width="22.86cm" svg:height="1.954cm" svg:x="1.27cm" svg:y="0.196cm" presentation:class="title" presentation:placeholder="true">
          <draw:text-box/>
        </draw:frame>
        <draw:frame presentation:style-name="pr33" draw:text-style-name="P2" draw:layer="layout" svg:width="22.86cm" svg:height="16.999cm" svg:x="1.27cm" svg:y="1.525cm" presentation:class="outline" presentation:user-transformed="true">
          <draw:text-box>
            <text:list text:style-name="L3">
              <text:list-item>
                <text:p text:style-name="P23"><text:span text:style-name="T7">容貌改變</text:span></text:p>
              </text:list-item>
              <text:list-item>
                <text:p text:style-name="P23"><text:span text:style-name="T10">我把頭髮留長，並非刻意的選擇，而是因為如期赴約剪髮，從不是當務之急。我忘了拔眉毛。我很少照鏡子，照的時候才發現，所有的戶外工作，在我的眼角刻下了紋路，侵蝕了我的皮膚，使肌膚泛紅，冒出雀斑。我開始感覺壓在眉頭的皮膚重量，腮幫子也往下摺。我的新生活在我身上留下記錄，並且發生得如此之快。我間間斷斷的展開抗爭，拔眉毛、保濕、去角質，</text:span><text:span text:style-name="T30">還花了一段時間哀悼故我，那個故我慢慢消失在地平線，而後，我又鬆懈下來</text:span><text:span text:style-name="T10">。（</text:span><text:span text:style-name="T11">p154</text:span><text:span text:style-name="T10">）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35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預設" presentation:use-date-time-name="dtd1">
        <draw:frame presentation:style-name="pr24" draw:text-style-name="P27" draw:layer="layout" svg:width="22.86cm" svg:height="1.954cm" svg:x="1.27cm" svg:y="0.196cm" presentation:class="title" presentation:placeholder="true">
          <draw:text-box/>
        </draw:frame>
        <draw:frame presentation:style-name="pr34" draw:text-style-name="P2" draw:layer="layout" svg:width="22.86cm" svg:height="15.205cm" svg:x="1.27cm" svg:y="2.521cm" presentation:class="outline" presentation:user-transformed="true">
          <draw:text-box>
            <text:list text:style-name="L3">
              <text:list-item>
                <text:p text:style-name="P8"><text:span text:style-name="T7">險惡中的小確幸</text:span></text:p>
                <text:p text:style-name="P8"><text:span text:style-name="T16"/></text:p>
              </text:list-item>
              <text:list-item>
                <text:p text:style-name="P12"><text:span text:style-name="T10">三月是忐忑不安、有些險惡的時刻，好似兩個敵國之間的邊界地帶。冬季的威脅和春季的潮濕，都不會摧毀你，而是介於二者之間的無人地帶。</text:span><text:span text:style-name="T11">……</text:span><text:span text:style-name="T10">濕冷的天氣也讓其他牲畜受盡活罪。</text:span><text:span text:style-name="T30">有趣的是，在這貧瘠艱苦的季節，楓樹竟能流淌出北地的年度甜蜜。</text:span><text:span text:style-name="T10">（</text:span><text:span text:style-name="T11">p155-157</text:span><text:span text:style-name="T10">）</text:span><text:span text:style-name="T16">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36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預設" presentation:use-date-time-name="dtd1">
        <draw:frame presentation:style-name="pr24" draw:text-style-name="P27" draw:layer="layout" svg:width="22.86cm" svg:height="1.954cm" svg:x="1.27cm" svg:y="0.196cm" presentation:class="title" presentation:placeholder="true">
          <draw:text-box/>
        </draw:frame>
        <draw:frame presentation:style-name="pr35" draw:text-style-name="P2" draw:layer="layout" svg:width="22.86cm" svg:height="15.602cm" svg:x="1.27cm" svg:y="2.125cm" presentation:class="outline" presentation:user-transformed="true">
          <draw:text-box>
            <text:list text:style-name="L3">
              <text:list-item>
                <text:p text:style-name="P8"><text:span text:style-name="T7">農場定律</text:span></text:p>
                <text:p text:style-name="P8"><text:span text:style-name="T7"/></text:p>
              </text:list-item>
              <text:list-item>
                <text:p text:style-name="P12"><text:span text:style-name="T10">農場是個有控制欲的怪物。沒有所謂完成的時候。工作陸續而來，沒完沒了。</text:span><text:span text:style-name="T30">只有必須立即處理的事，以及可稍後再做的事。</text:span><text:span text:style-name="T10">農場之所以對你造成威脅，讓你疲於奔命，原因在於你若不及時去做，某種生物即將枯萎、受罪或死亡。基本上等於威脅。（</text:span><text:span text:style-name="T11">p176</text:span><text:span text:style-name="T10">）</text:span><text:span text:style-name="T19">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37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預設" presentation:use-date-time-name="dtd1">
        <draw:frame presentation:style-name="pr24" draw:text-style-name="P27" draw:layer="layout" svg:width="22.86cm" svg:height="1.954cm" svg:x="1.27cm" svg:y="0.002cm" presentation:class="title" presentation:placeholder="true">
          <draw:text-box/>
        </draw:frame>
        <draw:frame presentation:style-name="pr36" draw:text-style-name="P2" draw:layer="layout" svg:width="22.86cm" svg:height="15.601cm" svg:x="1.27cm" svg:y="1.922cm" presentation:class="outline" presentation:user-transformed="true">
          <draw:text-box>
            <text:list text:style-name="L3">
              <text:list-item>
                <text:p text:style-name="P8"><text:span text:style-name="T7">渺小的人類需求</text:span></text:p>
                <text:p text:style-name="P8"><text:span text:style-name="T16"/></text:p>
              </text:list-item>
              <text:list-item>
                <text:p text:style-name="P12"><text:span text:style-name="T10">我從來不愛給家具撢塵，可如果我吃不到我們栽種的糧食，再繼續下去就沒有任何意義了。我們開了個攤牌會，對於這一點意見一致，此後，我們把</text:span><text:span text:style-name="T30">每天至少給自已做一頓好飯──通常是午飯──列為首要事務。</text:span><text:span text:style-name="T10">我們還制定並嚴格執行週日不務農的法規。（</text:span><text:span text:style-name="T11">p182</text:span><text:span text:style-name="T10">）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38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預設" presentation:use-date-time-name="dtd1">
        <draw:frame presentation:style-name="pr24" draw:text-style-name="P27" draw:layer="layout" svg:width="22.86cm" svg:height="1.954cm" svg:x="1.27cm" svg:y="0.196cm" presentation:class="title" presentation:placeholder="true">
          <draw:text-box/>
        </draw:frame>
        <draw:frame presentation:style-name="pr35" draw:text-style-name="P2" draw:layer="layout" svg:width="22.86cm" svg:height="15.602cm" svg:x="1.27cm" svg:y="2.324cm" presentation:class="outline" presentation:user-transformed="true">
          <draw:text-box>
            <text:list text:style-name="L3">
              <text:list-item>
                <text:p text:style-name="P23"><text:span text:style-name="T7">愛上農場工作</text:span></text:p>
                <text:p text:style-name="P23"><text:span text:style-name="T16"/></text:p>
              </text:list-item>
              <text:list-item>
                <text:p text:style-name="P23"><text:span text:style-name="T10">我愛上了農場的工作，儘管工作量過多。在我看來，世界始終混沌不安，我的選擇太過雜亂。</text:span><text:span text:style-name="T30">我發現把注意力放在土地上，基本上使我比較快樂。我第一次能夠清楚看到我的行動和造成的結果聯繫在一起。</text:span><text:span text:style-name="T10">我知道我為什麼做我做的事，而且篤信不疑。我感覺到，我所認為的自己和我的行為之間的差距逐漸縮小，越來越接近真正的我。（</text:span><text:span text:style-name="T11">p185</text:span><text:span text:style-name="T10">）</text:span><text:span text:style-name="T16">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39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預設" presentation:use-date-time-name="dtd1">
        <draw:frame presentation:style-name="pr24" draw:text-style-name="P27" draw:layer="layout" svg:width="22.86cm" svg:height="1.954cm" svg:x="1.27cm" svg:y="0.196cm" presentation:class="title" presentation:placeholder="true">
          <draw:text-box/>
        </draw:frame>
        <draw:frame presentation:style-name="pr36" draw:text-style-name="P2" draw:layer="layout" svg:width="22.86cm" svg:height="15.601cm" svg:x="1.27cm" svg:y="1.922cm" presentation:class="outline" presentation:user-transformed="true">
          <draw:text-box>
            <text:list text:style-name="L3">
              <text:list-item>
                <text:p text:style-name="P8"><text:span text:style-name="T7">開始徵求會員</text:span></text:p>
                <text:p text:style-name="P8"><text:span text:style-name="T7"/></text:p>
              </text:list-item>
              <text:list-item>
                <text:p text:style-name="P12"><text:span text:style-name="T10">有件事，我們必須達成協議</text:span><text:span text:style-name="T11">:</text:span><text:span text:style-name="T10">該是徵求會員的時候了。我們製作了傳單，貼在鎮公所前的社區布告欄上。我們提供全飲食的股份包括牛肉、豬肉、雞肉、雞蛋、牛乳、蔬菜、麵粉、穀物、乾豆，以及我們溧亮的楓糖漿──始於八月第一個星期。（</text:span><text:span text:style-name="T11">p187</text:span><text:span text:style-name="T10">）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40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預設" presentation:use-date-time-name="dtd1">
        <draw:frame presentation:style-name="pr24" draw:text-style-name="P27" draw:layer="layout" svg:width="22.86cm" svg:height="1.954cm" svg:x="1.27cm" svg:y="0.196cm" presentation:class="title" presentation:placeholder="true">
          <draw:text-box/>
        </draw:frame>
        <draw:frame presentation:style-name="pr37" draw:text-style-name="P2" draw:layer="layout" svg:width="22.86cm" svg:height="14.803cm" svg:x="1.27cm" svg:y="2.323cm" presentation:class="outline" presentation:user-transformed="true">
          <draw:text-box>
            <text:list text:style-name="L3">
              <text:list-item>
                <text:p text:style-name="P8"><text:span text:style-name="T7">居民熟悉的購物模式即將改變</text:span></text:p>
                <text:p text:style-name="P8"><text:span text:style-name="T7"/></text:p>
              </text:list-item>
              <text:list-item>
                <text:p text:style-name="P12"><text:span text:style-name="T10">廚房裡的核心問題，將從</text:span><text:span text:style-name="T30">「我想要什麼食材</text:span><text:span text:style-name="T36">?</text:span><text:span text:style-name="T30">」轉變成「有什麼可用食材</text:span><text:span text:style-name="T36">?</text:span><text:span text:style-name="T30">」</text:span><text:span text:style-name="T10">待在廚房的時間──籌劃、準備、烹煮──將急遽增加。或許最重要的是，農場出產的糧食，和大部分現代人心目中的食物，完全是兩回事：</text:span><text:span text:style-name="T30">我們出售的產品：赤裸裸、未經加工、剛剛出土的食物。</text:span><text:span text:style-name="T10">（</text:span><text:span text:style-name="T11">p188</text:span><text:span text:style-name="T10">）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41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預設" presentation:use-date-time-name="dtd1">
        <draw:frame presentation:style-name="pr24" draw:text-style-name="P27" draw:layer="layout" svg:width="22.86cm" svg:height="1.954cm" svg:x="1.27cm" svg:y="0.196cm" presentation:class="title" presentation:placeholder="true">
          <draw:text-box/>
        </draw:frame>
        <draw:frame presentation:style-name="pr29" draw:text-style-name="P2" draw:layer="layout" svg:width="22.86cm" svg:height="15.399cm" svg:x="1.27cm" svg:y="2.124cm" presentation:class="outline" presentation:user-transformed="true">
          <draw:text-box>
            <text:list text:style-name="L3">
              <text:list-item>
                <text:p text:style-name="P23"><text:span text:style-name="T7">有機產品的觀念打入了主流</text:span></text:p>
                <text:p text:style-name="P23"><text:span text:style-name="T7"/></text:p>
              </text:list-item>
              <text:list-item>
                <text:p text:style-name="P23"><text:span text:style-name="T10">我們來得正是時候。我們抵達愛瑟時，鄉土潮流正方興未艾</text:span><text:span text:style-name="T11">。</text:span><text:span text:style-name="T10">大家頭一次聽到食物布流區一詞。廚師和美食作家關注起小規模農場生產的糧食品質。</text:span><text:span text:style-name="T30">即使在窮鄉僻壤，有機產品的觀念也打入了主流</text:span><text:span text:style-name="T10">。我們不斷答覆一些人的詢問，他們想知道他們的食物打哪兒來，他們想吃不含荷爾蒙和抗生素的食物，他們</text:span><text:span text:style-name="T30">能親眼看見來源的食物。</text:span><text:span text:style-name="T10">（</text:span><text:span text:style-name="T11">p190</text:span><text:span text:style-name="T10">）</text:span><text:span text:style-name="T16">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42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預設" presentation:use-date-time-name="dtd1">
        <draw:frame presentation:style-name="pr38" draw:text-style-name="P28" draw:layer="layout" svg:width="22.86cm" svg:height="3.81cm" svg:x="1.27cm" svg:y="1.27cm" presentation:class="title" presentation:placeholder="true">
          <draw:text-box/>
        </draw:frame>
        <draw:frame presentation:style-name="pr39" draw:text-style-name="P2" draw:layer="layout" svg:width="22.86cm" svg:height="10.795cm" svg:x="1.27cm" svg:y="5.502cm" presentation:class="outline" presentation:user-transformed="true">
          <draw:text-box>
            <text:list text:style-name="L3">
              <text:list-item>
                <text:p text:style-name="P8"><text:span text:style-name="T7">有七個會員</text:span></text:p>
                <text:p text:style-name="P8"><text:span text:style-name="T16"/></text:p>
              </text:list-item>
              <text:list-item>
                <text:p text:style-name="P12"><text:span text:style-name="T10">地面解凍時，我們已經有七個會員，我們去銀行存錢時，帳戶裡的存款聽起來不再那麼虛空。（</text:span><text:span text:style-name="T11">p192</text:span><text:span text:style-name="T10">）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43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預設" presentation:use-date-time-name="dtd1">
        <draw:frame presentation:style-name="pr24" draw:text-style-name="P27" draw:layer="layout" svg:width="22.86cm" svg:height="1.954cm" svg:x="1.27cm" svg:y="0.421cm" presentation:class="title" presentation:placeholder="true">
          <draw:text-box/>
        </draw:frame>
        <draw:frame presentation:style-name="pr19" draw:text-style-name="P2" draw:layer="layout" svg:width="22.86cm" svg:height="13.803cm" svg:x="1.27cm" svg:y="3.522cm" presentation:class="outline" presentation:user-transformed="true">
          <draw:text-box>
            <text:list text:style-name="L3">
              <text:list-item>
                <text:p text:style-name="P23"><text:span text:style-name="T7">開始明白農場規模是什麼意思</text:span></text:p>
                <text:p text:style-name="P23"><text:span text:style-name="T7"/></text:p>
              </text:list-item>
              <text:list-item>
                <text:p text:style-name="P23"><text:span text:style-name="T10">到四月底，我們的第一批種子發芽了，一排排填滿泥土的淺盤，擺在陽光充足、裝上玻璃的農舍門廊上。我們在三月楓糖季種下了洋蔥，如今有一萬棵刀鋒似的小綠芽正在努力長大。接下來是韭蔥，隨後是香草、青花菜、椒類、蕃茄、花、五種萵苣、包心菜和羽葉甘藍。我開始明白農場規模是什麼意思。（</text:span><text:span text:style-name="T11">194 </text:span><text:span text:style-name="T10">）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44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預設" presentation:use-date-time-name="dtd1">
        <draw:frame presentation:style-name="pr24" draw:text-style-name="P27" draw:layer="layout" svg:width="22.86cm" svg:height="1.954cm" svg:x="1.27cm" svg:y="0.196cm" presentation:class="title" presentation:placeholder="true">
          <draw:text-box/>
        </draw:frame>
        <draw:frame presentation:style-name="pr40" draw:text-style-name="P2" draw:layer="layout" svg:width="22.86cm" svg:height="13.374cm" svg:x="1.27cm" svg:y="2.924cm" presentation:class="outline" presentation:user-transformed="true">
          <draw:text-box>
            <text:list text:style-name="L3">
              <text:list-item>
                <text:p text:style-name="P12"><text:span text:style-name="T10">五月，在陽光越來越充足的影響下，春天感覺起來像在加快步伐。現在可沒工夫社交應酬，也沒辦法回電話。我們</text:span><text:span text:style-name="T30">專注於土地及其節奏的變化</text:span><text:span text:style-name="T10">。（</text:span><text:span text:style-name="T11">203</text:span><text:span text:style-name="T10">）</text:span></text:p>
                <text:p text:style-name="P12"><text:span text:style-name="T10"/></text:p>
              </text:list-item>
              <text:list-item>
                <text:p text:style-name="P12"><text:span text:style-name="T10">六月是一切事務互相交織的空間所在。仍然有作物必須種植，收割工作真正展開，而隨著</text:span><text:span text:style-name="T30">日照時間變長，雜草將發瘋似地生長。</text:span><text:span text:style-name="T10">（</text:span><text:span text:style-name="T11">211</text:span><text:span text:style-name="T10">）</text:span><text:span text:style-name="T16">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45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預設" presentation:use-date-time-name="dtd1">
        <draw:frame presentation:style-name="pr24" draw:text-style-name="P27" draw:layer="layout" svg:width="22.86cm" svg:height="1.954cm" svg:x="1.301cm" svg:y="0.051cm" presentation:class="title" presentation:placeholder="true">
          <draw:text-box/>
        </draw:frame>
        <draw:frame presentation:style-name="pr41" draw:text-style-name="P2" draw:layer="layout" svg:width="22.86cm" svg:height="13.172cm" svg:x="1.27cm" svg:y="3.126cm" presentation:class="outline" presentation:user-transformed="true">
          <draw:text-box>
            <text:list text:style-name="L3">
              <text:list-item>
                <text:p text:style-name="P8"><text:span text:style-name="T7">卷四 夏</text:span></text:p>
              </text:list-item>
              <text:list-item>
                <text:p text:style-name="P8"><text:span text:style-name="T7">會員人數增加</text:span></text:p>
                <text:p text:style-name="P8"><text:span text:style-name="T7"/></text:p>
              </text:list-item>
              <text:list-item>
                <text:p text:style-name="P12"><text:span text:style-name="T10">滿足於肉、牛奶和蕁麻的會員，開始拿到蔬菜時欣喜若狂。我們農場的消息於是傳開，隨著夏天過去，我們的會員人數增加一倍，而後兩倍。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46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預設" presentation:use-date-time-name="dtd1">
        <draw:frame presentation:style-name="pr24" draw:text-style-name="P27" draw:layer="layout" svg:width="22.86cm" svg:height="1.954cm" svg:x="1.27cm" svg:y="0.196cm" presentation:class="title" presentation:placeholder="true">
          <draw:text-box/>
        </draw:frame>
        <draw:frame presentation:style-name="pr42" draw:text-style-name="P2" draw:layer="layout" svg:width="22.86cm" svg:height="15.2cm" svg:x="1.27cm" svg:y="2.324cm" presentation:class="outline" presentation:user-transformed="true">
          <draw:text-box>
            <text:list text:style-name="L3">
              <text:list-item>
                <text:p text:style-name="P23"><text:span text:style-name="T7">有機蔬菜為何價格較高</text:span><text:span text:style-name="T16"> </text:span></text:p>
                <text:p text:style-name="P23"><text:span text:style-name="T16"/></text:p>
              </text:list-item>
              <text:list-item>
                <text:p text:style-name="P23"><text:span text:style-name="T10">從天亮到天黑，我整天的生活逐漸關注在除掉雜草這件事。我發現，務農是一場永無休止的大戰。農人持續戰鬥，為了把大自然擋在籬牆外，大自然卻也持續戰鬥，為了趕上農田的腳步。如果你不明白，</text:span><text:span text:style-name="T30">有機蔬菜為何價格較高，那都得責怪雜草</text:span><text:span text:style-name="T10">。傳統農場噴灑一次即完成的工作，在有機農場，卻得不斷地藉由勞力阻撓雜草成長，從發芽直到採收。（</text:span><text:span text:style-name="T11">231</text:span><text:span text:style-name="T10">）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47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預設" presentation:use-date-time-name="dtd1">
        <draw:frame presentation:style-name="pr24" draw:text-style-name="P27" draw:layer="layout" svg:width="22.86cm" svg:height="1.954cm" svg:x="1.27cm" svg:y="0.196cm" presentation:class="title" presentation:placeholder="true">
          <draw:text-box/>
        </draw:frame>
        <draw:frame presentation:style-name="pr33" draw:text-style-name="P2" draw:layer="layout" svg:width="22.86cm" svg:height="16.999cm" svg:x="1.27cm" svg:y="1.525cm" presentation:class="outline" presentation:user-transformed="true">
          <draw:text-box>
            <text:list text:style-name="L3">
              <text:list-item>
                <text:p text:style-name="P8"><text:span text:style-name="T7">農人辛苦工作，大自然呵呵笑。簡言之，此即</text:span><text:span text:style-name="T37">農業發展史。</text:span></text:p>
                <text:p text:style-name="P8"><text:span text:style-name="T16"/></text:p>
              </text:list-item>
              <text:list-item>
                <text:p text:style-name="P8"><text:span text:style-name="T20">盛夏，是馬克提醒過我的瘋狂比賽，十萬火急的速度較量。</text:span><text:span text:style-name="T23">打草！圍牆！採收！除雜草！</text:span><text:span text:style-name="T20">我們全速完成紅蘿蔔和甜菜的晚栽工作。我們虐待包心菜幼苗，手持平盤，沿著壟條小跑，擲到地上，而後爬著走，以心狠手辣的姿態，將每一棵幼苗使勁種入土中，再移至下一棵。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48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預設" presentation:use-date-time-name="dtd1">
        <draw:frame presentation:style-name="pr24" draw:text-style-name="P27" draw:layer="layout" svg:width="22.86cm" svg:height="1.954cm" svg:x="1.27cm" svg:y="0.17cm" presentation:class="title" presentation:placeholder="true">
          <draw:text-box/>
        </draw:frame>
        <draw:frame presentation:style-name="pr41" draw:text-style-name="P2" draw:layer="layout" svg:width="22.86cm" svg:height="13.172cm" svg:x="1.27cm" svg:y="3.126cm" presentation:class="outline" presentation:user-transformed="true">
          <draw:text-box>
            <text:list text:style-name="L3">
              <text:list-item>
                <text:p text:style-name="P12"><text:span text:style-name="T30">每天從清晨三點四十五分開始</text:span><text:span text:style-name="T10">。天亮前幹雜活，太陽完全升起前馭馬下田，接著工作、工作、工作，同天候、雜草、季節賽跑。一天下午，我操控中耕機時，在壟條盡頭睡著了，夢見自己坐在小船上。晚間的擠奶，於下午四點半開始，清理工作和雜活兒七點結束，不過，雞直到九點才歇息，還得關進雞舍，以免給貓頭鷹吃了。</text:span><text:span text:style-name="T30">沒過幾個小時，一切從頭開始</text:span><text:span text:style-name="T10">。（</text:span><text:span text:style-name="T11">236</text:span><text:span text:style-name="T10">） </text:span></text:p>
                <text:p text:style-name="P12"><text:span text:style-name="T10"/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49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預設" presentation:use-date-time-name="dtd1">
        <draw:frame presentation:style-name="pr38" draw:text-style-name="P28" draw:layer="layout" svg:width="22.86cm" svg:height="3.81cm" svg:x="1.27cm" svg:y="1.27cm" presentation:class="title" presentation:placeholder="true">
          <draw:text-box/>
        </draw:frame>
        <draw:frame presentation:style-name="pr39" draw:text-style-name="P2" draw:layer="layout" svg:width="22.86cm" svg:height="10.795cm" svg:x="1.27cm" svg:y="5.502cm" presentation:class="outline" presentation:user-transformed="true">
          <draw:text-box>
            <text:list text:style-name="L3">
              <text:list-item>
                <text:p text:style-name="P8"><text:span text:style-name="T7">務農何以像維持關係</text:span><text:span text:style-name="T8">?</text:span></text:p>
                <text:p text:style-name="P8"><text:span text:style-name="T8"/></text:p>
              </text:list-item>
              <text:list-item>
                <text:p text:style-name="P8"><text:span text:style-name="T7">問題：</text:span><text:span text:style-name="T10">務農何以像維持關係</text:span><text:span text:style-name="T11">?</text:span></text:p>
              </text:list-item>
              <text:list-item>
                <text:p text:style-name="P8"><text:span text:style-name="T7">答案</text:span><text:span text:style-name="T8">：</text:span><text:span text:style-name="T10">因為播種不一定得到收穫，全是胡扯。</text:span><text:span text:style-name="T30">你如何播種、培土、耕種、施肥、採收，和貯藏，就會有相對的收穫</text:span><text:span text:style-name="T10">。（</text:span><text:span text:style-name="T11">242</text:span><text:span text:style-name="T10">）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50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預設" presentation:use-date-time-name="dtd1">
        <draw:frame presentation:style-name="pr38" draw:text-style-name="P28" draw:layer="layout" svg:width="22.86cm" svg:height="3.81cm" svg:x="1.27cm" svg:y="1.27cm" presentation:class="title" presentation:placeholder="true">
          <draw:text-box/>
        </draw:frame>
        <draw:frame presentation:style-name="pr39" draw:text-style-name="P2" draw:layer="layout" svg:width="22.86cm" svg:height="10.795cm" svg:x="1.27cm" svg:y="5.502cm" presentation:class="outline" presentation:user-transformed="true">
          <draw:text-box>
            <text:list text:style-name="L3">
              <text:list-item>
                <text:p text:style-name="P8"><text:span text:style-name="T7">喜帖寄出去了</text:span></text:p>
                <text:p text:style-name="P8"><text:span text:style-name="T7"/></text:p>
              </text:list-item>
              <text:list-item>
                <text:p text:style-name="P12"><text:span text:style-name="T10">七月匆匆過去，作物越來越穩當。到了八月，霜凍即將到來</text:span><text:span text:style-name="T11">…</text:span><text:span text:style-name="T10">我們花了大半夜，將喜帖寄出去，一扔進郵局的投信口，一股可怕的恐懼感在我心中油然而生。（</text:span><text:span text:style-name="T11">244</text:span><text:span text:style-name="T10">）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51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預設" presentation:use-date-time-name="dtd1">
        <draw:frame presentation:style-name="pr24" draw:text-style-name="P27" draw:layer="layout" svg:width="22.86cm" svg:height="1.954cm" svg:x="1.27cm" svg:y="0.196cm" presentation:class="title" presentation:placeholder="true">
          <draw:text-box/>
        </draw:frame>
        <draw:frame presentation:style-name="pr43" draw:text-style-name="P2" draw:layer="layout" svg:width="22.86cm" svg:height="14.001cm" svg:x="1.27cm" svg:y="3.324cm" presentation:class="outline" presentation:user-transformed="true">
          <draw:text-box>
            <text:list text:style-name="L3">
              <text:list-item>
                <text:p text:style-name="P8"><text:span text:style-name="T7">婚前的徬徨</text:span></text:p>
                <text:p text:style-name="P8"><text:span text:style-name="T16"/></text:p>
              </text:list-item>
              <text:list-item>
                <text:p text:style-name="P12"><text:span text:style-name="T10">這個即將迎娶我的男人會讓人瘋狂。我也和他一起瘋狂。我們共同激發出一股強烈的能量。我記得我二十歲出頭時，和大我十歲的姐姐談起婚姻的本質，她才剛離婚，頗為明智。她說，</text:span><text:span text:style-name="T30">婚姻有兩種，一種輕鬆自在 一種激昂奔放</text:span><text:span text:style-name="T10">。馬克和我，我們則是火種，乞求引燃火花。（</text:span><text:span text:style-name="T11">244</text:span><text:span text:style-name="T10">）</text:span><text:span text:style-name="T16">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52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預設" presentation:use-date-time-name="dtd1">
        <draw:frame presentation:style-name="pr24" draw:text-style-name="P27" draw:layer="layout" svg:width="22.86cm" svg:height="1.954cm" svg:x="1.27cm" svg:y="0.196cm" presentation:class="title" presentation:placeholder="true">
          <draw:text-box/>
        </draw:frame>
        <draw:frame presentation:style-name="pr18" draw:text-style-name="P2" draw:layer="layout" svg:width="22.86cm" svg:height="15.404cm" svg:x="1.27cm" svg:y="2.522cm" presentation:class="outline" presentation:user-transformed="true">
          <draw:text-box>
            <text:list text:style-name="L3">
              <text:list-item>
                <text:p text:style-name="P8"><text:span text:style-name="T7">卷五 秋</text:span></text:p>
                <text:p text:style-name="P8"><text:span text:style-name="T7"/></text:p>
              </text:list-item>
              <text:list-item>
                <text:p text:style-name="P8"><text:span text:style-name="T7">秋天是金黃色</text:span><text:span text:style-name="T8">-</text:span><text:span text:style-name="T7">和我的結婚戒指完全搭配</text:span></text:p>
                <text:p text:style-name="P8"><text:span text:style-name="T16"/></text:p>
              </text:list-item>
              <text:list-item>
                <text:p text:style-name="P12"><text:span text:style-name="T10">農田是用顏色標示出的時鐘。隨著夏日過去，我們的世界，由鮮綠轉為暗綠，而後轉為赭色、暗褐色、各種不同的金色。白晝變短，日光帶著金黃色彩。斑斑點點的顏色投射在樹上──各種紅色、橙色和黃色。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53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預設" presentation:use-date-time-name="dtd1">
        <draw:frame presentation:style-name="pr24" draw:text-style-name="P27" draw:layer="layout" svg:width="22.86cm" svg:height="1.954cm" svg:x="1.27cm" svg:y="0.421cm" presentation:class="title" presentation:placeholder="true">
          <draw:text-box/>
        </draw:frame>
        <draw:frame presentation:style-name="pr44" draw:text-style-name="P2" draw:layer="layout" svg:width="22.86cm" svg:height="12.175cm" svg:x="1.27cm" svg:y="4.122cm" presentation:class="outline" presentation:user-transformed="true">
          <draw:text-box>
            <text:list text:style-name="L3">
              <text:list-item>
                <text:p text:style-name="P12"><text:span text:style-name="T10">南瓜貼在呆板的土地上，成為指標。季末栽種的向日葵逢時盛開，蜜蜂在十呎高的花頭飛來飛去。樹籬中開花的麒麟草，</text:span><text:span text:style-name="T30">和我收在盒子裡一年多的結婚戒指，顏色完全搭配</text:span><text:span text:style-name="T10">。</text:span><text:span text:style-name="T11">…</text:span><text:span text:style-name="T10">二十四</text:span><text:span text:style-name="T11">K</text:span><text:span text:style-name="T10">金、暗黃色、簡單的圓形、沉重、表面無光，就像黃金一樣，樸實無華，令人回味。（</text:span><text:span text:style-name="T11">264</text:span><text:span text:style-name="T10">）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54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5" draw:style-name="dp1" draw:master-page-name="預設" presentation:use-date-time-name="dtd1">
        <draw:frame presentation:style-name="pr24" draw:text-style-name="P27" draw:layer="layout" svg:width="22.86cm" svg:height="1.954cm" svg:x="1.27cm" svg:y="0.196cm" presentation:class="title" presentation:placeholder="true">
          <draw:text-box/>
        </draw:frame>
        <draw:frame presentation:style-name="pr11" draw:text-style-name="P2" draw:layer="layout" svg:width="22.86cm" svg:height="13.974cm" svg:x="1.27cm" svg:y="2.324cm" presentation:class="outline" presentation:user-transformed="true">
          <draw:text-box>
            <text:list text:style-name="L3">
              <text:list-item>
                <text:p text:style-name="P8"><text:span text:style-name="T7">婚禮的忙亂與回憶的甜美</text:span></text:p>
                <text:p text:style-name="P8"><text:span text:style-name="T7"/></text:p>
              </text:list-item>
              <text:list-item>
                <text:p text:style-name="P12"><text:span text:style-name="T10">婚禮前一周，我們的父母抵達了。</text:span><text:span text:style-name="T11">…</text:span><text:span text:style-name="T10">發現秣草仍然堆在預備舉行舞會的閣樓上，</text:span><text:span text:style-name="T30">待辦清單的準備工作我們都尚未動手</text:span><text:span text:style-name="T10">。（</text:span><text:span text:style-name="T11">278)</text:span></text:p>
                <text:p text:style-name="P12"><text:span text:style-name="T11"/></text:p>
              </text:list-item>
              <text:list-item>
                <text:p text:style-name="P12"><text:span text:style-name="T30">未預先計畫的結果，便是沒有件事順利進行</text:span><text:span text:style-name="T10">。即將擺設筵席的閤樓濺滿鴿糞，年代從古老粉狀到新鮮濕潤不等。（</text:span><text:span text:style-name="T11">278</text:span><text:span text:style-name="T16">）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55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6" draw:style-name="dp1" draw:master-page-name="預設" presentation:use-date-time-name="dtd1">
        <draw:frame presentation:style-name="pr24" draw:text-style-name="P27" draw:layer="layout" svg:width="22.86cm" svg:height="1.954cm" svg:x="1.27cm" svg:y="0.196cm" presentation:class="title" presentation:placeholder="true">
          <draw:text-box/>
        </draw:frame>
        <draw:frame presentation:style-name="pr45" draw:text-style-name="P2" draw:layer="layout" svg:width="22.86cm" svg:height="14.203cm" svg:x="1.27cm" svg:y="2.923cm" presentation:class="outline" presentation:user-transformed="true">
          <draw:text-box>
            <text:list text:style-name="L3">
              <text:list-item>
                <text:p text:style-name="P12"><text:span text:style-name="T10">婚禮前三天，我們決定</text:span><text:span text:style-name="T30">搬遷雞舍</text:span><text:span text:style-name="T10">，</text:span><text:span text:style-name="T11">…</text:span><text:span text:style-name="T10">直到半夜，我們才完成整個過程。（</text:span><text:span text:style-name="T11">279</text:span><text:span text:style-name="T10">）</text:span></text:p>
              </text:list-item>
              <text:list-item>
                <text:p text:style-name="P12"><text:span text:style-name="T30">婚禮前一天</text:span><text:span text:style-name="T10">，我們還在清運我們最後一刻拆除的建物的瓦礫、燒廢木頭、用磁鐵撿釘子</text:span><text:span text:style-name="T11">…</text:span><text:span text:style-name="T10">蔬菜尚待採收、清洗、剁碎，牛豬側肉尚待燒烤，桌子──有些租來，有些從教堂借來──尚待安放裝飾。（</text:span><text:span text:style-name="T11">281</text:span><text:span text:style-name="T10">）</text:span></text:p>
              </text:list-item>
              <text:list-item>
                <text:p text:style-name="P12"><text:span text:style-name="T10">當晚在彩排晚宴上，我的喉嚨開始發燙，覺得發燒。（</text:span><text:span text:style-name="T11">281</text:span><text:span text:style-name="T10">）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56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7" draw:style-name="dp1" draw:master-page-name="預設" presentation:use-date-time-name="dtd1">
        <draw:frame presentation:style-name="pr24" draw:text-style-name="P27" draw:layer="layout" svg:width="22.86cm" svg:height="1.954cm" svg:x="1.27cm" svg:y="0.196cm" presentation:class="title" presentation:placeholder="true">
          <draw:text-box/>
        </draw:frame>
        <draw:frame presentation:style-name="pr5" draw:text-style-name="P2" draw:layer="layout" svg:width="22.86cm" svg:height="17.727cm" svg:x="1.27cm" svg:y="1.322cm" presentation:class="outline" presentation:user-transformed="true">
          <draw:text-box>
            <text:list text:style-name="L3">
              <text:list-item>
                <text:p text:style-name="P23"><text:span text:style-name="T10">因下雨之故，馬克和我在倉舍結婚。</text:span><text:span text:style-name="T11">…</text:span><text:span text:style-name="T10">證婚的</text:span><text:span text:style-name="T30">法官宣布我們正式結為夫妻</text:span><text:span text:style-name="T10">。馬克把我抱起來親吻，閣樓響起掌聲和笑聲。（</text:span><text:span text:style-name="T11">284</text:span><text:span text:style-name="T10">）</text:span></text:p>
              </text:list-item>
              <text:list-item>
                <text:p text:style-name="P23"><text:span text:style-name="T10">結婚照片中的我，有農人身上曬出的不同膚色，臉、脖子、前臂曬成黑色、新長出肌肉的肩膀以及胸頸則是白色，</text:span><text:span text:style-name="T30">使我在紐約花大錢買的禮服，效果看上去大打折扣</text:span><text:span text:style-name="T10">。（</text:span><text:span text:style-name="T11">284</text:span><text:span text:style-name="T10">）</text:span></text:p>
              </text:list-item>
              <text:list-item>
                <text:p text:style-name="P23"><text:span text:style-name="T10">我記得提琴手終於抵達，接近我和馬克的第一支舞時，他尋找馬克，卻沒找著，因為</text:span><text:span text:style-name="T30">他在樓下，穿著漂亮的衣服，正在給母牛擠奶。</text:span><text:span text:style-name="T10">（</text:span><text:span text:style-name="T11">286</text:span><text:span text:style-name="T10">）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57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8" draw:style-name="dp1" draw:master-page-name="預設" presentation:use-date-time-name="dtd1">
        <draw:frame presentation:style-name="pr24" draw:text-style-name="P27" draw:layer="layout" svg:width="22.86cm" svg:height="1.954cm" svg:x="1.27cm" svg:y="0.421cm" presentation:class="title" presentation:placeholder="true">
          <draw:text-box/>
        </draw:frame>
        <draw:frame presentation:style-name="pr36" draw:text-style-name="P2" draw:layer="layout" svg:width="22.86cm" svg:height="15.601cm" svg:x="1.27cm" svg:y="1.922cm" presentation:class="outline" presentation:user-transformed="true">
          <draw:text-box>
            <text:list text:style-name="L3">
              <text:list-item>
                <text:p text:style-name="P12"><text:span text:style-name="T10">如今回想起來，我看到我們的結婚日，就像我們的婚姻、我們的農場、既別致又凌亂，既卓越又奔放。然而，即使在當時，在一片混亂當中，我便已知道，愛的核心，不僅是馬克和我之間小小的男女之情，而是一種種更大的慈愛。每當回憶起來，我就覺得自己被朋友、家人、社區居民、田地豐收的任何神秘力量捧在手上。</text:span><text:span text:style-name="T30">那是一種從高處墜落時被溫柔托住的感覺</text:span><text:span text:style-name="T10">。（</text:span><text:span text:style-name="T11">283</text:span><text:span text:style-name="T10">）</text:span><text:span text:style-name="T11">---</text:span><text:span text:style-name="T30">心懷感恩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58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9" draw:style-name="dp1" draw:master-page-name="預設" presentation:use-date-time-name="dtd1">
        <draw:frame presentation:style-name="pr24" draw:text-style-name="P27" draw:layer="layout" svg:width="22.86cm" svg:height="1.954cm" svg:x="1.27cm" svg:y="0.196cm" presentation:class="title" presentation:placeholder="true">
          <draw:text-box/>
        </draw:frame>
        <draw:frame presentation:style-name="pr46" draw:text-style-name="P2" draw:layer="layout" svg:width="22.86cm" svg:height="14.804cm" svg:x="1.27cm" svg:y="3.523cm" presentation:class="outline" presentation:user-transformed="true">
          <draw:text-box>
            <text:list text:style-name="L3">
              <text:list-item>
                <text:p text:style-name="P8"><text:span text:style-name="T7">後記</text:span></text:p>
                <text:p text:style-name="P8"><text:span text:style-name="T7"/></text:p>
              </text:list-item>
              <text:list-item>
                <text:p text:style-name="P12"><text:span text:style-name="T10">每一年，會員又多一些。如今</text:span><text:span text:style-name="T30">在一百人上下</text:span><text:span text:style-name="T10">。（</text:span><text:span text:style-name="T11">296</text:span><text:span text:style-name="T10">）</text:span></text:p>
              </text:list-item>
              <text:list-item>
                <text:p text:style-name="P12"><text:span text:style-name="T10">我的女兒珍，在第四年乾燥的八月末出世。我在農舍生下她，馬克帶給我一朵向日葵，向日葵和我自己的臉一般大，燦爛盛開。（</text:span><text:span text:style-name="T11">296</text:span><text:span text:style-name="T10">）</text:span></text:p>
              </text:list-item>
              <text:list-item>
                <text:p text:style-name="P8"><text:span text:style-name="T16"><text:s text:c="4"/>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59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0" draw:style-name="dp1" draw:master-page-name="預設" presentation:use-date-time-name="dtd1">
        <draw:frame presentation:style-name="pr47" draw:text-style-name="P28" draw:layer="layout" svg:width="22.86cm" svg:height="2.253cm" svg:x="1.27cm" svg:y="1.269cm" presentation:class="title" presentation:placeholder="true">
          <draw:text-box/>
        </draw:frame>
        <draw:frame presentation:style-name="pr48" draw:text-style-name="P2" draw:layer="layout" svg:width="22.86cm" svg:height="13.004cm" svg:x="1.27cm" svg:y="4.123cm" presentation:class="outline" presentation:user-transformed="true">
          <draw:text-box>
            <text:list text:style-name="L3">
              <text:list-item>
                <text:p text:style-name="P12"><text:span text:style-name="T10">那年秋天，我們向賴爾斯購買農場的其中一部分，八十畝地、農舍，以及倉舍。</text:span></text:p>
              </text:list-item>
            </text:list>
            <text:list text:style-name="L5">
              <text:list-header>
                <text:p text:style-name="P25"><text:span text:style-name="T10"><text:s text:c="2"/></text:span><text:span text:style-name="T10">（</text:span><text:span text:style-name="T11">297</text:span><text:span text:style-name="T10">）</text:span></text:p>
                <text:p text:style-name="P25"><text:span text:style-name="T10"/></text:p>
              </text:list-header>
            </text:list>
            <text:list text:style-name="L3">
              <text:list-item>
                <text:p text:style-name="P12"><text:span text:style-name="T10">我們結為夫妻後的第一個聖誕節，馬克送給我一隻小狗，英國牧羊犬，名叫「小傑」，黑白相間，是一隻有用的農場好狗。（</text:span><text:span text:style-name="T11">298</text:span><text:span text:style-name="T10">）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60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1" draw:style-name="dp1" draw:master-page-name="預設" presentation:use-date-time-name="dtd1">
        <draw:frame presentation:style-name="pr49" draw:text-style-name="P27" draw:layer="layout" svg:width="22.86cm" svg:height="1.954cm" svg:x="1.27cm" svg:y="0.121cm" presentation:class="title" presentation:placeholder="true">
          <draw:text-box/>
        </draw:frame>
        <draw:frame presentation:style-name="pr28" draw:text-style-name="P2" draw:layer="layout" svg:width="22.86cm" svg:height="16.602cm" svg:x="1.301cm" svg:y="1.923cm" presentation:class="outline" presentation:user-transformed="true">
          <draw:text-box>
            <text:list text:style-name="L3">
              <text:list-item>
                <text:p text:style-name="P23"><text:span text:style-name="T7">「永遠不是妳想的那樣」</text:span><text:span text:style-name="T8">--</text:span><text:span text:style-name="T7">對務農的忠告</text:span></text:p>
              </text:list-item>
              <text:list-item>
                <text:p text:style-name="P23"><text:span text:style-name="T10">我們認識的一個男人，在附近買下一大塊好土地，當作度假別墅，有一回在晚餐聚會上，我聽到他說：「退休後，我只想當個簡單的一人。我想要</text:span><text:span text:style-name="T11">…</text:span><text:span text:style-name="T10">寧靜。」你真正想要的，是花園，我心裡這麼想，一個很小很小的花園。據我的經驗，</text:span><text:span text:style-name="T30">務農無關乎寧靜和簡單這兩樣東西，也無關乎高收入、穩定、安全或安逸。</text:span><text:span text:style-name="T10">有時候，農活足以讓你嚎淘痛哭。然而一般說來，我每天醒來時，都慶幸找到了這種生活── 事實上是不小心絆到──而且嫁給一個和我有相同感受的人。（</text:span><text:span text:style-name="T11">300 )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61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2" draw:style-name="dp1" draw:master-page-name="預設" presentation:use-date-time-name="dtd1">
        <draw:frame presentation:style-name="pr50" draw:text-style-name="P2" draw:layer="layout" svg:width="22.86cm" svg:height="2.055cm" svg:x="1.27cm" svg:y="1.269cm" presentation:class="title" presentation:user-transformed="true">
          <draw:text-box>
            <text:list text:style-name="L4">
              <text:list-header>
                <text:p text:style-name="P1"><text:span text:style-name="T38">書中的食譜</text:span><text:span text:style-name="T39"> </text:span></text:p>
              </text:list-header>
            </text:list>
          </draw:text-box>
        </draw:frame>
        <draw:frame presentation:style-name="pr51" draw:text-style-name="P2" draw:layer="layout" svg:width="22.86cm" svg:height="15.527cm" svg:x="1.27cm" svg:y="3.522cm" presentation:class="outline" presentation:user-transformed="true">
          <draw:text-box>
            <text:list text:style-name="L3">
              <text:list-item>
                <text:p text:style-name="P23"><text:span text:style-name="T7">鹿肝</text:span></text:p>
              </text:list-item>
              <text:list-item>
                <text:p text:style-name="P23"><text:span text:style-name="T10">馬克將鹿肝切成薄片，撒上一點麵粉、鹽和胡椒，放進熱過奶油的鍋子，鍋裡一 小撮切碎的紅蔥頭早已呈半透明。他跑去田間，拿著一把綜合香草回來，切細絲後拌進鍋裡。他從鍋內取出肝片、擺在盤子上時，仍略帶粉紅。他把我買來的白酒倒一些在鍋內，加入他從一加侖牛奶表面撇取的一杯鮮奶油，煮一陣子，變稠後，他把肝片放回去，翻一次面。接著，他把肝片小心翼翼排入溫熱的餐盤中，用湯匙把鮮奶油醬淋於其上。</text:span><text:span text:style-name="T11">(44)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62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3" draw:style-name="dp1" draw:master-page-name="預設" presentation:use-date-time-name="dtd1">
        <draw:frame presentation:style-name="pr24" draw:text-style-name="P27" draw:layer="layout" svg:width="22.86cm" svg:height="1.954cm" svg:x="1.27cm" svg:y="0.196cm" presentation:class="title" presentation:placeholder="true">
          <draw:text-box/>
        </draw:frame>
        <draw:frame presentation:style-name="pr5" draw:text-style-name="P2" draw:layer="layout" svg:width="22.86cm" svg:height="17.727cm" svg:x="1.27cm" svg:y="1.322cm" presentation:class="outline" presentation:user-transformed="true">
          <draw:text-box>
            <text:list text:style-name="L3">
              <text:list-item>
                <text:p text:style-name="P23"><text:span text:style-name="T7">豬雜布丁</text:span></text:p>
              </text:list-item>
              <text:list-item>
                <text:p text:style-name="P23"><text:span text:style-name="T16"><text:s text:c="4"/></text:span><text:span text:style-name="T10">豬雜布丁是一道精緻美食。取一隻豬的骨頭，加上未切成肉片或做成臘腸的肉，慢慢熬煮，直至肉脫難骨頭。移除骨頭。將肉湯和肉磨碎。煮至沸騰後，加入穀粉（玉米、大麥或菁麥）、黑胡椒、鹽和鼠尾草。倒入模子，使之冷卻，成為美麗的褐色膠磚。備豬雜布丁，切薄片，燒熱平底鍋，放入少許奶油或豬油。油熱後，在豬雜薄片上撒麵粉，入鍋煎。轉中火，煮到比你認為應該的時間更久些。翻一次面即可，煎另一面。應當煎成酥脆的褐色。當早餐吃，佐以蛋，或按照賓州阿米什人的方式，給自己做個豬雜布丁三明治</text:span><text:span text:style-name="T11">!(218)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63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4" draw:style-name="dp1" draw:master-page-name="預設" presentation:use-date-time-name="dtd1">
        <draw:frame presentation:style-name="pr38" draw:text-style-name="P28" draw:layer="layout" svg:width="22.86cm" svg:height="3.81cm" svg:x="1.27cm" svg:y="1.27cm" presentation:class="title" presentation:placeholder="true">
          <draw:text-box/>
        </draw:frame>
        <draw:frame presentation:style-name="pr39" draw:text-style-name="P2" draw:layer="layout" svg:width="22.86cm" svg:height="10.795cm" svg:x="1.27cm" svg:y="5.502cm" presentation:class="outline" presentation:user-transformed="true">
          <draw:text-box>
            <text:list text:style-name="L3">
              <text:list-item>
                <text:p text:style-name="P8"><text:span text:style-name="T7">心臟</text:span></text:p>
                <text:p text:style-name="P8"><text:span text:style-name="T7"/></text:p>
              </text:list-item>
              <text:list-item>
                <text:p text:style-name="P12"><text:span text:style-name="T10">喜歡切成薄片後嫩煎，在每個餐盤淋上一匙肉汁。一到冬天，便用乾燥香草、蘑茹和加奶油的麵包屑，填塞整顆心，而後燉烤。</text:span><text:span text:style-name="T11">(226)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64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5" draw:style-name="dp1" draw:master-page-name="預設" presentation:use-date-time-name="dtd1">
        <draw:frame presentation:style-name="pr38" draw:text-style-name="P28" draw:layer="layout" svg:width="22.86cm" svg:height="3.81cm" svg:x="1.27cm" svg:y="1.27cm" presentation:class="title" presentation:placeholder="true">
          <draw:text-box/>
        </draw:frame>
        <draw:frame presentation:style-name="pr39" draw:text-style-name="P2" draw:layer="layout" svg:width="22.86cm" svg:height="10.795cm" svg:x="1.27cm" svg:y="5.502cm" presentation:class="outline" presentation:user-transformed="true">
          <draw:text-box>
            <text:list text:style-name="L3">
              <text:list-item>
                <text:p text:style-name="P8"><text:span text:style-name="T7">牛睪丸</text:span></text:p>
                <text:p text:style-name="P8"><text:span text:style-name="T16"/></text:p>
              </text:list-item>
              <text:list-item>
                <text:p text:style-name="P8"><text:span text:style-name="T20">以沸水煮兩兩分鐘，剝皮，用橄欖油、醋、蔥和香草醃過，切成圓片後，把圓切片拌上調過味的麵粉，以奶油煎煮，當作早餐，同炒蛋和吐司一塊吃。味道很有趣，和很新鮮的干貝相去不遠。</text:span><text:span text:style-name="T27">(227)</text:span><text:span text:style-name="T21">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65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6" draw:style-name="dp1" draw:master-page-name="預設" presentation:use-date-time-name="dtd1">
        <draw:frame presentation:style-name="pr24" draw:text-style-name="P27" draw:layer="layout" svg:width="22.86cm" svg:height="1.954cm" svg:x="1.27cm" svg:y="0.196cm" presentation:class="title" presentation:placeholder="true">
          <draw:text-box/>
        </draw:frame>
        <draw:frame presentation:style-name="pr52" draw:text-style-name="P2" draw:layer="layout" svg:width="22.86cm" svg:height="17.202cm" svg:x="1.27cm" svg:y="1.323cm" presentation:class="outline" presentation:user-transformed="true">
          <draw:text-box>
            <text:list text:style-name="L3">
              <text:list-item>
                <text:p text:style-name="P13"><text:span text:style-name="T12">血腸</text:span></text:p>
                <text:p text:style-name="P13"><text:span text:style-name="T12"/></text:p>
              </text:list-item>
              <text:list-item>
                <text:p text:style-name="P13"><text:span text:style-name="T40">約半加侖的血，趁溫熱攪拌，把凝結在勺子四周的條塊舀出來。剩下的液體顏色深紅，炒一個洋蔥，加入雪莉酒、鮮奶油、香草、麵包屑和切丁的肥豬肉，一同拌入豬血中。拿著打過結的腸衣，混合物注入其中。現在我有一長串紅色水球，卻仍然不是食物。我把平底鍋放在爐上，用水慢煮。爆開了幾個，完好無缺的氣球則很快由軟變硬，由紅轉紫。看上去應當可食。冷卻後切片，布滿白色多汁的點點肥豬肉。這些血腸非常豐潤，必須小口小口吃，味道卻不複雜，細膩得足以留出空間品嘗雪莉酒和香草。紋理精緻綿潤，魅力十足。</text:span><text:span text:style-name="T41">(228)</text:span><text:span text:style-name="T42">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66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7" draw:style-name="dp1" draw:master-page-name="預設" presentation:use-date-time-name="dtd1">
        <draw:frame presentation:style-name="pr38" draw:text-style-name="P28" draw:layer="layout" svg:width="22.86cm" svg:height="3.81cm" svg:x="1.27cm" svg:y="1.27cm" presentation:class="title" presentation:placeholder="true">
          <draw:text-box/>
        </draw:frame>
        <draw:frame presentation:style-name="pr39" draw:text-style-name="P2" draw:layer="layout" svg:width="22.86cm" svg:height="10.795cm" svg:x="1.27cm" svg:y="5.502cm" presentation:class="outline" presentation:user-transformed="true">
          <draw:text-box>
            <text:list text:style-name="L3">
              <text:list-item>
                <text:p text:style-name="P8"><text:span text:style-name="T7">碗豆</text:span></text:p>
                <text:p text:style-name="P8"><text:span text:style-name="T7"/></text:p>
              </text:list-item>
              <text:list-item>
                <text:p text:style-name="P8"><text:span text:style-name="T20">去殼豌豆在牛奶中慢慢燉煮，直至色澤鮮亮卻不爛；加入鹽和胡椒和少量奶油，最後再加入一兩枝薄荷。吃一碗牛奶煮豌豆，足以抵銷花在除雜草和採收的時間。</text:span><text:span text:style-name="T27">(229)</text:span><text:span text:style-name="T21">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67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8" draw:style-name="dp1" draw:master-page-name="預設" presentation:use-date-time-name="dtd1">
        <draw:frame presentation:style-name="pr53" draw:text-style-name="P2" draw:layer="layout" svg:width="22.86cm" svg:height="3.81cm" svg:x="1.27cm" svg:y="1.27cm" presentation:class="title" presentation:user-transformed="true">
          <draw:text-box>
            <text:list text:style-name="L4">
              <text:list-header>
                <text:p text:style-name="P1"><text:span text:style-name="T7">結語：</text:span></text:p>
              </text:list-header>
            </text:list>
          </draw:text-box>
        </draw:frame>
        <draw:frame presentation:style-name="pr39" draw:text-style-name="P2" draw:layer="layout" svg:width="22.86cm" svg:height="10.795cm" svg:x="1.27cm" svg:y="5.502cm" presentation:class="outline" presentation:user-transformed="true">
          <draw:text-box>
            <text:list text:style-name="L5">
              <text:list-header>
                <text:p text:style-name="P29"><text:span text:style-name="T43"/></text:p>
                <text:p text:style-name="P30"><text:span text:style-name="T44">洗鍊的平凡</text:span></text:p>
                <text:p text:style-name="P30"><text:span text:style-name="T44"/></text:p>
                <text:p text:style-name="P30"><text:span text:style-name="T44">就是不平凡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68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行書體(P)" svg:font-family="華康行書體(P)" style:font-family-generic="script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2" draw:display-name="Gradient 2" draw:style="linear" draw:start-color="#cccce6" draw:end-color="#ffffff" draw:start-intensity="100%" draw:end-intensity="100%" draw:angle="900" draw:border="0%"/>
    <draw:gradient draw:name="Gradient_20_3" draw:display-name="Gradient 3" draw:style="linear" draw:start-color="#00007d" draw:end-color="#ffffff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標楷體" style:font-family-asian="標楷體" style:font-family-generic-asian="script" style:font-pitch-asian="fixed" style:font-size-asian="18pt" style:font-style-asian="normal" style:font-weight-asian="normal" style:font-name-complex="標楷體" style:font-family-complex="標楷體" style:font-family-generic-complex="script" style:font-pitch-complex="fixed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標楷體" style:font-family-asian="標楷體" style:font-family-generic-asian="script" style:font-pitch-asian="fixed" style:font-size-asian="18pt" style:font-style-asian="normal" style:font-weight-asian="normal" style:font-name-complex="標楷體" style:font-family-complex="標楷體" style:font-family-generic-complex="script" style:font-pitch-complex="fixed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題名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>
        <text:list-style style:name="題名1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9999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00007d"/>
    </style:style>
    <style:style style:name="Mgr4" style:family="graphic" style:parent-style-name="standard" style:list-style-name="ML2">
      <style:graphic-properties draw:stroke="none" draw:fill="none" draw:fill-color="#9999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00007d"/>
    </style:style>
    <style:style style:name="Mgr5" style:family="graphic" style:parent-style-name="standard" style:list-style-name="ML4">
      <style:graphic-properties draw:stroke="none" draw:fill="gradient" draw:fill-color="#cccce6" draw:fill-gradient-name="Gradient_20_2" draw:textarea-horizontal-align="justify" draw:textarea-vertical-align="middle" draw:auto-grow-height="false" fo:min-height="1.222cm" fo:min-width="0.294cm" fo:padding-top="0.13cm" fo:padding-bottom="0.13cm" fo:padding-left="0.25cm" fo:padding-right="0.25cm" fo:wrap-option="no-wrap" draw:shadow-color="#00007d"/>
    </style:style>
    <style:style style:name="Mgr6" style:family="graphic" style:parent-style-name="standard" style:list-style-name="ML4">
      <style:graphic-properties draw:stroke="none" draw:fill="gradient" draw:fill-color="#00007d" draw:fill-gradient-name="Gradient_20_3" draw:textarea-horizontal-align="justify" draw:textarea-vertical-align="top" draw:auto-grow-height="false" fo:min-height="0.503cm" fo:min-width="23.753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5">
      <style:graphic-properties draw:stroke="none" draw:fill="solid" draw:fill-color="#cccce6" draw:textarea-horizontal-align="justify" draw:textarea-vertical-align="top" draw:auto-grow-height="false" fo:min-height="0.132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5">
      <style:graphic-properties draw:stroke="none" draw:fill="solid" draw:fill-color="#cccce6" draw:textarea-horizontal-align="justify" draw:textarea-vertical-align="top" draw:auto-grow-height="false" fo:min-height="0.124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6">
      <style:graphic-properties draw:stroke="none" draw:fill="solid" draw:fill-color="#9999cc" draw:textarea-horizontal-align="justify" draw:textarea-vertical-align="top" draw:auto-grow-height="false" fo:min-height="0.132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5">
      <style:graphic-properties draw:stroke="none" draw:fill="solid" draw:fill-color="#cccce6" draw:textarea-horizontal-align="justify" draw:textarea-vertical-align="top" draw:auto-grow-height="false" fo:min-height="0.124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4">
      <style:graphic-properties draw:stroke="none" draw:fill="solid" draw:fill-color="#00007d" draw:textarea-horizontal-align="justify" draw:textarea-vertical-align="top" draw:auto-grow-height="false" fo:min-height="0.124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6">
      <style:graphic-properties draw:stroke="none" draw:fill="solid" draw:fill-color="#9999cc" draw:textarea-horizontal-align="justify" draw:textarea-vertical-align="top" draw:auto-grow-height="false" fo:min-height="0.124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6">
      <style:graphic-properties draw:stroke="none" draw:fill="solid" draw:fill-color="#9999cc" draw:textarea-horizontal-align="justify" draw:textarea-vertical-align="top" draw:auto-grow-height="false" fo:min-height="0.119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9999ff" draw:textarea-horizontal-align="justify" draw:textarea-vertical-align="bottom" draw:auto-grow-height="false" draw:auto-grow-width="false" fo:min-height="1.324cm" fo:min-width="0cm" fo:padding-top="0.13cm" fo:padding-bottom="0.13cm" fo:padding-left="0.25cm" fo:padding-right="0.25cm" fo:wrap-option="wrap" draw:shadow-color="#00007d"/>
    </style:style>
    <style:style style:name="Mgr15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16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7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8" style:family="graphic" style:parent-style-name="standard" style:list-style-name="ML4">
      <style:graphic-properties draw:stroke="none" draw:fill="gradient" draw:fill-color="#cccce6" draw:fill-gradient-name="Gradient_20_2" draw:textarea-horizontal-align="justify" draw:textarea-vertical-align="middle" draw:auto-grow-height="false" fo:min-height="18.79cm" fo:min-width="9.237cm" fo:padding-top="0.13cm" fo:padding-bottom="0.13cm" fo:padding-left="0.25cm" fo:padding-right="0.25cm" fo:wrap-option="no-wrap" draw:shadow-color="#00007d"/>
    </style:style>
    <style:style style:name="Mgr19" style:family="graphic" style:parent-style-name="standard" style:list-style-name="ML4">
      <style:graphic-properties draw:stroke="none" draw:fill="solid" draw:fill-color="#00007d" draw:textarea-horizontal-align="justify" draw:textarea-vertical-align="top" draw:auto-grow-height="false" fo:min-height="6.778cm" fo:min-width="20.133cm" fo:padding-top="0.13cm" fo:padding-bottom="0.13cm" fo:padding-left="0.25cm" fo:padding-right="0.25cm" fo:wrap-option="wrap" draw:shadow-color="#808080"/>
    </style:style>
    <style:style style:name="Mgr20" style:family="graphic" style:parent-style-name="standard" style:list-style-name="ML4">
      <style:graphic-properties draw:stroke="none" draw:fill="solid" draw:fill-color="#9999cc" draw:textarea-horizontal-align="justify" draw:textarea-vertical-align="top" draw:auto-grow-height="false" fo:min-height="1.521cm" fo:min-width="1.101cm" fo:padding-top="0.13cm" fo:padding-bottom="0.13cm" fo:padding-left="0.25cm" fo:padding-right="0.25cm" fo:wrap-option="wrap" draw:shadow-color="#808080"/>
    </style:style>
    <style:style style:name="Mgr21" style:family="graphic" style:parent-style-name="standard" style:list-style-name="ML4">
      <style:graphic-properties draw:stroke="none" draw:fill="solid" draw:fill-color="#cccce6" draw:textarea-horizontal-align="justify" draw:textarea-vertical-align="top" draw:auto-grow-height="false" fo:min-height="1.526cm" fo:min-width="1.096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4">
      <style:graphic-properties draw:stroke="none" draw:fill="solid" draw:fill-color="#cccce6" draw:textarea-horizontal-align="justify" draw:textarea-vertical-align="top" draw:auto-grow-height="false" fo:min-height="1.504cm" fo:min-width="1.127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4">
      <style:graphic-properties draw:stroke="none" draw:fill="solid" draw:fill-color="#00007d" draw:textarea-horizontal-align="justify" draw:textarea-vertical-align="top" draw:auto-grow-height="false" fo:min-height="1.521cm" fo:min-width="1.122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solid" draw:fill-color="#9999cc" draw:textarea-horizontal-align="justify" draw:textarea-vertical-align="top" draw:auto-grow-height="false" fo:min-height="1.526cm" fo:min-width="1.127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4">
      <style:graphic-properties draw:stroke="none" draw:fill="solid" draw:fill-color="#cccce6" draw:textarea-horizontal-align="justify" draw:textarea-vertical-align="top" draw:auto-grow-height="false" fo:min-height="1.499cm" fo:min-width="1.122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4">
      <style:graphic-properties draw:stroke="none" draw:fill="solid" draw:fill-color="#00007d" draw:textarea-horizontal-align="justify" draw:textarea-vertical-align="top" draw:auto-grow-height="false" fo:min-height="1.499cm" fo:min-width="1.118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solid" draw:fill-color="#9999cc" draw:textarea-horizontal-align="justify" draw:textarea-vertical-align="top" draw:auto-grow-height="false" fo:min-height="1.499cm" fo:min-width="1.096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solid" draw:fill-color="#cccce6" draw:textarea-horizontal-align="justify" draw:textarea-vertical-align="top" draw:auto-grow-height="false" fo:min-height="1.53cm" fo:min-width="1.101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4">
      <style:graphic-properties draw:stroke="none" draw:fill="solid" draw:fill-color="#9999cc" draw:textarea-horizontal-align="justify" draw:textarea-vertical-align="top" draw:auto-grow-height="false" fo:min-height="1.53cm" fo:min-width="1.122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2">
      <style:graphic-properties draw:stroke="none" draw:fill="none" draw:fill-color="#9999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00007d"/>
    </style:style>
    <style:style style:name="Mpr1" style:family="presentation" style:parent-style-name="題名1-backgroundobjects">
      <style:graphic-properties draw:stroke="none" draw:fill="none" draw:fill-color="#bbe0e3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題名1-backgroundobjects">
      <style:graphic-properties draw:stroke="none" draw:fill="none" draw:fill-color="#bbe0e3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9999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/>
    </style:style>
    <style:style style:name="MP7" style:family="paragraph">
      <loext:graphic-properties draw:fill="none" draw:fill-color="#9999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loext:graphic-properties draw:fill="gradient" draw:fill-color="#cccce6" draw:fill-gradient-name="Gradient_20_2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9" style:family="paragraph">
      <loext:graphic-properties draw:fill="gradient" draw:fill-color="#00007d" draw:fill-gradient-name="Gradient_20_3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0" style:family="paragraph">
      <loext:graphic-properties draw:fill="solid" draw:fill-color="#cccce6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1" style:family="paragraph">
      <loext:graphic-properties draw:fill="solid" draw:fill-color="#9999cc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2" style:family="paragraph">
      <loext:graphic-properties draw:fill="solid" draw:fill-color="#00007d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3" style:family="paragraph">
      <loext:graphic-properties draw:fill="none" draw:fill-color="#9999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4" style:family="paragraph">
      <loext:graphic-properties draw:fill="solid" draw:fill-color="#ffffff"/>
      <style:paragraph-properties fo:text-align="center"/>
    </style:style>
    <style:style style:name="MP15" style:family="paragraph">
      <loext:graphic-properties draw:fill="none" draw:fill-color="#bbe0e3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bbe0e3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7" style:family="paragraph">
      <style:paragraph-properties fo:margin-left="0cm" fo:margin-right="0cm" fo:text-align="end" fo:text-indent="0cm" style:punctuation-wrap="hanging" style:line-break="strict"/>
    </style:style>
    <style:style style:name="MP18" style:family="paragraph">
      <loext:graphic-properties draw:fill="solid" draw:fill-color="#9999cc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9" style:family="paragraph">
      <loext:graphic-properties draw:fill="solid" draw:fill-color="#cccce6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style:font-name="Arial Black" fo:font-size="12pt" fo:language="en" fo:country="US" style:font-name-asian="新細明體" style:font-size-asian="12pt" style:language-asian="en" style:country-asian="US" style:font-name-complex="新細明體" style:font-size-complex="12pt" style:language-complex="en" style:country-complex="US"/>
    </style:style>
    <style:style style:name="MT2" style:family="text">
      <style:text-properties fo:font-size="12pt" fo:language="en" fo:country="US" style:font-name-asian="新細明體" style:font-size-asian="12pt" style:language-asian="en" style:country-asian="US" style:font-name-complex="新細明體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66669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6">
      <text:list-level-style-number text:level="1" style:num-format="">
        <style:list-level-properties/>
        <style:text-properties fo:color="#9999cc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draw:style-name="Mgr3" draw:text-style-name="MP5" draw:layer="backgroundobjects" svg:width="8.044cm" svg:height="1.27cm" svg:x="8.678cm" svg:y="17.357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4" draw:text-style-name="MP7" draw:layer="backgroundobjects" svg:width="5.927cm" svg:height="1.27cm" svg:x="18.202cm" svg:y="17.357cm" presentation:class="page-number">
        <draw:text-box>
          <text:list text:style-name="ML2">
            <text:list-header>
              <text:p text:style-name="MP6"><text:span text:style-name="MT1"><text:page-number>&lt;編號&gt;</text:page-number></text:span></text:p>
            </text:list-header>
          </text:list>
        </draw:text-box>
      </draw:frame>
      <draw:g draw:name="Group 4">
        <draw:custom-shape draw:name="Rectangle 5" draw:style-name="Mgr5" draw:text-style-name="MP8" draw:layer="backgroundobjects" svg:width="0.794cm" svg:height="1.482cm" svg:x="0cm" svg:y="0cm">
          <text:list text:style-name="ML4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Mgr6" draw:text-style-name="MP9" draw:layer="backgroundobjects" svg:width="24.253cm" svg:height="0.763cm" svg:x="1.147cm" svg:y="0.375cm">
          <text:list text:style-name="ML4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Mgr7" draw:text-style-name="MP10" draw:layer="backgroundobjects" svg:width="0.383cm" svg:height="0.392cm" svg:x="1.138cm" svg:y="0.375cm">
          <text:list text:style-name="ML5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Mgr8" draw:text-style-name="MP10" draw:layer="backgroundobjects" svg:width="0.388cm" svg:height="0.384cm" svg:x="1.521cm" svg:y="0cm">
          <text:list text:style-name="ML5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Mgr9" draw:text-style-name="MP11" draw:layer="backgroundobjects" svg:width="0.388cm" svg:height="0.392cm" svg:x="1.521cm" svg:y="0.375cm">
          <text:list text:style-name="ML6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Mgr10" draw:text-style-name="MP10" draw:layer="backgroundobjects" svg:width="0.379cm" svg:height="0.384cm" svg:x="0.763cm" svg:y="0.763cm">
          <text:list text:style-name="ML5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Mgr11" draw:text-style-name="MP12" draw:layer="backgroundobjects" svg:width="0.392cm" svg:height="0.384cm" svg:x="0.366cm" svg:y="0.379cm">
          <text:list text:style-name="ML4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Mgr12" draw:text-style-name="MP11" draw:layer="backgroundobjects" svg:width="0.383cm" svg:height="0.384cm" svg:x="1.138cm" svg:y="0.754cm">
          <text:list text:style-name="ML6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Mgr13" draw:text-style-name="MP11" draw:layer="backgroundobjects" svg:width="0.379cm" svg:height="0.379cm" svg:x="0.763cm" svg:y="1.138cm">
          <text:list text:style-name="ML6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presentation:style-name="預設-title" draw:layer="backgroundobjects" svg:width="22.86cm" svg:height="3.81cm" svg:x="1.27cm" svg:y="1.27cm" presentation:class="title" presentation:placeholder="true">
        <draw:text-box/>
      </draw:frame>
      <draw:frame presentation:style-name="預設-outline1" draw:layer="backgroundobjects" svg:width="22.86cm" svg:height="10.795cm" svg:x="1.27cm" svg:y="5.502cm" presentation:class="outline" presentation:placeholder="true">
        <draw:text-box/>
      </draw:frame>
      <draw:frame draw:style-name="Mgr14" draw:text-style-name="MP13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presentation:notes style:page-layout-name="PM0">
        <draw:rect draw:style-name="Mgr15" draw:text-style-name="MP14" draw:layer="backgroundobjects" svg:width="19.05cm" svg:height="25.4cm" svg:x="0cm" svg:y="0cm">
          <text:p/>
        </draw:rect>
        <draw:frame draw:style-name="Mgr16" draw:text-style-name="MP15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6" draw:text-style-name="MP16" draw:layer="backgroundobjects" svg:width="8.255cm" svg:height="1.27cm" svg:x="10.79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預設-title" draw:layer="backgroundobjects" svg:width="12.7cm" svg:height="9.525cm" svg:x="3.175cm" svg:y="1.904cm" presentation:class="page"/>
        <draw:frame presentation:style-name="預設-notes" draw:layer="backgroundobjects" svg:width="15.24cm" svg:height="11.43cm" svg:x="1.905cm" svg:y="12.065cm" presentation:class="notes" presentation:placeholder="true">
          <draw:text-box/>
        </draw:frame>
        <draw:frame draw:style-name="Mgr17" draw:text-style-name="MP15" draw:layer="backgroundobjects" svg:width="8.255cm" svg:height="1.27cm" svg:x="-0.001cm" svg:y="24.126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7" draw:text-style-name="MP16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7"><text:span text:style-name="MT2"><text:page-number>&lt;編號&gt;</text:page-number></text:span></text:p>
              </text:list-header>
            </text:list>
          </draw:text-box>
        </draw:frame>
      </presentation:notes>
    </style:master-page>
    <style:master-page style:name="題名1" style:page-layout-name="PM1" draw:style-name="Mdp1">
      <draw:g draw:name="Group 2">
        <draw:custom-shape draw:name="Rectangle 3" draw:style-name="Mgr18" draw:text-style-name="MP8" draw:layer="backgroundobjects" svg:width="9.737cm" svg:height="19.05cm" svg:x="0cm" svg:y="0cm">
          <text:list text:style-name="ML4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Mgr19" draw:text-style-name="MP12" draw:layer="backgroundobjects" svg:width="20.633cm" svg:height="7.038cm" svg:x="4.767cm" svg:y="4.696cm">
          <text:list text:style-name="ML4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g draw:name="Group 5">
          <draw:custom-shape draw:name="Rectangle 6" draw:style-name="Mgr20" draw:text-style-name="MP18" draw:layer="backgroundobjects" svg:width="1.601cm" svg:height="1.781cm" svg:x="1.592cm" svg:y="9.953cm">
            <text:list text:style-name="ML4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" draw:style-name="Mgr21" draw:text-style-name="MP19" draw:layer="backgroundobjects" svg:width="1.596cm" svg:height="1.786cm" svg:x="4.767cm" svg:y="4.696cm">
            <text:list text:style-name="ML4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Mgr22" draw:text-style-name="MP19" draw:layer="backgroundobjects" svg:width="1.627cm" svg:height="1.764cm" svg:x="6.337cm" svg:y="2.963cm">
            <text:list text:style-name="ML4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" draw:style-name="Mgr23" draw:text-style-name="MP12" draw:layer="backgroundobjects" svg:width="1.622cm" svg:height="1.781cm" svg:x="3.171cm" svg:y="9.953cm">
            <text:list text:style-name="ML4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" draw:style-name="Mgr24" draw:text-style-name="MP18" draw:layer="backgroundobjects" svg:width="1.627cm" svg:height="1.786cm" svg:x="6.337cm" svg:y="4.696cm">
            <text:list text:style-name="ML4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1" draw:style-name="Mgr25" draw:text-style-name="MP19" draw:layer="backgroundobjects" svg:width="1.622cm" svg:height="1.759cm" svg:x="3.171cm" svg:y="6.456cm">
            <text:list text:style-name="ML4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2" draw:style-name="Mgr26" draw:text-style-name="MP12" draw:layer="backgroundobjects" svg:width="1.618cm" svg:height="1.759cm" svg:x="0cm" svg:y="6.456cm">
            <text:list text:style-name="ML4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3" draw:style-name="Mgr27" draw:text-style-name="MP18" draw:layer="backgroundobjects" svg:width="1.596cm" svg:height="1.759cm" svg:x="4.767cm" svg:y="6.456cm">
            <text:list text:style-name="ML4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" draw:style-name="Mgr28" draw:text-style-name="MP19" draw:layer="backgroundobjects" svg:width="1.601cm" svg:height="1.79cm" svg:x="1.592cm" svg:y="8.189cm">
            <text:list text:style-name="ML4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" draw:style-name="Mgr29" draw:text-style-name="MP18" draw:layer="backgroundobjects" svg:width="1.622cm" svg:height="1.79cm" svg:x="3.171cm" svg:y="8.189cm">
            <text:list text:style-name="ML4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</draw:g>
      <draw:frame presentation:style-name="題名1-title" draw:layer="backgroundobjects" svg:width="22.86cm" svg:height="3.81cm" svg:x="1.27cm" svg:y="1.27cm" presentation:class="title" presentation:placeholder="true">
        <draw:text-box/>
      </draw:frame>
      <draw:frame presentation:style-name="題名1-outline1" draw:layer="backgroundobjects" svg:width="22.86cm" svg:height="10.795cm" svg:x="1.27cm" svg:y="5.502cm" presentation:class="outline" presentation:placeholder="true">
        <draw:text-box/>
      </draw:frame>
      <draw:frame draw:style-name="Mgr3" draw:text-style-name="MP13" draw:layer="backgroundobjects" svg:width="5.927cm" svg:height="1.27cm" svg:x="1.269cm" svg:y="17.357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3" draw:text-style-name="MP5" draw:layer="backgroundobjects" svg:width="8.044cm" svg:height="1.27cm" svg:x="8.678cm" svg:y="17.357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30" draw:text-style-name="MP7" draw:layer="backgroundobjects" svg:width="5.927cm" svg:height="1.27cm" svg:x="18.202cm" svg:y="17.357cm" presentation:class="page-number">
        <draw:text-box>
          <text:list text:style-name="ML2">
            <text:list-header>
              <text:p text:style-name="MP6"><text:span text:style-name="MT1"><text:page-number>&lt;編號&gt;</text:page-number></text:span></text:p>
            </text:list-header>
          </text:list>
        </draw:text-box>
      </draw:frame>
      <presentation:notes style:page-layout-name="PM0">
        <draw:rect draw:style-name="Mgr15" draw:text-style-name="MP14" draw:layer="backgroundobjects" svg:width="19.05cm" svg:height="25.4cm" svg:x="0cm" svg:y="0cm">
          <text:p/>
        </draw:rect>
        <draw:frame presentation:style-name="Mpr1" draw:text-style-name="MP15" draw:layer="backgroundobjects" svg:width="8.255cm" svg:height="1.27cm" svg:x="-0.001cm" svg:y="0cm" presentation:class="header">
          <draw:text-box>
            <text:p/>
          </draw:text-box>
        </draw:frame>
        <draw:frame presentation:style-name="Mpr1" draw:text-style-name="MP16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題名1-title" draw:layer="backgroundobjects" svg:width="12.7cm" svg:height="9.525cm" svg:x="3.175cm" svg:y="1.904cm" presentation:class="page"/>
        <draw:frame presentation:style-name="題名1-notes" draw:layer="backgroundobjects" svg:width="15.24cm" svg:height="11.43cm" svg:x="1.905cm" svg:y="12.065cm" presentation:class="notes" presentation:placeholder="true">
          <draw:text-box/>
        </draw:frame>
        <draw:frame presentation:style-name="Mpr2" draw:text-style-name="MP15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" draw:text-style-name="MP16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7"><text:span text:style-name="MT2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社團經營與管理</dc:title>
    <meta:initial-creator>.</meta:initial-creator>
    <meta:creation-date>2006-11-20T16:13:25.156000000</meta:creation-date>
    <dc:creator>.</dc:creator>
    <dc:date>2014-12-04T11:14:22.750000000</dc:date>
    <meta:editing-cycles>162</meta:editing-cycles>
    <meta:editing-duration>PT9H56M12S</meta:editing-duration>
    <meta:document-statistic meta:object-count="313"/>
    <meta:generator>LibreOffice/5.3.4.2$Windows_x86 LibreOffice_project/f82d347ccc0be322489bf7da61d7e4ad13fe2ff3</meta:generator>
  </office:meta>
</office:document-meta>
</file>