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5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0.496cm"/>
    </style:style>
    <style:style style:name="表格1.E" style:family="table-column">
      <style:table-column-properties style:column-width="0.497cm"/>
    </style:style>
    <style:style style:name="表格1.M" style:family="table-column">
      <style:table-column-properties style:column-width="2.42cm"/>
    </style:style>
    <style:style style:name="表格1.N" style:family="table-column">
      <style:table-column-properties style:column-width="7.8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M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1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D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E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F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G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H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I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J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K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L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M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M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N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style:snap-to-layout-grid="false"/>
      <style:text-properties fo:font-size="16pt" style:font-size-asian="16pt"/>
    </style:style>
    <style:style style:name="P4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fo:line-height="0.811cm" style:snap-to-layout-grid="false"/>
      <style:text-properties style:font-name-asian="標楷體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811cm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line-height="0.811cm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line-height="0.706cm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line-height="1.058cm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cm" fo:margin-right="0cm" fo:line-height="0.811cm" fo:text-indent="2.572cm" style:auto-text-indent="false"/>
    </style:style>
    <style:style style:name="P19" style:family="paragraph" style:parent-style-name="Standard">
      <style:paragraph-properties fo:margin-left="10.583cm" fo:margin-right="0cm" fo:line-height="0.423cm" fo:text-align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10.583cm" fo:margin-right="0cm" fo:line-height="0.212cm" fo:text-align="justify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2.173cm" fo:margin-right="0cm" fo:line-height="0.282cm" fo:text-indent="-2.173cm" style:auto-text-indent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line-height="0.282cm" fo:text-indent="-1.63cm" style:auto-text-indent="false"/>
      <style:text-properties style:font-name-asian="標楷體"/>
    </style:style>
    <style:style style:name="P23" style:family="paragraph" style:parent-style-name="Standard">
      <style:paragraph-properties fo:margin-left="1.764cm" fo:margin-right="0cm" fo:line-height="0.459cm" fo:text-indent="-1.764cm" style:auto-text-indent="false"/>
    </style:style>
    <style:style style:name="P24" style:family="paragraph" style:parent-style-name="Standard">
      <style:paragraph-properties fo:margin-left="0cm" fo:margin-right="0cm" fo:line-height="0.706cm" fo:text-indent="0.847cm" style:auto-text-indent="false"/>
    </style:style>
    <style:style style:name="P25" style:family="paragraph" style:parent-style-name="Text_20_body_20_indent">
      <style:paragraph-properties fo:margin-left="1.58cm" fo:margin-right="0cm" fo:text-indent="-1.58cm" style:auto-text-indent="false" style:snap-to-layout-grid="false"/>
    </style:style>
    <style:style style:name="P26" style:family="paragraph" style:parent-style-name="Header" style:master-page-name="Standard">
      <style:paragraph-properties fo:line-height="0.706cm" style:page-number="85" style:snap-to-layout-grid="true">
        <style:tab-stops/>
      </style:paragraph-properties>
    </style:style>
    <style:style style:name="P27" style:family="paragraph" style:parent-style-name="本文縮排_20_2">
      <style:paragraph-properties fo:margin-left="2.118cm" fo:margin-right="0cm" fo:text-indent="-2.118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language="none" fo:country="none" style:font-name-asian="Times New Roman" style:font-size-asian="16pt" style:language-asian="none" style:country-asian="none" style:font-size-complex="12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size-complex="12pt"/>
    </style:style>
    <style:style style:name="T5" style:family="text">
      <style:text-properties fo:font-size="16pt" fo:language="none" fo:country="none" fo:font-style="italic" fo:font-weight="bold" style:font-name-asian="標楷體" style:font-size-asian="16pt" style:language-asian="none" style:country-asian="none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Times New Roman" style:font-size-asian="10pt" loext:padding="0cm" loext:border="0.51pt solid #000000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style:font-name="華康儷中黑" style:font-name-asian="華康儷中黑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char" draw:z-index="0" draw:style-name="gr1" draw:text-style-name="P28" svg:width="9.946cm" svg:height="1.906cm" svg:x="0cm" svg:y="-0.318cm"><text:p/><draw:enhanced-geometry svg:viewBox="0 0 21600 21600" draw:type="rectangle" draw:enhanced-path="M 0 0 L 21600 0 21600 21600 0 21600 0 0 Z N"/></draw:custom-shape><text:span text:style-name="T3"> <text:s text:c="35"/></text:span><text:span text:style-name="T4">書函</text:span><text:span text:style-name="T3"> <text:s text:c="14"/></text:span></text:p>
      <text:p text:style-name="P18"><text:span text:style-name="T17">(請由現職機關學校行文申請)</text:span><text:span text:style-name="T12"> <text:s text:c="26"/></text:span></text:p>
      <text:p text:style-name="P19">機關地址：</text:p>
      <text:p text:style-name="P20"/>
      <text:p text:style-name="P19">本案承辦人：</text:p>
      <text:p text:style-name="P20"/>
      <text:p text:style-name="P19">聯絡電話：</text:p>
      <text:p text:style-name="P20"/>
      <text:p text:style-name="P19">傳　　真：</text:p>
      <text:p text:style-name="P4">受文者：公務人員退休撫卹基金管理委員會</text:p>
      <text:p text:style-name="P21"/>
      <text:p text:style-name="P8">速別：最速件</text:p>
      <text:p text:style-name="P10"><text:span text:style-name="T8">發文日期：中華民國</text:span><text:span text:style-name="T6"> <text:s text:c="3"/></text:span><text:span text:style-name="T8">年</text:span><text:span text:style-name="T6"> <text:s text:c="3"/></text:span><text:span text:style-name="T8">月</text:span><text:span text:style-name="T6"> <text:s text:c="3"/></text:span><text:span text:style-name="T8">日</text:span></text:p>
      <text:p text:style-name="P8">發文字號：</text:p>
      <text:p text:style-name="P22"/>
      <text:p text:style-name="P25">主旨：檢送　　　　　補繳退撫基金年資申請書暨證明文件，請<text:span text:style-name="T6"> </text:span>查照辦理。</text:p>
      <text:p text:style-name="P6"><draw:custom-shape text:anchor-type="char" draw:z-index="1" draw:style-name="gr2" draw:text-style-name="P28" svg:width="12.032cm" svg:height="1.906cm" svg:x="5.08cm" svg:y="0.247cm"><text:p/><draw:enhanced-geometry svg:viewBox="0 0 21600 21600" draw:type="rectangle" draw:enhanced-path="M 0 0 L 21600 0 21600 21600 0 21600 0 0 Z N"/></draw:custom-shape></text:p>
      <text:p text:style-name="P1"><text:span text:style-name="T17"><text:s text:c="17"/></text:span>(發文機關學校條戳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16">補繳退撫基金年資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3" table:number-columns-spanned="2" office:value-type="string">
            <text:p text:style-name="P27"><text:span text:style-name="T11">證明文件：</text:span>以下證明文件共　　份，並均加蓋與正本無訛章及承辦人員章。</text:p>
            <text:p text:style-name="P23"><text:span text:style-name="T15"><text:s text:c="2"/></text:span><text:span text:style-name="T16">派令影本　份。　　　　　　　　</text:span><text:span text:style-name="T15"> <text:s/></text:span><text:span text:style-name="T16">學校聘書影本　份。</text:span></text:p>
            <text:p text:style-name="P23"><text:span text:style-name="T15"><text:s text:c="2"/></text:span><text:span text:style-name="T16">現職審定函、敘薪證明影本　份。</text:span><text:span text:style-name="T15"> <text:s/></text:span><text:span text:style-name="T16">退伍令正反面影本　份。</text:span></text:p>
            <text:p text:style-name="P23"><text:span text:style-name="T15"><text:s text:c="2"/></text:span><text:span text:style-name="T16">歷年考績（成）通知書影本　份。</text:span><text:span text:style-name="T15"> <text:s/></text:span><text:span text:style-name="T16">大專集訓證明影本　份。</text:span></text:p>
            <text:p text:style-name="P23"><text:span text:style-name="T15"><text:s text:c="2"/></text:span><text:span text:style-name="T16">服務（離職）證明書影本　份。</text:span><text:span text:style-name="T14"> <text:s/></text:span><text:span text:style-name="T15"><text:s text:c="2"/></text:span><text:span text:style-name="T16">回職復薪令影本　份。</text:span></text:p>
            <text:p text:style-name="P23"><text:span text:style-name="T15"><text:s text:c="2"/></text:span><text:span text:style-name="T16">合格教師證書正反面影本　份。　</text:span><text:span text:style-name="T15"> <text:s/></text:span><text:span text:style-name="T16">其他證明文件　份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姓　　　名</text:p>
          </table:table-cell>
          <table:covered-table-cell/>
          <table:table-cell table:style-name="表格1.C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身分證統號</text:p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序號</text:p>
          </table:table-cell>
          <table:table-cell table:style-name="表格1.B4" table:number-columns-spanned="11" office:value-type="string">
            <text:p text:style-name="P12"><text:span text:style-name="T8">擬</text:span><text:span text:style-name="T6"> <text:s/></text:span><text:span text:style-name="T8">補</text:span><text:span text:style-name="T6"> <text:s/></text:span><text:span text:style-name="T8">繳</text:span><text:span text:style-name="T6"> <text:s/></text:span><text:span text:style-name="T8">年</text:span><text:span text:style-name="T6"> <text:s/></text:span><text:span text:style-name="T8">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俸(薪)點(額)</text:p>
          </table:table-cell>
          <table:table-cell table:style-name="表格1.N4" office:value-type="string">
            <text:p text:style-name="P12"><text:span text:style-name="T8">起</text:span><text:span text:style-name="T6"> <text:s/></text:span><text:span text:style-name="T8">訖</text:span><text:span text:style-name="T6"> <text:s/></text:span><text:span text:style-name="T8">年</text:span><text:span text:style-name="T6"> <text:s/></text:span><text:span text:style-name="T8">月</text:span><text:span text:style-name="T6"> <text:s/></text:span><text:span text:style-name="T8">日</text:span></text:p>
          </table:table-cell>
        </table:table-row>
        <table:table-row table:style-name="表格1.4">
          <table:table-cell table:style-name="表格1.A5" office:value-type="string">
            <text:p text:style-name="P2">1</text:p>
          </table:table-cell>
          <table:table-cell table:style-name="表格1.B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3"/>
          </table:table-cell>
          <table:table-cell table:style-name="表格1.N5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6" office:value-type="string">
            <text:p text:style-name="P2">2</text:p>
          </table:table-cell>
          <table:table-cell table:style-name="表格1.B6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3"/>
          </table:table-cell>
          <table:table-cell table:style-name="表格1.N6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ext:soft-page-break/>
        <table:table-row table:style-name="表格1.4">
          <table:table-cell table:style-name="表格1.A7" office:value-type="string">
            <text:p text:style-name="P2">3</text:p>
          </table:table-cell>
          <table:table-cell table:style-name="表格1.B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3"/>
          </table:table-cell>
          <table:table-cell table:style-name="表格1.N7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8" office:value-type="string">
            <text:p text:style-name="P2">4</text:p>
          </table:table-cell>
          <table:table-cell table:style-name="表格1.B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3"/>
          </table:table-cell>
          <table:table-cell table:style-name="表格1.N8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9" office:value-type="string">
            <text:p text:style-name="P2">5</text:p>
          </table:table-cell>
          <table:table-cell table:style-name="表格1.B9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3"/>
          </table:table-cell>
          <table:table-cell table:style-name="表格1.N9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0" office:value-type="string">
            <text:p text:style-name="P2">6</text:p>
          </table:table-cell>
          <table:table-cell table:style-name="表格1.B1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3"/>
          </table:table-cell>
          <table:table-cell table:style-name="表格1.N10" office:value-type="string">
            <text:p text:style-name="P11"><text:span text:style-name="T6"><text:s text:c="4"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1" office:value-type="string">
            <text:p text:style-name="P2">7</text:p>
          </table:table-cell>
          <table:table-cell table:style-name="表格1.B1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3"/>
          </table:table-cell>
          <table:table-cell table:style-name="表格1.N11" office:value-type="string">
            <text:p text:style-name="P11"><text:span text:style-name="T6"><text:s text:c="4"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2" office:value-type="string">
            <text:p text:style-name="P2">8</text:p>
          </table:table-cell>
          <table:table-cell table:style-name="表格1.B1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3"/>
          </table:table-cell>
          <table:table-cell table:style-name="表格1.N12" office:value-type="string">
            <text:p text:style-name="P11"><text:span text:style-name="T8">　</text:span>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ext:soft-page-break/>
        <table:table-row table:style-name="表格1.4">
          <table:table-cell table:style-name="表格1.A13" office:value-type="string">
            <text:p text:style-name="P2">9</text:p>
          </table:table-cell>
          <table:table-cell table:style-name="表格1.B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3"/>
          </table:table-cell>
          <table:table-cell table:style-name="表格1.N13" office:value-type="string">
            <text:p text:style-name="P11">　<text:span text:style-name="T6"> <text:s/></text:span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4" office:value-type="string">
            <text:p text:style-name="P2">10</text:p>
          </table:table-cell>
          <table:table-cell table:style-name="表格1.B1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3"/>
          </table:table-cell>
          <table:table-cell table:style-name="表格1.N14" office:value-type="string">
            <text:p text:style-name="P24"><text:span text:style-name="T8">年　</text:span><text:span text:style-name="T6"> </text:span><text:span text:style-name="T8">月</text:span><text:span text:style-name="T6"> </text:span><text:span text:style-name="T8">　日至　</text:span><text:span text:style-name="T6"> </text:span><text:span text:style-name="T8">年</text:span><text:span text:style-name="T6"> </text:span><text:span text:style-name="T8">　月　</text:span><text:span text:style-name="T6"> </text:span><text:span text:style-name="T8">日</text:span></text:p>
          </table:table-cell>
        </table:table-row>
        <table:table-row table:style-name="表格1.4">
          <table:table-cell table:style-name="表格1.A15" table:number-columns-spanned="14" office:value-type="string">
            <text:p text:style-name="P7">本人申請補繳前項年資，請惠予核算應補繳總額，以併計退撫新制年資。</text:p>
            <text:p text:style-name="Standard"><text:span text:style-name="T8">申請人：　　　　　　　　　　　　</text:span><text:span text:style-name="T6"> <text:s text:c="2"/></text:span><text:span text:style-name="T8">　　　</text:span><text:span text:style-name="T6"> </text:span><text:span text:style-name="T8">簽章</text:span><text:span text:style-name="T19">(請親自簽名並蓋章)</text:span></text:p>
            <text:p text:style-name="P7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書函    </dc:title>
    <meta:initial-creator>cdic</meta:initial-creator>
    <meta:creation-date>2004-11-16T17:25:00</meta:creation-date>
    <dc:creator>張錦榮</dc:creator>
    <dc:date>2005-01-06T15:15:00</dc:date>
    <meta:print-date>2004-11-19T14:43:00</meta:print-date>
    <meta:editing-cycles>10</meta:editing-cycles>
    <meta:editing-duration>PT14M</meta:editing-duration>
    <meta:document-statistic meta:table-count="1" meta:image-count="0" meta:object-count="0" meta:page-count="4" meta:paragraph-count="48" meta:word-count="424" meta:character-count="765" meta:non-whitespace-character-count="425"/>
    <meta:generator>LibreOffice/5.3.4.2$Windows_x86 LibreOffice_project/f82d347ccc0be322489bf7da61d7e4ad13fe2ff3</meta:generator>
  </office:meta>
</office:document-meta>
</file>