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顏楷體繁" svg:font-family="王漢宗顏楷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82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cm" fo:keep-together="always"/>
    </style:style>
    <style:style style:name="表格1.4" style:family="table-row">
      <style:table-row-properties style:min-row-height="0.572cm" fo:keep-together="always"/>
    </style:style>
    <style:style style:name="表格1.5" style:family="table-row">
      <style:table-row-properties style:min-row-height="0.552cm" fo:keep-together="always"/>
    </style:style>
    <style:style style:name="表格1.6" style:family="table-row">
      <style:table-row-properties style:min-row-height="0.536cm" fo:keep-together="always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1.111cm" fo:keep-together="auto"/>
    </style:style>
    <style:style style:name="表格1.10" style:family="table-row">
      <style:table-row-properties style:min-row-height="2.32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62cm" fo:keep-together="auto"/>
    </style:style>
    <style:style style:name="表格1.12" style:family="table-row">
      <style:table-row-properties style:min-row-height="1.483cm" fo:keep-together="auto"/>
    </style:style>
    <style:style style:name="表格1.13" style:family="table-row">
      <style:table-row-properties style:min-row-height="1.75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王漢宗顏楷體繁" fo:font-size="16pt" style:font-name-asian="王漢宗顏楷體繁" style:font-size-asian="16pt" style:font-size-complex="16pt"/>
    </style:style>
    <style:style style:name="P15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P16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18" style:family="paragraph" style:parent-style-name="Standard">
      <style:paragraph-properties fo:margin-left="0.393cm" fo:margin-right="0cm" fo:text-indent="-0.393cm" style:auto-text-indent="false" style:text-autospace="none"/>
    </style:style>
    <style:style style:name="P19" style:family="paragraph" style:parent-style-name="Standard" style:master-page-name="Standard">
      <style:paragraph-properties fo:margin-left="0cm" fo:margin-right="-0.212cm" fo:text-align="center" style:justify-single-word="false" fo:text-indent="0cm" style:auto-text-indent="false" style:page-number="auto" style:snap-to-layout-grid="false"/>
    </style:style>
    <style:style style:name="P2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8Num2">
      <style:paragraph-properties fo:margin-left="0.504cm" fo:margin-right="0cm" fo:text-indent="-0.476cm" style:auto-text-indent="false"/>
    </style:style>
    <style:style style:name="P22" style:family="paragraph" style:parent-style-name="Standard" style:list-style-name="WW8Num2">
      <style:paragraph-properties fo:margin-left="0.504cm" fo:margin-right="0cm" fo:text-indent="-0.4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 loext:padding="0cm" loext:border="0.51pt solid #000000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letter-kerning="true" style:font-name-complex="DFKaiShu-SB-Estd-B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97cm" fo:min-width="0.04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47cm" fo:min-width="1.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虎尾科技大學兼任教師終止聘約通知書</text:span><text:span text:style-name="T4">【範例】-非8、9款情事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2">國立虎尾科技大學106學年度第○學期兼任教師終止聘約通知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兼任教師基本資料</text:p>
          </table:table-cell>
          <table:table-cell table:style-name="表格1.A2" office:value-type="string">
            <text:p text:style-name="P6"><text:span text:style-name="T8">姓</text:span><text:span text:style-name="T9"> <text:s text:c="2"/></text:span><text:span text:style-name="T8">名</text:span></text:p>
          </table:table-cell>
          <table:table-cell table:style-name="表格1.A1" office:value-type="string">
            <text:p text:style-name="P3">○○○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<text:span text:style-name="T8">性</text:span><text:span text:style-name="T9"> <text:s text:c="2"/></text:span><text:span text:style-name="T8">別</text:span></text:p>
          </table:table-cell>
          <table:table-cell table:style-name="表格1.A1" office:value-type="string">
            <text:p text:style-name="P8">男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0">身分證字號</text:p>
          </table:table-cell>
          <table:table-cell table:style-name="表格1.A1" office:value-type="string">
            <text:p text:style-name="P9">A12345678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1">出生日期</text:p>
          </table:table-cell>
          <table:table-cell table:style-name="表格1.A1" office:value-type="string">
            <text:p text:style-name="P7"><text:span text:style-name="T10">00年00月00日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6"><text:span text:style-name="T8">單</text:span><text:span text:style-name="T9"> <text:s text:c="3"/></text:span><text:span text:style-name="T8">位</text:span></text:p>
          </table:table-cell>
          <table:table-cell table:style-name="表格1.A1" office:value-type="string">
            <text:p text:style-name="P8"><text:span text:style-name="T5">○○○○</text:span>系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1">現職職稱</text:p>
          </table:table-cell>
          <table:table-cell table:style-name="表格1.A1" office:value-type="string">
            <text:p text:style-name="P8">兼任助理教授</text:p>
          </table:table-cell>
        </table:table-row>
        <table:table-row table:style-name="表格1.8">
          <table:table-cell table:style-name="表格1.A2" office:value-type="string">
            <text:p text:style-name="P12"><text:span text:style-name="T3">案</text:span><text:span text:style-name="T12"> <text:s/></text:span><text:span text:style-name="T3">由</text:span></text:p>
          </table:table-cell>
          <table:table-cell table:style-name="表格1.A1" table:number-columns-spanned="2" office:value-type="string">
            <text:p text:style-name="P7"><text:span text:style-name="T6">○○○○</text:span><text:span text:style-name="T10">系○○○兼任</text:span><text:span text:style-name="T11">助理教授</text:span><text:span text:style-name="T10">終止聘約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<text:span text:style-name="T3">決</text:span><text:span text:style-name="T12"> <text:s/></text:span><text:span text:style-name="T3">議</text:span></text:p>
          </table:table-cell>
          <table:table-cell table:style-name="表格1.A1" table:number-columns-spanned="2" office:value-type="string">
            <text:p text:style-name="P8">自本案生效日起終止臺端與本校之兼任教師聘約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3">理</text:span><text:span text:style-name="T12"> <text:s/></text:span><text:span text:style-name="T3">由</text:span></text:p>
          </table:table-cell>
          <table:table-cell table:style-name="表格1.B10" table:number-columns-spanned="2" office:value-type="string">
            <text:p text:style-name="Standard"><text:span text:style-name="T13">□</text:span><text:span text:style-name="T14">受有期徒刑一年以上判決確定，未獲宣告緩刑</text:span></text:p>
            <text:p text:style-name="Standard"><text:span text:style-name="T13">□</text:span><text:span text:style-name="T14">曾服公務，因貪污瀆職經有罪判決確定或通緝有案尚未結案</text:span></text:p>
            <text:p text:style-name="Standard"><text:span text:style-name="T13">□</text:span><text:span text:style-name="T14">曾犯性侵害犯罪防治法第二條第一項所定之罪，經有罪判決確定</text:span></text:p>
            <text:p text:style-name="P13"><text:span text:style-name="T13">□</text:span><text:span text:style-name="T14">依法停止任用，或受休職處分尚未期滿，或因案停止職務，其原因尚未消滅</text:span></text:p>
            <text:p text:style-name="Standard"><text:span text:style-name="T13">□</text:span><text:span text:style-name="T14">褫奪公權尚未復權</text:span></text:p>
            <text:p text:style-name="Standard"><text:span text:style-name="T13">□</text:span><text:span text:style-name="T14">受監護或輔助宣告，尚未撤銷</text:span></text:p>
            <text:p text:style-name="Standard"><text:span text:style-name="T13">□</text:span><text:span text:style-name="T14">經合格醫師證明有精神病尚未痊癒</text:span></text:p>
            <text:p text:style-name="P17"><text:span text:style-name="T13">□</text:span><text:span text:style-name="T14">知悉服務學校發生疑似校園性侵害事件，未依性別平等教育法規定通報，致再度發生校園性侵害事件；或偽造、變造、湮滅或隱匿他人所犯校園性侵害事件之證據，經有關機關查證屬實。</text:span></text:p>
            <text:p text:style-name="Standard"><text:span text:style-name="T13">□</text:span><text:span text:style-name="T14">經合格醫師證明有精神病尚未痊癒</text:span></text:p>
            <text:p text:style-name="P13"><text:span text:style-name="T13">□</text:span><text:span text:style-name="T14">偽造、變造或湮滅他人所犯校園毒品危害事件之證據，經有關機關查證屬實</text:span></text:p>
            <text:p text:style-name="P13"><text:span text:style-name="T13">□</text:span><text:span text:style-name="T14">體罰或霸凌學生，造成其身心嚴重侵害</text:span></text:p>
            <text:p text:style-name="P17"><text:span text:style-name="T13">□</text:span><text:span text:style-name="T14">行為違反相關法令，經有關機關查證屬實，且情節重大</text:span></text:p>
            <text:p text:style-name="P18"><text:span text:style-name="T13">□</text:span><text:span text:style-name="T14">行為違反相關法令，經有關機關查證屬實，非屬情節重大，而有必要終止聘約，並經審酌案件情節，議決一年至四年不得聘任。</text:span></text:p>
            <text:p text:style-name="P18"><text:span text:style-name="T13">□</text:span><text:span text:style-name="T14">教學不力或不能勝任工作有具體事實；或違反聘約情節重大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2"><text:span text:style-name="T3">依</text:span><text:span text:style-name="T12"> <text:s/></text:span><text:span text:style-name="T3">據</text:span></text:p>
          </table:table-cell>
          <table:table-cell table:style-name="表格1.A1" table:number-columns-spanned="2" office:value-type="string">
            <text:list xml:id="list3628860787" text:style-name="WW8Num2">
              <text:list-item>
                <text:p text:style-name="P21"><text:span text:style-name="T7">依據本校兼任教師聘任要點第六點第一項第____款。</text:span></text:p>
              </text:list-item>
              <text:list-item>
                <text:p text:style-name="P22">106 年○月○日本校106學年度第○次校教評會決議辦理。</text:p>
              </text:list-item>
            </text:list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生效日期</text:p>
          </table:table-cell>
          <table:table-cell table:style-name="表格1.A1" table:number-columns-spanned="2" office:value-type="string">
            <text:p text:style-name="P4">本通知送達翌日起生效。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2"><text:span text:style-name="T3">備</text:span><text:span text:style-name="T12"> <text:s/></text:span><text:span text:style-name="T3">註</text:span></text:p>
          </table:table-cell>
          <table:table-cell table:style-name="表格1.B10" table:number-columns-spanned="2" office:value-type="string">
            <text:p text:style-name="P4">臺端如對審查結果不服，得於收到本書函之次日起三十日內以書面敘明理由向本校「教師申訴評議委員會」提出申訴。</text:p>
          </table:table-cell>
          <table:covered-table-cell/>
        </table:table-row>
      </table:table>
      <text:p text:style-name="P16"/>
      <text:p text:style-name="P14">此致</text:p>
      <text:p text:style-name="P5">正本：○○○老師</text:p>
      <text:p text:style-name="P5"><draw:custom-shape text:anchor-type="char" draw:z-index="1" draw:style-name="gr2" draw:text-style-name="P23" svg:width="2.752cm" svg:height="1.006cm" svg:x="12.732cm" svg:y="0.467cm"><text:p/><draw:enhanced-geometry svg:viewBox="0 0 21600 21600" draw:type="rectangle" draw:enhanced-path="M 0 0 L 21600 0 21600 21600 0 21600 0 0 Z N"/></draw:custom-shape>副本：○○○○系、○○學院、人事室、教務處、總務處</text:p>
      <text:p text:style-name="Standard"><text:span text:style-name="T12"><text:s text:c="61"/></text:span>人事室戳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顏楷體繁" svg:font-family="王漢宗顏楷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97cm" fo:min-width="0.04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91cm" fo:margin-left="1.9cm" fo:margin-right="1.63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0.927cm" svg:height="0.556cm" svg:x="16.674cm" svg:y="-0.072cm"><text:p/><draw:enhanced-geometry svg:viewBox="0 0 21600 21600" draw:type="rectangle" draw:enhanced-path="M 0 0 L 21600 0 21600 21600 0 21600 0 0 Z N"/></draw:custom-shape>密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審議結果通知書（範例）</dc:title>
    <meta:initial-creator>NTIN</meta:initial-creator>
    <meta:creation-date>2017-07-10T16:09:00</meta:creation-date>
    <dc:date>2017-07-13T11:02:27.795000000</dc:date>
    <meta:print-date>2017-07-10T16:07:00</meta:print-date>
    <meta:editing-cycles>4</meta:editing-cycles>
    <meta:editing-duration>PT11M16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46" meta:word-count="708" meta:character-count="829" meta:non-whitespace-character-count="747"/>
  </office:meta>
</office:document-meta>
</file>