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ableColumn10" style:family="table-column">
      <style:table-column-properties style:column-width="1.7916in"/>
    </style:style>
    <style:style style:name="TableColumn11" style:family="table-column">
      <style:table-column-properties style:column-width="1.892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312in"/>
    </style:style>
    <style:style style:name="Table9" style:family="table">
      <style:table-properties style:width="6.8888in" fo:margin-left="-0.0208in" table:align="left"/>
    </style:style>
    <style:style style:name="TableRow14" style:family="table-row">
      <style:table-row-properties style:min-row-height="0.5833in" fo:keep-together="always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6069in" fo:keep-together="always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111in" fo:keep-together="always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111in" fo:keep-together="always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722in" fo:keep-together="always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812in" fo:keep-together="always"/>
    </style:style>
    <style:style style:name="TableCell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722in" fo:keep-together="always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1152in" fo:keep-together="always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8326in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 fo:line-height="0.2222in" fo:margin-left="0.8611in" fo:margin-right="0.0826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margin-bottom="0.125in" fo:line-height="0.2222in" fo:margin-left="0.7486in" fo:text-indent="-0.3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margin-bottom="0.125in" fo:line-height="0.2222in" fo:margin-left="0.7486in" fo:text-indent="-0.3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虎尾</text:span><text:span text:style-name="T4">科技大學校內職</text:span><text:span text:style-name="T5">員</text:span><text:span text:style-name="T6">職務</text:span><text:span text:style-name="T7">異</text:span><text:span text:style-name="T8">動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><text:span text:style-name="T19">(</text:span><text:span text:style-name="T20">填表人簽章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原任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原任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任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新任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異動別</text:p>
          </table:table-cell>
          <table:table-cell table:style-name="TableCell43">
            <text:p text:style-name="P44">□晉升 <text:s/>□平調</text:p>
          </table:table-cell>
          <table:table-cell table:style-name="TableCell45">
            <text:p text:style-name="P46">單位(職務)變更日期</text:p>
          </table:table-cell>
          <table:table-cell table:style-name="TableCell47">
            <text:p text:style-name="P48"><text:s text:c="3"/>年 <text:s text:c="3"/>月<text:s/><text:s text:c="2"/>日</text:p>
          </table:table-cell>
        </table:table-row>
        <table:table-row table:style-name="TableRow49">
          <table:table-cell table:style-name="TableCell50">
            <text:p text:style-name="P51">原任單位主管核章</text:p>
          </table:table-cell>
          <table:table-cell table:style-name="TableCell52">
            <text:p text:style-name="P53"/>
          </table:table-cell>
          <table:table-cell table:style-name="TableCell54">
            <text:p text:style-name="P55">新任單位主管核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會辦單位</text:p>
          </table:table-cell>
          <table:table-cell table:style-name="TableCell61">
            <text:p text:style-name="P62">會辦單位核章</text:p>
          </table:table-cell>
          <table:table-cell table:style-name="TableCell63">
            <text:p text:style-name="P64">會辦單位</text:p>
          </table:table-cell>
          <table:table-cell table:style-name="TableCell65">
            <text:p text:style-name="P66">會辦單位核章</text:p>
          </table:table-cell>
        </table:table-row>
        <table:table-row table:style-name="TableRow67">
          <table:table-cell table:style-name="TableCell68">
            <text:p text:style-name="P69">人事室</text:p>
          </table:table-cell>
          <table:table-cell table:style-name="TableCell70">
            <text:p text:style-name="P71"/>
          </table:table-cell>
          <table:table-cell table:style-name="TableCell72">
            <text:p text:style-name="P73">總務處文書組</text:p>
            <text:p text:style-name="P74">(設定公文系統權限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校長批示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/>附註：</text:p>
            <text:p text:style-name="P85"><text:span text:style-name="T86">一、</text:span><text:span text:style-name="T87">依檔案法第13條規定，「</text:span><text:span text:style-name="T88">公務員於職務移交或離職時，應將其職務上掌管之檔案連同辦理移交，並應保持完整，不得隱匿、銷毀或藉故遺失。</text:span><text:span text:style-name="T89">」，違者依同法第24條「明知不應銷毀之檔案而銷毀者，處二年以下有期徒刑、拘役或科或併科新台幣五萬元以下罰金。」，</text:span><text:span text:style-name="T90">異動人員應將原經辦事項及</text:span><text:span text:style-name="T91">掌管之各項檔案、文書（簽呈）</text:span><text:span text:style-name="T92">交代清楚，並請原</text:span><text:span text:style-name="T93">任單位主管確實督導完成移交</text:span><text:span text:style-name="T94">。</text:span></text:p>
            <text:p text:style-name="P95"><text:span text:style-name="T96">二</text:span><text:span text:style-name="T97">、</text:span><text:span text:style-name="T98">本</text:span><text:span text:style-name="T99">異動</text:span><text:span text:style-name="T100">單</text:span><text:span text:style-name="T101">完成</text:span><text:span text:style-name="T102">後</text:span><text:span text:style-name="T103">，</text:span><text:span text:style-name="T104">請</text:span><text:span text:style-name="T105">將正本</text:span><text:span text:style-name="T106">送人事室存查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3" style:next-style-name="內文" style:auto-update="true">
      <style:paragraph-properties fo:keep-with-next="auto" fo:margin-top="0.0833in" fo:margin-bottom="0.0833in" fo:line-height="100%"/>
      <style:text-properties style:font-name="Times New Roman" style:font-name-asian="標楷體" fo:font-weight="normal" style:font-weight-asian="normal" fo:text-transform="uppercase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公務人員參與終身學習研習活動異動單</dc:title>
    <dc:subject/>
    <meta:initial-creator>off</meta:initial-creator>
    <dc:creator>人事室黃瑾瑜</dc:creator>
    <meta:creation-date>2021-10-29T01:36:00Z</meta:creation-date>
    <dc:date>2021-10-29T01:36:00Z</dc:date>
    <meta:print-date>2020-05-22T04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