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773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5.75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5.5cm"/>
    </style:style>
    <style:style style:name="表格1.G" style:family="table-column">
      <style:table-column-properties style:column-width="6.77cm"/>
    </style:style>
    <style:style style:name="表格1.1" style:family="table-row">
      <style:table-row-properties style:min-row-height="0.7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1cm" fo:keep-together="auto"/>
    </style:style>
    <style:style style:name="表格1.3" style:family="table-row">
      <style:table-row-properties style:min-row-height="1.766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529cm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388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388cm"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虎尾科技大學 ○○系 (所、中心)徵聘教師資格審查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3">編號</text:p>
          </table:table-cell>
          <table:table-cell table:style-name="表格1.A1" table:number-rows-spanned="2" office:value-type="string">
            <text:p text:style-name="P3">姓名</text:p>
          </table:table-cell>
          <table:table-cell table:style-name="表格1.A1" table:number-rows-spanned="2" office:value-type="string">
            <text:p text:style-name="P3">學歷</text:p>
          </table:table-cell>
          <table:table-cell table:style-name="表格1.A1" table:number-rows-spanned="2" office:value-type="string">
            <text:p text:style-name="P3">經歷</text:p>
            <text:p text:style-name="P1"><text:span text:style-name="T1">(請註明起迄年月) <text:s text:c="7"/>(業界實務經驗以☆號註記) <text:s text:c="3"/></text:span></text:p>
          </table:table-cell>
          <table:table-cell table:style-name="表格1.A1" table:number-rows-spanned="2" office:value-type="string">
            <text:p text:style-name="P3">專長領域</text:p>
          </table:table-cell>
          <table:table-cell table:style-name="表格1.F1" table:number-columns-spanned="2" office:value-type="string">
            <text:p text:style-name="P3">審查結果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符合</text:p>
          </table:table-cell>
          <table:table-cell table:style-name="表格1.F1" office:value-type="string">
            <text:p text:style-name="P3">不符合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>○通知面談 <text:s text:c="7"/></text:p>
            <text:p text:style-name="P6">○不通知面談</text:p>
            <text:p text:style-name="P7"><text:span text:style-name="T3"><text:s text:c="3"/>○依委員決議辦理</text:span></text:p>
            <text:p text:style-name="P7"><text:span text:style-name="T3"><text:s text:c="3"/>○其他：</text:span><text:span text:style-name="T5"> <text:s text:c="4"/>(請註明原因)</text:span></text:p>
            <text:p text:style-name="P6"><text:s text:c="9"/></text:p>
          </table:table-cell>
          <table:table-cell table:style-name="表格1.G3" office:value-type="string">
            <text:p text:style-name="P6">原因：</text:p>
            <text:p text:style-name="P6">○學歷不符 <text:s text:c="7"/></text:p>
            <text:p text:style-name="P6">○經歷不符</text:p>
            <text:p text:style-name="P7"><text:span text:style-name="T3"><text:s text:c="3"/>○業界實務經驗(○性質○年資)不符 <text:s text:c="9"/></text:span></text:p>
            <text:p text:style-name="P7"><text:span text:style-name="T3"><text:s text:c="3"/>○依委員決議辦理</text:span></text:p>
            <text:p text:style-name="P7"><text:span text:style-name="T3">○其他：</text:span><text:span text:style-name="T5"> <text:s text:c="11"/></text:span><text:span text:style-name="T3">(請註明原因)</text:span></text:p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>○通知面談 <text:s text:c="7"/></text:p>
            <text:p text:style-name="P6">○不通知面談</text:p>
            <text:p text:style-name="P6"><text:s text:c="3"/>○依委員決議辦理</text:p>
            <text:p text:style-name="P7"><text:span text:style-name="T3"><text:s text:c="3"/>○其他：</text:span><text:span text:style-name="T5"> <text:s text:c="4"/>(請註明原因)</text:span></text:p>
            <text:p text:style-name="P6"><text:s text:c="9"/></text:p>
          </table:table-cell>
          <table:table-cell table:style-name="表格1.G3" office:value-type="string">
            <text:p text:style-name="P6">原因：</text:p>
            <text:p text:style-name="P6">○學歷不符 <text:s text:c="7"/></text:p>
            <text:p text:style-name="P6">○經歷不符</text:p>
            <text:p text:style-name="P6"><text:s text:c="3"/>○業界實務經驗(○性質○年資)不符 <text:s text:c="9"/></text:p>
            <text:p text:style-name="P6"><text:s text:c="3"/>○依委員決議辦理</text:p>
            <text:p text:style-name="P7"><text:span text:style-name="T3">○其他：</text:span><text:span text:style-name="T5"> <text:s text:c="11"/></text:span><text:span text:style-name="T3">(請註明原因)</text:span></text:p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>○通知面談 <text:s text:c="7"/></text:p>
            <text:p text:style-name="P6">○不通知面談</text:p>
            <text:p text:style-name="P6"><text:s text:c="3"/>○依委員決議辦理</text:p>
            <text:p text:style-name="P7"><text:span text:style-name="T3"><text:s text:c="3"/>○其他：</text:span><text:span text:style-name="T5"> <text:s text:c="4"/>(請註明原因)</text:span></text:p>
            <text:p text:style-name="P6"><text:s text:c="9"/></text:p>
          </table:table-cell>
          <table:table-cell table:style-name="表格1.G3" office:value-type="string">
            <text:p text:style-name="P6">原因：</text:p>
            <text:p text:style-name="P6">○學歷不符 <text:s text:c="7"/></text:p>
            <text:p text:style-name="P6">○經歷不符</text:p>
            <text:p text:style-name="P6"><text:s text:c="3"/>○業界實務經驗(○性質○年資)不符 <text:s text:c="9"/></text:p>
            <text:p text:style-name="P6"><text:s text:c="3"/>○依委員決議辦理</text:p>
            <text:p text:style-name="P7"><text:span text:style-name="T3">○其他：</text:span><text:span text:style-name="T5"> <text:s text:c="11"/></text:span><text:span text:style-name="T3">(請註明原因)</text:span></text:p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>○通知面談 <text:s text:c="7"/></text:p>
            <text:p text:style-name="P6">○不通知面談</text:p>
            <text:p text:style-name="P6"><text:s text:c="3"/>○依委員決議辦理</text:p>
            <text:p text:style-name="P7"><text:span text:style-name="T3"><text:s text:c="3"/>○其他：</text:span><text:span text:style-name="T5"> <text:s text:c="4"/>(請註明原因)</text:span></text:p>
            <text:p text:style-name="P6"><text:s text:c="9"/></text:p>
          </table:table-cell>
          <table:table-cell table:style-name="表格1.G3" office:value-type="string">
            <text:p text:style-name="P6">原因：</text:p>
            <text:p text:style-name="P6">○學歷不符 <text:s text:c="7"/></text:p>
            <text:p text:style-name="P6">○經歷不符</text:p>
            <text:p text:style-name="P6"><text:s text:c="3"/>○業界實務經驗(○性質○年資)不符 <text:s text:c="9"/></text:p>
            <text:p text:style-name="P6"><text:s text:c="3"/>○依委員決議辦理</text:p>
            <text:p text:style-name="P7"><text:span text:style-name="T3">○其他：</text:span><text:span text:style-name="T5"> <text:s text:c="11"/></text:span><text:span text:style-name="T3">(請註明原因)</text:span></text:p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>○通知面談 <text:s text:c="7"/></text:p>
            <text:p text:style-name="P6">○不通知面談</text:p>
            <text:p text:style-name="P6"><text:soft-page-break/><text:s text:c="3"/>○依委員決議辦理</text:p>
            <text:p text:style-name="P7"><text:span text:style-name="T3"><text:s text:c="3"/>○其他：</text:span><text:span text:style-name="T5"> <text:s text:c="4"/>(請註明原因)</text:span></text:p>
            <text:p text:style-name="P6"><text:s text:c="9"/></text:p>
          </table:table-cell>
          <table:table-cell table:style-name="表格1.G3" office:value-type="string">
            <text:p text:style-name="P6">原因：</text:p>
            <text:p text:style-name="P6">○學歷不符 <text:s text:c="7"/></text:p>
            <text:p text:style-name="P6"><text:soft-page-break/>○經歷不符</text:p>
            <text:p text:style-name="P6"><text:s text:c="3"/>○業界實務經驗(○性質○年資)不符 <text:s text:c="9"/></text:p>
            <text:p text:style-name="P6"><text:s text:c="3"/>○依委員決議辦理</text:p>
            <text:p text:style-name="P7"><text:span text:style-name="T3">○其他：</text:span><text:span text:style-name="T5"> <text:s text:c="11"/></text:span><text:span text:style-name="T3">(請註明原因)</text:span></text:p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>○通知面談 <text:s text:c="7"/></text:p>
            <text:p text:style-name="P6">○不通知面談</text:p>
            <text:p text:style-name="P6"><text:s text:c="3"/>○依委員決議辦理</text:p>
            <text:p text:style-name="P7"><text:span text:style-name="T3"><text:s text:c="3"/>○其他：</text:span><text:span text:style-name="T5"> <text:s text:c="4"/>(請註明原因)</text:span></text:p>
            <text:p text:style-name="P6"><text:s text:c="9"/></text:p>
          </table:table-cell>
          <table:table-cell table:style-name="表格1.G3" office:value-type="string">
            <text:p text:style-name="P6">原因：</text:p>
            <text:p text:style-name="P6">○學歷不符 <text:s text:c="7"/></text:p>
            <text:p text:style-name="P6">○經歷不符</text:p>
            <text:p text:style-name="P6"><text:s text:c="3"/>○業界實務經驗(○性質○年資)不符 <text:s text:c="9"/></text:p>
            <text:p text:style-name="P6"><text:s text:c="3"/>○依委員決議辦理</text:p>
            <text:p text:style-name="P7"><text:span text:style-name="T3">○其他：</text:span><text:span text:style-name="T5"> <text:s text:c="11"/></text:span><text:span text:style-name="T3">(請註明原因)</text:span></text:p>
          </table:table-cell>
        </table:table-row>
      </table:table>
      <text:p text:style-name="P4">徵聘委員會主席： <text:s text:c="39"/>系所主管： <text:s text:c="37"/>院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501cm" fo:margin-right="0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3-31T11:11:00</meta:creation-date>
    <dc:creator>user</dc:creator>
    <dc:date>2014-03-31T11:11:00</dc:date>
    <meta:print-date>2014-03-27T18:07:00</meta:print-date>
    <meta:editing-cycles>2</meta:editing-cycles>
    <meta:document-statistic meta:table-count="1" meta:image-count="0" meta:object-count="0" meta:page-count="2" meta:paragraph-count="77" meta:word-count="553" meta:character-count="1036" meta:non-whitespace-character-count="560"/>
    <meta:generator>LibreOffice/5.3.4.2$Windows_x86 LibreOffice_project/f82d347ccc0be322489bf7da61d7e4ad13fe2ff3</meta:generator>
  </office:meta>
</office:document-meta>
</file>