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 style:page-number="1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5048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236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0.3305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2" style:family="table">
      <style:table-properties style:width="7.0729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34" style:family="table-cell">
      <style:table-cell-properties fo:border-top="none" fo:border-left="none" fo:border-bottom="0.0138in solid #000000" fo:border-right="none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line-height="0.3611in" fo:margin-left="0.0333in" fo:margin-right="0.0333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TableCell36" style:family="table-cell">
      <style:table-cell-properties fo:border-top="none" fo:border-left="none" fo:border-bottom="0.0138in solid #000000" fo:border-right="none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line-break="normal" fo:text-align="end" fo:line-height="0.3611in" fo:margin-left="0.0333in" fo:margin-right="0.03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Row38" style:family="table-row">
      <style:table-row-properties style:min-row-height="0.7451in"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line-height="0.2222in" fo:margin-left="0.0833in" fo:margin-right="0.0333in">
        <style:tab-stops>
          <style:tab-stop style:type="left" style:position="0.18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6256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66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138in solid #000000" fo:border-bottom="none" fo:border-right="none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.0194in" fo:padding-left="0.0194in" fo:padding-bottom="0.0194in" fo:padding-right="0.0194in"/>
    </style:style>
    <style:style style:name="TableColumn75" style:family="table-column">
      <style:table-column-properties style:column-width="0.7875in" style:use-optimal-column-width="false"/>
    </style:style>
    <style:style style:name="Table74" style:family="table">
      <style:table-properties style:width="0.7875in" fo:margin-left="0in" table:align="lef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none" fo:border-right="0.0138in solid #000000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row-height="1.4173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138in solid #000000" fo:padding-top="0.0194in" fo:padding-left="0.0194in" fo:padding-bottom="0.0194in" fo:padding-right="0.0194in"/>
    </style:style>
    <style:style style:name="P84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2222in" fo:margin-left="0.6888in" fo:margin-right="0.0833in" fo:text-indent="-0.1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fo:text-align="justify" fo:line-height="0.2222in" fo:margin-left="0.6888in" fo:margin-right="0.0833in" fo:text-indent="-0.1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5" style:family="table-row">
      <style:table-row-properties style:min-row-height="0.5993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1.1006in" style:use-optimal-row-height="false"/>
    </style:style>
    <style:style style:name="P12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區塊文字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line-height="0.1944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row-height="0.4722in"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row-height="0.4722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row-height="0.4722in" style:use-optimal-row-height="false"/>
    </style:style>
    <style:style style:name="TableCell18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start" fo:line-height="0.2222in" fo:margin-left="0.0784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line-height="0.2222in" fo:margin-left="0.3527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line-height="0.2222in" fo:margin-left="0.3527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line-height="0.2222in" fo:margin-left="0.3527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line-height="0.2222in" fo:margin-left="0.3527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fo:margin-bottom="0.25in" fo:line-height="0.3055in"/>
      <style:text-properties style:font-name="標楷體" style:font-name-asian="標楷體" fo:font-size="18pt" style:font-size-asian="18pt" style:font-size-complex="18pt"/>
    </style:style>
    <style:style style:name="TableColumn203" style:family="table-column">
      <style:table-column-properties style:column-width="1.2416in" style:use-optimal-column-width="false"/>
    </style:style>
    <style:style style:name="TableColumn204" style:family="table-column">
      <style:table-column-properties style:column-width="1.1402in" style:use-optimal-column-width="false"/>
    </style:style>
    <style:style style:name="TableColumn205" style:family="table-column">
      <style:table-column-properties style:column-width="0.3125in" style:use-optimal-column-width="false"/>
    </style:style>
    <style:style style:name="TableColumn206" style:family="table-column">
      <style:table-column-properties style:column-width="0.5159in" style:use-optimal-column-width="false"/>
    </style:style>
    <style:style style:name="TableColumn207" style:family="table-column">
      <style:table-column-properties style:column-width="0.2291in" style:use-optimal-column-width="false"/>
    </style:style>
    <style:style style:name="TableColumn208" style:family="table-column">
      <style:table-column-properties style:column-width="1.2416in" style:use-optimal-column-width="false"/>
    </style:style>
    <style:style style:name="TableColumn209" style:family="table-column">
      <style:table-column-properties style:column-width="0.4548in" style:use-optimal-column-width="false"/>
    </style:style>
    <style:style style:name="TableColumn210" style:family="table-column">
      <style:table-column-properties style:column-width="0.1666in" style:use-optimal-column-width="false"/>
    </style:style>
    <style:style style:name="TableColumn211" style:family="table-column">
      <style:table-column-properties style:column-width="0.525in" style:use-optimal-column-width="false"/>
    </style:style>
    <style:style style:name="TableColumn212" style:family="table-column">
      <style:table-column-properties style:column-width="1.3777in" style:use-optimal-column-width="false"/>
    </style:style>
    <style:style style:name="Table202" style:family="table">
      <style:table-properties style:width="7.2055in" fo:margin-left="0in" table:align="lef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-top="none" fo:border-left="none" fo:border-bottom="0.0138in solid #000000" fo:border-right="none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217" style:family="table-cell">
      <style:table-cell-properties fo:border-top="none" fo:border-left="none" fo:border-bottom="0.0138in solid #000000" fo:border-right="none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222" style:family="table-cell">
      <style:table-cell-properties fo:border-top="none" fo:border-left="none" fo:border-bottom="0.0138in solid #000000" fo:border-right="none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line-height="0.3611in" fo:margin-left="0.0333in" fo:margin-right="0.0333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style:line-break="normal" fo:line-height="0.3611in" fo:margin-left="0.0333in" fo:margin-right="0.03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Row226" style:family="table-row">
      <style:table-row-properties style:min-row-height="0.7451in" style:use-optimal-row-height="false"/>
    </style:style>
    <style:style style:name="TableCell2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margin-bottom="0.0833in" fo:line-height="0.2222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602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2.8437in"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fo:text-align="justify" fo:margin-top="0.05in" fo:line-height="0.2777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punctuation-wrap="simple" fo:text-align="justify" fo:margin-top="0.05in" fo:line-height="0.2777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list-style-name="LFO6" style:family="paragraph">
      <style:paragraph-properties style:punctuation-wrap="simple" fo:text-align="justify" fo:margin-top="0.05in" fo:line-height="0.2777in" fo:margin-right="0.0833in" fo:text-indent="-0.2611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內文" style:list-style-name="LFO6" style:family="paragraph">
      <style:paragraph-properties style:punctuation-wrap="simple" fo:text-align="justify" fo:margin-top="0.05in" fo:line-height="0.2777in" fo:margin-right="0.0833in" fo:text-indent="-0.2611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list-style-name="LFO6" style:family="paragraph">
      <style:paragraph-properties style:punctuation-wrap="simple" fo:text-align="justify" fo:margin-top="0.05in" fo:line-height="0.2777in" fo:margin-right="0.0833in" fo:text-indent="-0.2611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4756in" style:use-optimal-row-height="false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1.5638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34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margin-bottom="0.05in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2215in" style:use-optimal-row-height="false"/>
    </style:style>
    <style:style style:name="TableCell287" style:family="table-cell">
      <style:table-cell-properties fo:border-top="0.0069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7465in" style:use-optimal-row-height="false"/>
    </style:style>
    <style:style style:name="TableCell29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777in" fo:margin-left="0.1861in" fo:margin-right="0.0333in" fo:text-indent="-0.15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2777in" fo:margin-left="0.1861in" fo:margin-right="0.0333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教師資格審查意見表(甲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審查類別</text:span><text:span text:style-name="T26">：</text:span><text:span text:style-name="T27">作品及成就-藝術-</text:span><text:span text:style-name="T28">電影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><text:span text:style-name="T31">H1</text:span><text:span text:style-name="T32">□長片</text:span><text:span text:style-name="T33">（編劇、導演、製片、攝影、錄音音效、剪輯、美術設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H2□短片</text:p>
          </table:table-cell>
          <table:covered-table-cell/>
          <table:table-cell table:style-name="TableCell36" table:number-columns-spanned="3">
            <text:p text:style-name="P37">表格編號：H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<draw:connector draw:type="line" svg:x1="8.87708in" svg:y1="0.70417in" svg:x2="8.87708in" svg:y2="1.40208in" draw:z-index="251656704" draw:id="id0" draw:style-name="a0" draw:name="Line 52" text:anchor-type="paragraph"><svg:title/><svg:desc/></draw:connector></text:span><text:span text:style-name="T42"><draw:connector draw:type="line" svg:x1="7.73333in" svg:y1="0.7in" svg:x2="14.89653in" svg:y2="0.70139in" draw:z-index="251655680" draw:id="id1" draw:style-name="a1" draw:name="Line 51" text:anchor-type="paragraph"><svg:title/><svg:desc/></draw:connector></text:span><text:span text:style-name="T43">著作</text:span></text:p>
            <text:p text:style-name="P44">編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送審學校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送審</text:p>
            <text:p text:style-name="P53">等級</text:p>
          </table:table-cell>
          <table:table-cell table:style-name="TableCell54" table:number-columns-spanned="3">
            <text:p text:style-name="P55">□ 教　　授</text:p>
            <text:p text:style-name="P56">□ 副<text:s/>教<text:s/>授</text:p>
            <text:p text:style-name="P57">□ 助理教授</text:p>
            <text:p text:style-name="P58">□ 講　　師</text:p>
          </table:table-cell>
          <table:covered-table-cell/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代表作</text:p>
            <text:p text:style-name="P66"><text:span text:style-name="T67">名稱</text:span></text:p>
          </table:table-cell>
          <table:table-cell table:style-name="TableCell68" table:number-columns-spanned="1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※本案及格底線分數為</text:p>
          </table:table-cell>
          <table:covered-table-cell/>
          <table:covered-table-cell/>
          <table:table-cell table:style-name="TableCell73" table:number-columns-spanned="4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covered-table-cell/>
          <table:covered-table-cell/>
          <table:covered-table-cell/>
          <table:table-cell table:style-name="TableCell80" table:number-columns-spanned="12">
            <text:p text:style-name="P81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9">
            <text:p text:style-name="P84"><text:span text:style-name="T85">說明：</text:span><text:span text:style-name="T86">1.</text:span><text:span text:style-name="T87">本校</text:span><text:span text:style-name="T88">作</text:span><text:span text:style-name="T89">品</text:span><text:span text:style-name="T90">審查成績及格分數為70分</text:span><text:span text:style-name="T91">;</text:span><text:span text:style-name="T92">教授</text:span><text:span text:style-name="T93">等級為</text:span><text:span text:style-name="T94">75</text:span><text:span text:style-name="T95">分。</text:span><text:span text:style-name="T96">。</text:span></text:p>
            <text:p text:style-name="P97"><text:span text:style-name="T98">2.</text:span><text:span text:style-name="T99">本校自104年8月起為授權自審學校，本案屬學校自行審查之案件，已毋須報教育部複審，本審查意見及結果將作為學校評審送審人研究成果之最終依據。</text:span></text:p>
            <text:p text:style-name="P100"><text:span text:style-name="T101">3.</text:span><text:span text:style-name="T102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103">至多五件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/>
            <text:p text:style-name="P108"/>
            <text:p text:style-name="P109"/>
            <text:p text:style-name="P110"><text:span text:style-name="T111"><draw:connector draw:type="line" svg:x1="0.78681in" svg:y1="-14.91667in" svg:x2="7.97639in" svg:y2="-14.91042in" draw:z-index="251657728" draw:id="id2" draw:style-name="a2" draw:name="Line 61" text:anchor-type="paragraph"><svg:title/><svg:desc/></draw:connector></text:span><text:span text:style-name="T112"><draw:connector draw:type="line" svg:x1="1.14375in" svg:y1="-14.86111in" svg:x2="8.29583in" svg:y2="-14.87917in" draw:z-index="251658752" draw:id="id3" draw:style-name="a3" draw:name="Line 62" text:anchor-type="paragraph"><svg:title/><svg:desc/></draw:connector></text:span><text:span text:style-name="T113"><draw:connector draw:type="line" svg:x1="0.7875in" svg:y1="-11.41875in" svg:x2="0.78333in" svg:y2="-9.48819in" draw:z-index="251659776" draw:id="id4" draw:style-name="a4" draw:name="Line 63" text:anchor-type="paragraph"><svg:title/><svg:desc/></draw:connector></text:span><text:span text:style-name="T114">評分</text:span><text:span text:style-name="T115">項</text:span><text:span text:style-name="T116">目及標準</text:span><text:span text:style-name="T117"><text:s text:c="3"/></text:span></text:p>
            <text:p text:style-name="P118"/>
          </table:table-cell>
          <table:covered-table-cell/>
          <table:table-cell table:style-name="TableCell119" table:number-columns-spanned="10">
            <text:p text:style-name="P120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參考作</text:p>
          </table:table-cell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總分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>主題、內容、形式、技巧、效果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創作報告</text:p>
            <text:p text:style-name="P131">（含創作理念、學理基礎、內容形式、方式技巧、藝術價值與貢獻等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教授</text:p>
          </table:table-cell>
          <table:covered-table-cell/>
          <table:table-cell table:style-name="TableCell137" table:number-columns-spanned="4">
            <text:p text:style-name="P138">25%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5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25%</text:p>
          </table:table-cell>
          <table:covered-table-cell/>
          <table:covered-table-cell/>
          <table:covered-table-cell/>
          <table:table-cell table:style-name="TableCell143" table:number-columns-spanned="3" table:number-rows-spanned="5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副教授</text:p>
          </table:table-cell>
          <table:covered-table-cell/>
          <table:table-cell table:style-name="TableCell148" table:number-columns-spanned="4">
            <text:p text:style-name="P149">35%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45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20%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助理教授</text:p>
          </table:table-cell>
          <table:covered-table-cell/>
          <table:table-cell table:style-name="TableCell158" table:number-columns-spanned="4">
            <text:p text:style-name="P159">40%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4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20%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講師</text:p>
          </table:table-cell>
          <table:covered-table-cell/>
          <table:table-cell table:style-name="TableCell168" table:number-columns-spanned="4">
            <text:p text:style-name="P169">50%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35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15%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得分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審查人</text:p>
            <text:p text:style-name="P188">簽章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審畢日期</text:p>
          </table:table-cell>
          <table:covered-table-cell/>
          <table:covered-table-cell/>
          <table:table-cell table:style-name="TableCell193" table:number-columns-spanned="7">
            <text:p text:style-name="P19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※審查評定基準：</text:p>
      <text:p text:style-name="P196">1.教授：應在該學術領域內有獨特及持續性作品並有重要具體之貢獻者。</text:p>
      <text:p text:style-name="P197">2.副教授：應在該學術領域內有持續性作品並有具體之貢獻者。</text:p>
      <text:p text:style-name="P198">3.助理教授：應有相當於博士水準之創作作品。</text:p>
      <text:p text:style-name="P199">4.講師：應有相當於藝術碩士水準之作品。</text:p>
      <text:p text:style-name="P200"/>
      <text:soft-page-break/>
      <text:p text:style-name="P201">國立虎尾科技大學教師資格審查意見表(乙表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審查類別：作品及成就-藝術-電影</text:span></text:p>
          </table:table-cell>
          <table:covered-table-cell/>
          <table:table-cell table:style-name="TableCell217" table:number-columns-spanned="5">
            <text:p text:style-name="P218"><text:span text:style-name="T219">H1</text:span><text:span text:style-name="T220">□長片</text:span><text:span text:style-name="T221">（編劇、導演、製片、攝影、錄音音效、剪輯、美術設計）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H2□短片</text:p>
          </table:table-cell>
          <table:covered-table-cell/>
          <table:table-cell table:style-name="TableCell224">
            <text:p text:style-name="P225"><text:s text:c="6"/>表格編號：H</text:p>
          </table:table-cell>
        </table:table-row>
        <table:table-row table:style-name="TableRow226">
          <table:table-cell table:style-name="TableCell227">
            <text:p text:style-name="P228">送審學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送審</text:p>
            <text:p text:style-name="P237">等級</text:p>
          </table:table-cell>
          <table:covered-table-cell/>
          <table:table-cell table:style-name="TableCell238" table:number-columns-spanned="2">
            <text:p text:style-name="P239">□ 教　　授</text:p>
            <text:p text:style-name="P240">□<text:s/>副 教 授</text:p>
            <text:p text:style-name="P241">□<text:s/>助理教授</text:p>
            <text:p text:style-name="P242">□ 講　　師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代表作名稱</text:span></text:p>
          </table:table-cell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審查意見：</text:p>
            <text:p text:style-name="P252">說明：</text:p>
            <text:list text:style-name="LFO6" text:continue-numbering="true">
              <text:list-item>
                <text:p text:style-name="P253"><text:span text:style-name="T254">審查意見請分別就代表作及參考作具體審查及撰寫審查意見，並請勾選優缺點及總評欄。</text:span></text:p>
              </text:list-item>
              <text:list-item>
                <text:p text:style-name="P255"><text:span text:style-name="T256">前述意見建議</text:span><text:span text:style-name="T257">以條列方式敘述，</text:span><text:span text:style-name="T258">並</text:span><text:span text:style-name="T259">以A4紙電腦打字。</text:span></text:p>
              </text:list-item>
              <text:list-item>
                <text:p text:style-name="P260"><text:span text:style-name="T261">本案審定結果如為不通過，審查意見得提供送審人作為行政處分之依據，併予敘明</text:span><text:span text:style-name="T2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優　　　　　　　　點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□作品富於創造性</text:p>
            <text:p text:style-name="P271">□創作技法良好</text:p>
            <text:p text:style-name="P272">□具有新的研究創作見解</text:p>
            <text:p text:style-name="P273">□創作成績優秀</text:p>
            <text:p text:style-name="P274">□具藝術價值</text:p>
            <text:p text:style-name="P275">□其他：</text:p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>□作品缺少創造性</text:p>
            <text:p text:style-name="P278">□作品技法內容表現較次</text:p>
            <text:p text:style-name="P279">□創作見解欠明</text:p>
            <text:p text:style-name="P280">□創作成績欠佳</text:p>
            <text:p text:style-name="P281">□藝術價值不高</text:p>
            <text:p text:style-name="P282"><text:s/>□非個人原創性，以整理、增刪、組合或編排他人著作</text:p>
            <text:p text:style-name="P283">□代表作屬學位論文之全部或一部分，曾送審且無一定程度之創新</text:p>
            <text:p text:style-name="P284">□涉及抄襲或其他違反學術倫理情事（請於審查意見欄指出具體事實）</text:p>
            <text:p text:style-name="P28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1.</text:span><text:span text:style-name="T293">本案及格底線分數為<text:s/></text:span><text:span text:style-name="T294"><text:s text:c="3"/></text:span><text:span text:style-name="T295"><text:s/></text:span><text:span text:style-name="T296"><text:s/></text:span><text:span text:style-name="T297"><text:s text:c="5"/></text:span><text:span text:style-name="T298"><text:s/>分。本人評定本案為□及格。□不及格。</text:span></text:p>
            <text:p text:style-name="P299"><text:span text:style-name="T300">2.</text:span><text:span text:style-name="T301"><text:s/>本案如經勾選缺點欄位之「非個人原創性…」、「代表作屬學位論文…」及「涉及抄襲或</text:span><text:span text:style-name="T302">其他</text:span><text:span text:style-name="T303">違反學術倫理情事」等3項之一者，依專科以上學校教師資格審定辦法第</text:span><text:span text:style-name="T304">21</text:span><text:span text:style-name="T305">條、第</text:span><text:span text:style-name="T306">22</text:span><text:span text:style-name="T307">條、第</text:span><text:span text:style-name="T308">43</text:span><text:span text:style-name="T309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25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04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dc:subject/>
    <meta:initial-creator>moejsmpc</meta:initial-creator>
    <dc:creator>.</dc:creator>
    <meta:creation-date>2018-03-09T03:33:00Z</meta:creation-date>
    <dc:date>2018-03-09T03:33:00Z</dc:date>
    <meta:print-date>2012-10-03T10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