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9cm" table:align="center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05cm"/>
    </style:style>
    <style:style style:name="表格1.F" style:family="table-column">
      <style:table-column-properties style:column-width="5.013cm"/>
    </style:style>
    <style:style style:name="表格1.1" style:family="table-row">
      <style:table-row-properties style:min-row-height="0.7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18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291cm" fo:keep-together="always"/>
    </style:style>
    <style:style style:name="表格1.4" style:family="table-row">
      <style:table-row-properties style:min-row-height="0.75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2cm" fo:keep-together="always"/>
    </style:style>
    <style:style style:name="表格1.6" style:family="table-row">
      <style:table-row-properties style:min-row-height="0.815cm" fo:keep-together="always"/>
    </style:style>
    <style:style style:name="表格1.7" style:family="table-row">
      <style:table-row-properties style:min-row-height="0.771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115cm" fo:margin-righ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.335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2.117cm" fo:margin-right="0.741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list-style-name="WW8Num1">
      <style:paragraph-properties fo:margin-left="0.501cm" fo:margin-right="0cm" fo:line-height="0.494cm" fo:text-indent="-0.501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0.501cm" fo:margin-right="0cm" fo:line-height="0.494cm" fo:text-indent="-0.5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3">
      <style:paragraph-properties fo:margin-left="2.117cm" fo:margin-right="0.741cm" fo:text-align="justify" style:justify-single-word="false" fo:text-indent="-0.847cm" style:auto-text-indent="false"/>
      <style:text-properties fo:color="#ff0000"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2.117cm" fo:margin-right="0.741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margin-left="2.159cm" fo:margin-right="0.741cm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margin-left="2.159cm" fo:margin-right="0.741cm" fo:text-align="justify" style:justify-single-word="false" fo:text-indent="-0.889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虎尾科技大<text:span text:style-name="T3">學○○</text:span>學院○○學系專任教師徵聘啟事（參考範本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聘用單位</text:p>
          </table:table-cell>
          <table:table-cell table:style-name="表格1.A1" table:number-rows-spanned="2" office:value-type="string">
            <text:p text:style-name="P9">聘任職稱</text:p>
          </table:table-cell>
          <table:table-cell table:style-name="表格1.A1" table:number-rows-spanned="2" office:value-type="string">
            <text:p text:style-name="P1">名額</text:p>
          </table:table-cell>
          <table:table-cell table:style-name="表格1.D1" table:number-columns-spanned="3" office:value-type="string">
            <text:p text:style-name="P5">應徵資格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>學歷</text:p>
          </table:table-cell>
          <table:table-cell table:style-name="表格1.D2" office:value-type="string">
            <text:p text:style-name="P5">條件、專長</text:p>
          </table:table-cell>
          <table:table-cell table:style-name="表格1.D1" office:value-type="string">
            <text:p text:style-name="P5">應備申請資料</text:p>
          </table:table-cell>
        </table:table-row>
        <table:table-row table:style-name="表格1.3">
          <table:table-cell table:style-name="表格1.A1" office:value-type="string">
            <text:p text:style-name="P4">○○○系</text:p>
          </table:table-cell>
          <table:table-cell table:style-name="表格1.A1" office:value-type="string">
            <text:p text:style-name="P4">助理教授（含）以上</text:p>
          </table:table-cell>
          <table:table-cell table:style-name="表格1.A1" office:value-type="string">
            <text:p text:style-name="P6">名</text:p>
          </table:table-cell>
          <table:table-cell table:style-name="表格1.A1" office:value-type="string">
            <text:p text:style-name="P4">博士</text:p>
          </table:table-cell>
          <table:table-cell table:style-name="表格1.A1" office:value-type="string">
            <text:p text:style-name="P2">1.</text:p>
          </table:table-cell>
          <table:table-cell table:style-name="表格1.D1" office:value-type="string">
            <text:list xml:id="list3459656126" text:style-name="WW8Num1">
              <text:list-item>
                <text:p text:style-name="P16">學士、碩士、博士學位證明書及學士、碩士、博士成績單影本(若為國外學歷請加附外交機構之認證文件)。</text:p>
              </text:list-item>
              <text:list-item>
                <text:p text:style-name="P15"><text:span text:style-name="T2">經歷證明：如教師證書影本、</text:span><text:span text:style-name="T4">業界實務經驗證明(離職或服務證明書等)</text:span></text:p>
              </text:list-item>
              <text:list-item>
                <text:p text:style-name="P16">履歷資料（含通訊地址、電話、出生年月日、學經歷專長、教學研究構想、著作目錄及代表性著作摘要）。</text:p>
              </text:list-item>
              <text:list-item>
                <text:p text:style-name="P16">應徵函（敘明應徵教師等級）。</text:p>
              </text:list-item>
              <text:list-item>
                <text:p text:style-name="P16">推薦函（選送）。</text:p>
              </text:list-item>
              <text:list-item>
                <text:p text:style-name="P16">身份證影本。</text:p>
              </text:list-item>
            </text:list>
          </table:table-cell>
        </table:table-row>
        <table:table-row table:style-name="表格1.4">
          <table:table-cell table:style-name="表格1.D2" office:value-type="string">
            <text:p text:style-name="P3">起聘日期</text:p>
          </table:table-cell>
          <table:table-cell table:style-name="表格1.B4" table:number-columns-spanned="5" office:value-type="string">
            <text:p text:style-name="P7">○○年○月○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3">聯絡人</text:p>
          </table:table-cell>
          <table:table-cell table:style-name="表格1.B4" table:number-columns-spanned="5" office:value-type="string">
            <text:p text:style-name="P7">○○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3">聯絡電話</text:p>
          </table:table-cell>
          <table:table-cell table:style-name="表格1.B4" table:number-columns-spanned="5" office:value-type="string">
            <text:p text:style-name="P7">05-631○○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office:value-type="string">
            <text:p text:style-name="P3">聯絡電子信箱</text:p>
          </table:table-cell>
          <table:table-cell table:style-name="表格1.B4" table:number-columns-spanned="5" office:value-type="string">
            <text:p text:style-name="P7">○○○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10">註：</text:p>
      <text:list xml:id="list3003412277" text:style-name="WW8Num3">
        <text:list-item>
          <text:p text:style-name="P17">本校新聘教師限期升等辦法自100年8月1日起新聘之專任教師開始實施。</text:p>
        </text:list-item>
        <text:list-item>
          <text:p text:style-name="P19">有意者請於○○年○月○○日前備妥上列之文件寄達聯絡人，合格者另行通知面談，(未獲 <text:s text:c="6"/>錄取者恕不退件)。</text:p>
        </text:list-item>
        <text:list-item>
          <text:p text:style-name="P20">應徵者應於資格審核前備齊相關學經歷證明文件，未備齊者本校得不通知面試。</text:p>
        </text:list-item>
        <text:list-item>
          <text:p text:style-name="P18">國立虎尾科技大學地址：632雲林縣虎尾鎮文化路64號 ○○○○ 系</text:p>
        </text:list-item>
      </text:list>
      <text:p text:style-name="P11"><text:span text:style-name="T1"><text:s text:c="4"/>本校網址：</text:span><text:a xlink:type="simple" xlink:href="http://www.nhust.edu.tw/" text:style-name="Internet_20_link" text:visited-style-name="Visited_20_Internet_20_Link"><text:span text:style-name="Internet_20_link"><text:span text:style-name="T1">www.nfu.edu.tw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99cm" fo:text-indent="-0.635cm" fo:margin-left="1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7cm" fo:text-indent="-0.847cm" fo:margin-left="2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1cm" fo:margin-right="0.6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財務金融系徵聘兼任教師啟事</dc:title>
    <meta:initial-creator>.</meta:initial-creator>
    <meta:creation-date>2015-12-02T15:39:00</meta:creation-date>
    <dc:date>2017-07-11T14:50:53.699000000</dc:date>
    <meta:print-date>2007-08-21T16:11:00</meta:print-date>
    <meta:editing-cycles>3</meta:editing-cycles>
    <meta:editing-duration>PT1M44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3" meta:word-count="412" meta:character-count="483" meta:non-whitespace-character-count="470"/>
  </office:meta>
</office:document-meta>
</file>