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82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834cm" fo:keep-together="auto"/>
    </style:style>
    <style:style style:name="表格1.10" style:family="table-row">
      <style:table-row-properties style:min-row-height="3.459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57cm" fo:keep-together="auto"/>
    </style:style>
    <style:style style:name="表格1.13" style:family="table-row">
      <style:table-row-properties style:min-row-height="1.755cm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text-autospace="none"/>
      <style:text-properties style:font-name="王漢宗顏楷體繁" fo:font-size="16pt" style:font-name-asian="王漢宗顏楷體繁" style:font-size-asian="16pt" style:font-size-complex="16pt"/>
    </style:style>
    <style:style style:name="P17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19" style:family="paragraph" style:parent-style-name="Standard" style:list-style-name="WW8Num3">
      <style:paragraph-properties fo:margin-left="0.504cm" fo:margin-right="0cm" fo:text-indent="-0.476cm" style:auto-text-indent="false"/>
    </style:style>
    <style:style style:name="P20" style:family="paragraph" style:parent-style-name="Header">
      <style:paragraph-properties fo:text-align="end" style:justify-single-word="false">
        <style:tab-stops>
          <style:tab-stop style:position="8.735cm" style:type="center"/>
          <style:tab-stop style:position="17.471cm" style:type="right"/>
        </style:tab-stops>
      </style:paragraph-properties>
    </style:style>
    <style:style style:name="P21" style:family="paragraph" style:parent-style-name="純文字" style:list-style-name="WW8Num2">
      <style:paragraph-properties fo:line-height="0.564cm">
        <style:tab-stops>
          <style:tab-stop style:position="0.9cm"/>
          <style:tab-stop style:position="1.023cm"/>
        </style:tab-stops>
      </style:paragraph-properties>
    </style:style>
    <style:style style:name="P22" style:family="paragraph" style:parent-style-name="純文字" style:list-style-name="WW8Num2">
      <style:paragraph-properties fo:line-height="0.564cm">
        <style:tab-stops>
          <style:tab-stop style:position="0.9cm"/>
          <style:tab-stop style:position="1.023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純文字">
      <style:paragraph-properties fo:line-height="0.564cm">
        <style:tab-stops>
          <style:tab-stop style:position="0.9cm"/>
        </style:tab-stops>
      </style:paragraph-properties>
      <style:text-properties fo:font-size="14pt" style:font-name-asian="標楷體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loext:padding="0cm" loext:border="0.51pt solid #00000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style:font-name="王漢宗顏楷體繁" fo:font-size="16pt" style:font-name-asian="王漢宗顏楷體繁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29cm" fo:min-width="0.3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79cm" fo:min-width="2.7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國立虎尾科技大學兼任教師停止聘約通知書</text:span><text:span text:style-name="T11">(範例)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6">國立</text:span><text:span text:style-name="T6">虎尾科技大學106</text:span><text:span text:style-name="T6">學年度</text:span><text:span text:style-name="T6">第○學期兼任教師停止聘約</text:span><text:span text:style-name="T6">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<text:span text:style-name="T3">兼任教師基本資料</text:span></text:p>
          </table:table-cell>
          <table:table-cell table:style-name="表格1.A2" office:value-type="string">
            <text:p text:style-name="P6"><text:span text:style-name="T22">姓</text:span><text:span text:style-name="T23"> <text:s text:c="2"/></text:span><text:span text:style-name="T22">名</text:span></text:p>
          </table:table-cell>
          <table:table-cell table:style-name="表格1.A1" office:value-type="string">
            <text:p text:style-name="P2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22">性</text:span><text:span text:style-name="T23"> </text:span><text:span text:style-name="T23"><text:s text:c="2"/></text:span><text:span text:style-name="T22">別</text:span>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1">身分證字號</text:p>
          </table:table-cell>
          <table:table-cell table:style-name="表格1.A1" office:value-type="string">
            <text:p text:style-name="P8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3">出生日期</text:p>
          </table:table-cell>
          <table:table-cell table:style-name="表格1.A1" office:value-type="string">
            <text:p text:style-name="P7"><text:span text:style-name="T25">0</text:span><text:span text:style-name="T25">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6"><text:span text:style-name="T22">單</text:span><text:span text:style-name="T23"> <text:s text:c="3"/></text:span><text:span text:style-name="T22">位</text:span></text:p>
          </table:table-cell>
          <table:table-cell table:style-name="表格1.A1" office:value-type="string">
            <text:p text:style-name="P9"><text:span text:style-name="T13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3">現職職稱</text:p>
          </table:table-cell>
          <table:table-cell table:style-name="表格1.A1" office:value-type="string">
            <text:p text:style-name="P7"><text:span text:style-name="T25">兼任助理教授</text:span></text:p>
          </table:table-cell>
        </table:table-row>
        <table:table-row table:style-name="表格1.8">
          <table:table-cell table:style-name="表格1.A2" office:value-type="string">
            <text:p text:style-name="P14"><text:span text:style-name="T9">案</text:span><text:span text:style-name="T28"> <text:s/></text:span><text:span text:style-name="T9">由</text:span></text:p>
          </table:table-cell>
          <table:table-cell table:style-name="表格1.A1" table:number-columns-spanned="2" office:value-type="string">
            <text:p text:style-name="P7"><text:span text:style-name="T14">○○○○</text:span><text:span text:style-name="T25">系○○○兼任</text:span><text:span text:style-name="T27">助理教授</text:span><text:span text:style-name="T25">停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<text:span text:style-name="T9">決</text:span><text:span text:style-name="T28"> <text:s/></text:span><text:span text:style-name="T9">議</text:span></text:p>
          </table:table-cell>
          <table:table-cell table:style-name="表格1.A1" table:number-columns-spanned="2" office:value-type="string">
            <text:p text:style-name="P7"><text:span text:style-name="T25">停止臺端聘約之執行，請臺端靜候調查。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4"><text:span text:style-name="T9">理</text:span><text:span text:style-name="T28"> <text:s/></text:span><text:span text:style-name="T9">由</text:span></text:p>
          </table:table-cell>
          <table:table-cell table:style-name="表格1.B10" table:number-columns-spanned="2" office:value-type="string">
            <text:list xml:id="list2627956649" text:style-name="WW8Num2">
              <text:list-item>
                <text:p text:style-name="P21"><text:span text:style-name="T25">臺端在聘約有效期間內，疑涉有</text:span><text:span text:style-name="T27">性侵害</text:span><text:span text:style-name="T25">(</text:span><text:span text:style-name="T27">性騷擾</text:span><text:span text:style-name="T25">、</text:span><text:span text:style-name="T27">性霸凌</text:span><text:span text:style-name="T25">)行為。</text:span></text:p>
              </text:list-item>
              <text:list-item>
                <text:p text:style-name="P22">依據本校兼任教師聘任要點第六點第二項規定，應予停聘。</text:p>
              </text:list-item>
            </text:list>
            <text:p text:style-name="P2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<text:span text:style-name="T9">依</text:span><text:span text:style-name="T28"> <text:s/></text:span><text:span text:style-name="T9">據</text:span></text:p>
          </table:table-cell>
          <table:table-cell table:style-name="表格1.A1" table:number-columns-spanned="2" office:value-type="string">
            <text:list xml:id="list3763027381" text:style-name="WW8Num3">
              <text:list-item>
                <text:p text:style-name="P19"><text:span text:style-name="T16">依據本校兼任教師聘任要點第六點第一項第</text:span><text:span text:style-name="T18">八</text:span><text:span text:style-name="T18">(九)</text:span><text:span text:style-name="T16">款</text:span></text:p>
              </text:list-item>
              <text:list-item>
                <text:p text:style-name="P19"><text:span text:style-name="T16">106 年○月○日106學年度第○次系教評會決議辦理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生效日期</text:p>
          </table:table-cell>
          <table:table-cell table:style-name="表格1.A1" table:number-columns-spanned="2" office:value-type="string">
            <text:p text:style-name="P3">本通知送達翌日起生效。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<text:span text:style-name="T9">備</text:span><text:span text:style-name="T28"> <text:s/></text:span><text:span text:style-name="T9">註</text:span></text:p>
          </table:table-cell>
          <table:table-cell table:style-name="表格1.B10" table:number-columns-spanned="2" office:value-type="string">
            <text:p text:style-name="P3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16">此致</text:p>
      <text:p text:style-name="P4">正本：○○○老師</text:p>
      <text:p text:style-name="P4"><draw:custom-shape text:anchor-type="char" draw:z-index="1" draw:style-name="gr2" draw:text-style-name="P24" svg:width="3.626cm" svg:height="1.138cm" svg:x="12.599cm" svg:y="0.3cm"><text:p/><draw:enhanced-geometry svg:viewBox="0 0 21600 21600" draw:type="rectangle" draw:enhanced-path="M 0 0 L 21600 0 21600 21600 0 21600 0 0 Z N"/></draw:custom-shape>副本：○○○○系、○○學院、人事室、教務處、總務處</text:p>
      <text:p text:style-name="P5"><text:s text:c="61"/>系(室、中心)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735cm" style:type="center"/>
          <style:tab-stop style:position="17.471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29cm" fo:min-width="0.3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191cm" svg:height="0.689cm" svg:x="16.568cm" svg:y="-0.152cm"><text:p/><draw:enhanced-geometry svg:viewBox="0 0 21600 21600" draw:type="rectangle" draw:enhanced-path="M 0 0 L 21600 0 21600 21600 0 21600 0 0 Z N"/></draw:custom-shape><text:tab/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5:47:00</meta:creation-date>
    <dc:creator>人事室莊捷涵</dc:creator>
    <dc:date>2017-07-11T10:50:00</dc:date>
    <meta:print-date>2017-07-10T15:52:00</meta:print-date>
    <meta:editing-cycles>6</meta:editing-cycles>
    <meta:editing-duration>PT7M</meta:editing-duration>
    <meta:document-statistic meta:table-count="1" meta:image-count="0" meta:object-count="0" meta:page-count="1" meta:paragraph-count="34" meta:word-count="349" meta:character-count="468" meta:non-whitespace-character-count="385"/>
    <meta:generator>LibreOffice/5.3.4.2$Windows_x86 LibreOffice_project/f82d347ccc0be322489bf7da61d7e4ad13fe2ff3</meta:generator>
  </office:meta>
</office:document-meta>
</file>