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center" style:justify-single-word="false" style:text-autospace="none"/>
      <style:text-properties fo:color="#000000" fo:font-size="11pt" style:letter-kerning="true" style:font-name-asian="標楷體" style:font-size-asian="11pt" style:font-size-complex="11pt"/>
    </style:style>
    <style:style style:name="P2" style:family="paragraph" style:parent-style-name="Standard" style:list-style-name="WW8Num4"/>
    <style:style style:name="P3" style:family="paragraph" style:parent-style-name="Standard" style:list-style-name="WW8Num4">
      <style:paragraph-properties style:line-height-at-least="0.684cm" fo:orphans="2" fo:widows="2" style:text-autospace="none"/>
    </style:style>
    <style:style style:name="P4" style:family="paragraph" style:parent-style-name="Standard" style:list-style-name="WW8Num4">
      <style:paragraph-properties style:line-height-at-least="0.684cm" fo:orphans="2" fo:widows="2" style:text-autospace="none"/>
      <style:text-properties style:font-name-asian="標楷體"/>
    </style:style>
    <style:style style:name="P5" style:family="paragraph" style:parent-style-name="Standard" style:list-style-name="WW8Num4">
      <style:paragraph-properties style:line-height-at-least="0.684cm" fo:orphans="2" fo:widows="2" style:text-autospace="none"/>
      <style:text-properties style:letter-kerning="true" style:font-name-asian="標楷體"/>
    </style:style>
    <style:style style:name="P6" style:family="paragraph" style:parent-style-name="Standard" style:list-style-name="WW8Num4">
      <style:paragraph-properties style:line-height-at-least="0.684cm" fo:orphans="2" fo:widows="2" style:text-autospace="none"/>
      <style:text-properties style:letter-kerning="true" style:font-name-asian="標楷體"/>
    </style:style>
    <style:style style:name="P7" style:family="paragraph" style:parent-style-name="Standard" style:list-style-name="WW8Num4">
      <style:text-properties style:letter-kerning="true" style:font-name-asian="標楷體"/>
    </style:style>
    <style:style style:name="P8" style:family="paragraph" style:parent-style-name="Standard">
      <style:paragraph-properties fo:margin-left="0.813cm" fo:margin-right="0.109cm" fo:text-align="end" style:justify-single-word="false" fo:text-indent="0cm" style:auto-text-indent="false" style:text-autospace="none" style:snap-to-layout-grid="false"/>
      <style:text-properties fo:color="#000000" fo:font-size="10pt" style:letter-kerning="true" style:font-size-asian="10pt" style:font-size-complex="10pt"/>
    </style:style>
    <style:style style:name="P9" style:family="paragraph" style:parent-style-name="Standard">
      <style:paragraph-properties fo:margin-left="3.761cm" fo:margin-right="0.109cm" fo:text-align="end" style:justify-single-word="false" fo:text-indent="0cm" style:auto-text-indent="false" style:text-autospace="none" style:snap-to-layout-grid="false"/>
    </style:style>
    <style:style style:name="P10" style:family="paragraph" style:parent-style-name="Standard">
      <style:paragraph-properties fo:margin-left="3.761cm" fo:margin-right="0.109cm" fo:text-align="end" style:justify-single-word="false" fo:text-indent="0cm" style:auto-text-indent="false" style:text-autospace="none" style:snap-to-layout-grid="false"/>
      <style:text-properties fo:color="#000000" fo:font-size="10pt" style:letter-kerning="true" style:font-size-asian="10pt" style:font-size-complex="10pt"/>
    </style:style>
    <style:style style:name="P11" style:family="paragraph" style:parent-style-name="Standard">
      <style:paragraph-properties fo:margin-left="3.761cm" fo:margin-right="0.109cm" fo:text-align="end" style:justify-single-word="false" fo:text-indent="0cm" style:auto-text-indent="false" style:text-autospace="none" style:snap-to-layout-grid="false"/>
      <style:text-properties fo:color="#000000" fo:font-size="14pt" style:letter-kerning="true" style:font-name-asian="標楷體" style:font-size-asian="14pt" style:font-size-complex="14pt"/>
    </style:style>
    <style:style style:name="P12" style:family="paragraph" style:parent-style-name="Standard" style:list-style-name="WW8Num4">
      <style:paragraph-properties fo:margin-left="0.75cm" fo:margin-right="0cm" style:line-height-at-least="0.684cm" fo:orphans="2" fo:widows="2" fo:text-indent="-0.75cm" style:auto-text-indent="false" style:text-autospace="none"/>
    </style:style>
    <style:style style:name="P13" style:family="paragraph" style:parent-style-name="Standard" style:list-style-name="WW8Num4">
      <style:paragraph-properties fo:margin-left="0.75cm" fo:margin-right="0cm" style:line-height-at-least="0.684cm" fo:orphans="2" fo:widows="2" fo:text-indent="-0.75cm" style:auto-text-indent="false" style:text-autospace="none"/>
      <style:text-properties fo:color="#000000" style:letter-kerning="true" style:font-name-asian="標楷體"/>
    </style:style>
    <style:style style:name="P14" style:family="paragraph" style:parent-style-name="Standard" style:list-style-name="WW8Num4">
      <style:paragraph-properties fo:margin-left="0.75cm" fo:margin-right="0cm" fo:text-indent="-0.75cm" style:auto-text-indent="false"/>
      <style:text-properties fo:color="#000000" style:letter-kerning="true" style:font-name-asian="標楷體"/>
    </style:style>
    <style:style style:name="P15" style:family="paragraph" style:parent-style-name="Standard">
      <style:paragraph-properties fo:margin-left="1.693cm" fo:margin-right="0cm" style:line-height-at-least="0.684cm" fo:orphans="2" fo:widows="2" fo:text-indent="0cm" style:auto-text-indent="false" style:text-autospace="none"/>
    </style:style>
    <style:style style:name="P16" style:family="paragraph" style:parent-style-name="Standard">
      <style:paragraph-properties fo:margin-left="2.249cm" fo:margin-right="0cm" style:line-height-at-least="0.684cm" fo:orphans="2" fo:widows="2" fo:text-indent="-0.496cm" style:auto-text-indent="false" style:text-autospace="none"/>
    </style:style>
    <style:style style:name="P17" style:family="paragraph" style:parent-style-name="Standard">
      <style:paragraph-properties fo:margin-left="0.75cm" fo:margin-right="0cm" fo:text-indent="0cm" style:auto-text-indent="false"/>
      <style:text-properties style:letter-kerning="true" style:font-name-asian="標楷體"/>
    </style:style>
    <style:style style:name="P18" style:family="paragraph" style:parent-style-name="Standard" style:list-style-name="WW8Num4">
      <style:paragraph-properties fo:margin-left="0cm" fo:margin-right="0.171cm" style:line-height-at-least="0.776cm" fo:orphans="2" fo:widows="2" fo:text-indent="0cm" style:auto-text-indent="false" style:text-autospace="none"/>
    </style:style>
    <style:style style:name="P19" style:family="paragraph" style:parent-style-name="Standard" style:list-style-name="WW8Num4">
      <style:paragraph-properties fo:margin-left="0cm" fo:margin-right="0.171cm" style:line-height-at-least="0.776cm" fo:orphans="2" fo:widows="2" fo:text-indent="0cm" style:auto-text-indent="false" style:text-autospace="none"/>
      <style:text-properties fo:color="#000000" style:letter-kerning="true" style:font-name-asian="標楷體"/>
    </style:style>
    <style:style style:name="P20" style:family="paragraph" style:parent-style-name="Standard" style:master-page-name="Standard">
      <style:paragraph-properties fo:line-height="0.776cm" fo:text-align="center" style:justify-single-word="false" style:page-number="auto" style:text-autospace="none"/>
      <style:text-properties fo:color="#000000" fo:font-size="16pt" style:letter-kerning="true" style:font-name-asian="標楷體" style:font-size-asian="16pt" style:font-size-complex="16pt"/>
    </style:style>
    <style:style style:name="P21" style:family="paragraph" style:parent-style-name="CM1" style:list-style-name="WW8Num4">
      <style:paragraph-properties style:line-height-at-least="0.684cm"/>
    </style:style>
    <style:style style:name="T1" style:family="text">
      <style:text-properties style:letter-kerning="true" style:font-name-asian="標楷體"/>
    </style:style>
    <style:style style:name="T2" style:family="text">
      <style:text-properties style:letter-kerning="true"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fo:color="#000000"/>
    </style:style>
    <style:style style:name="T6" style:family="text">
      <style:text-properties fo:color="#000000" fo:font-size="16pt" style:letter-kerning="true" style:font-name-asian="標楷體" style:font-size-asian="16pt" style:font-size-complex="16pt"/>
    </style:style>
    <style:style style:name="T7" style:family="text">
      <style:text-properties fo:color="#000000" style:letter-kerning="true" style:font-name-asian="標楷體"/>
    </style:style>
    <style:style style:name="T8" style:family="text">
      <style:text-properties fo:color="#000000" style:letter-kerning="true" style:font-name-asian="標楷體"/>
    </style:style>
    <style:style style:name="T9" style:family="text">
      <style:text-properties fo:color="#000000" fo:font-size="10pt" style:letter-kerning="true" style:font-name-asian="標楷體" style:font-size-asian="10pt" style:font-size-complex="10pt"/>
    </style:style>
    <style:style style:name="T10" style:family="text">
      <style:text-properties fo:color="#000000" fo:font-size="10pt" style:letter-kerning="true" style:font-name-asian="標楷體" style:font-size-asian="10pt" style:font-size-complex="10pt"/>
    </style:style>
    <style:style style:name="T11" style:family="text">
      <style:text-properties fo:color="#000000" fo:font-size="10pt" style:letter-kerning="true" style:font-name-asian="Times New Roman" style:font-size-asian="10pt" style:font-size-complex="10pt"/>
    </style:style>
    <style:style style:name="T12" style:family="text">
      <style:text-properties style:font-name-asian="Times New Roman"/>
    </style:style>
    <style:style style:name="T13" style:family="text">
      <style:text-properties fo:font-size="14pt" style:font-size-asian="14pt" style:font-size-complex="14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立虎尾科技大學校務基金自籌收入得支給人事費支應原則</text:p>
      <text:p text:style-name="P1"/>
      <text:p text:style-name="P8"><text:span text:style-name="T3">99年7月7日</text:span><text:span text:style-name="T12"> </text:span><text:span text:style-name="T3">98學年度第4次校務基金管理委員會通過</text:span></text:p>
      <text:p text:style-name="P8"><text:span text:style-name="T12"><text:s/></text:span><text:span text:style-name="T3">教育部</text:span><text:span text:style-name="T12"> </text:span><text:span text:style-name="T3">99年11月11日台技（二）字第0990196482號函備查</text:span></text:p>
      <text:p text:style-name="P10"><text:span text:style-name="T12"><text:s/></text:span><text:span text:style-name="T3">100年4月14日</text:span><text:span text:style-name="T12"> </text:span><text:span text:style-name="T3">99學年度第2次校務基金管理委員會修正通過</text:span><text:span text:style-name="T12"> </text:span></text:p>
      <text:p text:style-name="P10"><text:span text:style-name="T3">102年11月26日</text:span><text:span text:style-name="T12"> </text:span><text:span text:style-name="T3">102學年度第1次校務基金管理委員會修正通過</text:span></text:p>
      <text:p text:style-name="P9"><text:span text:style-name="T9">教育部</text:span><text:span text:style-name="T11"> </text:span><text:span text:style-name="T9">103年1月21日臺教技(二)字第1030010482號函備查</text:span></text:p>
      <text:p text:style-name="P9"><text:span text:style-name="T9">103年9月16日</text:span><text:span text:style-name="T11"> </text:span><text:span text:style-name="T9">103學年度第1次校務基金管理委員會修正通過</text:span></text:p>
      <text:p text:style-name="P9"><text:span text:style-name="T9">10</text:span><text:span text:style-name="T9">5</text:span><text:span text:style-name="T9">年</text:span><text:span text:style-name="T9">8</text:span><text:span text:style-name="T9">月16日</text:span><text:span text:style-name="T11"> </text:span><text:span text:style-name="T9">10</text:span><text:span text:style-name="T9">5</text:span><text:span text:style-name="T9">學年度第1次校務基金管理委員會修正通過</text:span></text:p>
      <text:p text:style-name="P11"/>
      <text:list xml:id="list1894403865" text:style-name="WW8Num4">
        <text:list-item>
          <text:p text:style-name="P13">國立虎尾科技大學（以下簡稱本校）為因應校務發展需要，特依國立大學校院校務基金管理及監督辦法及本校校務基金自籌收入收支管理規則規定，訂定本原則。</text:p>
        </text:list-item>
        <text:list-item>
          <text:p text:style-name="P3"><text:span text:style-name="T3">本原則所稱編制</text:span><text:span text:style-name="T3">內</text:span><text:span text:style-name="T3">人員本薪（年功薪）</text:span><text:span text:style-name="T3">與</text:span><text:span text:style-name="T3">加給以外之給與，其支給對</text:span><text:span text:style-name="T3">象</text:span><text:span text:style-name="T3">及項目如下：</text:span></text:p>
          <text:list>
            <text:list-item>
              <text:p text:style-name="P21"><text:span text:style-name="T14">支給對象：</text:span><text:span text:style-name="T14">教師、研究人員、專任運動教練與比照教師之專業技術人員。</text:span></text:p>
            </text:list-item>
            <text:list-item>
              <text:p text:style-name="P4">支給項目：</text:p>
              <text:list>
                <text:list-item>
                  <text:p text:style-name="P5">導師費。</text:p>
                </text:list-item>
                <text:list-item>
                  <text:p text:style-name="P5">講座教授獎助金。</text:p>
                </text:list-item>
                <text:list-item>
                  <text:p text:style-name="P5">特聘教授獎助金。</text:p>
                </text:list-item>
                <text:list-item>
                  <text:p text:style-name="P5">績優導師獎金。</text:p>
                </text:list-item>
                <text:list-item>
                  <text:p text:style-name="P5">教學特優、研究績優教師獎勵金。</text:p>
                </text:list-item>
                <text:list-item>
                  <text:p text:style-name="P5">在職專班教師鐘點費。</text:p>
                </text:list-item>
                <text:list-item>
                  <text:p text:style-name="P5">建教合作計畫主持人費。</text:p>
                </text:list-item>
                <text:list-item>
                  <text:p text:style-name="P5">推廣教育、進修學院、產碩專班、產學攜手合作專班主持人費、教師鐘點費、課程規劃費、講義編撰費。</text:p>
                </text:list-item>
                <text:list-item>
                  <text:p text:style-name="P5">教師加強學術研究提昇教學品質獎勵金。</text:p>
                </text:list-item>
                <text:list-item>
                  <text:p text:style-name="P5">論文口試費及指導費。</text:p>
                </text:list-item>
                <text:list-item>
                  <text:p text:style-name="P5">支援學校各項學術或行政工作服務費。</text:p>
                </text:list-item>
                <text:list-item>
                  <text:p text:style-name="P5">接受學校委託辦理專案或專題研究之報酬。</text:p>
                </text:list-item>
                <text:list-item>
                  <text:p text:style-name="P5">新聘教師及研究人員額外加給。</text:p>
                </text:list-item>
                <text:list-item>
                  <text:p text:style-name="P5">兼任功能性主管職務工作費。</text:p>
                </text:list-item>
                <text:list-item>
                  <text:p text:style-name="P5">製作數位教材支給教師稿費、錄製鐘點費、諮詢費。</text:p>
                </text:list-item>
                <text:list-item>
                  <text:p text:style-name="P5">辦理自籌收入業務有績效之協助行政業務專任教師工作酬勞。</text:p>
                </text:list-item>
                <text:list-item>
                  <text:p text:style-name="P5">其他經專案簽准或校內相關會議（含行政會議、校務基金管理委員會）審核同意之給與。</text:p>
                </text:list-item>
              </text:list>
            </text:list-item>
          </text:list>
        </text:list-item>
        <text:list-item>
          <text:p text:style-name="P12"><text:span text:style-name="T1">本校編制內</text:span><text:span text:style-name="T1">行政人</text:span><text:span text:style-name="T1">員（含公務人員、稀少性科技人員</text:span><text:span text:style-name="T1">及辦理行政工作之工友</text:span><text:span text:style-name="T1">）辦理自籌收入業務有績效者，得支給績效工作酬勞。</text:span></text:p>
        </text:list-item>
        <text:list-item>
          <text:p text:style-name="P5">本原則所稱編制外人員人事費，其支給對象及項目如下：</text:p>
          <text:list>
            <text:list-item>
              <text:p text:style-name="P3"><text:span text:style-name="T1">支給對象：</text:span><text:span text:style-name="T3">本校以</text:span><text:span text:style-name="T3">契約進用之各類人員。</text:span></text:p>
            </text:list-item>
            <text:list-item>
              <text:p text:style-name="P5">支給項目：</text:p>
            </text:list-item>
          </text:list>
        </text:list-item>
      </text:list>
      <text:p text:style-name="P15"><text:span text:style-name="T1">1. </text:span><text:span text:style-name="T1">在職專班、推廣教育之教師鐘點費。</text:span></text:p>
      <text:p text:style-name="P15"><text:span text:style-name="T1">2. </text:span><text:span text:style-name="T1">進修學院教師鐘點費。</text:span></text:p>
      <text:p text:style-name="P15"><text:span text:style-name="T1">3. </text:span><text:span text:style-name="T1">產學攜手合作計畫教師鐘點費。</text:span></text:p>
      <text:p text:style-name="P15"><text:span text:style-name="T1">4. 兼任教師、校務基金自籌收入進用教研人員之人事費</text:span><text:span text:style-name="T1">。</text:span></text:p>
      <text:p text:style-name="P15"><text:span text:style-name="T1">5. 約用工作人員、工讀生、各單位自聘人員、進修學院聘僱工作人員之人事費</text:span><text:span text:style-name="T1">。</text:span></text:p>
      <text:p text:style-name="P16"><text:soft-page-break/><text:span text:style-name="T1">6. </text:span><text:span text:style-name="T1">辦理推廣教育工作人員值班工作費</text:span></text:p>
      <text:p text:style-name="P15"><text:span text:style-name="T1">7.</text:span><text:span text:style-name="T1"> 辦理自籌收入業務有績效之</text:span><text:span text:style-name="T3">編制外</text:span><text:span text:style-name="T3">人員</text:span><text:span text:style-name="T1">工作酬勞。</text:span></text:p>
      <text:p text:style-name="P16"><text:span text:style-name="T1">8. </text:span><text:span text:style-name="T1">其他經專案核准聘任人員之人事費。</text:span></text:p>
      <text:list xml:id="list114414530600075" text:continue-numbering="true" text:style-name="WW8Num4">
        <text:list-item>
          <text:p text:style-name="P14">本原則第二條至第四條所訂各項給與支給基準，應另行訂定或經專案簽奉核准，在同一事由不重複支領原則下支給。</text:p>
        </text:list-item>
      </text:list>
      <text:p text:style-name="P17">前項給與應在不發生年度決算實質短絀之前提下，其合計總數以最近年度決算自籌收入50%為限。</text:p>
      <text:p text:style-name="P17">各類人員辦理自籌收入業務有績效之工作酬勞應依下列標準及限額支給：</text:p>
      <text:list xml:id="list114414080615754" text:continue-numbering="true" text:style-name="WW8Num4">
        <text:list-item>
          <text:list>
            <text:list-item>
              <text:p text:style-name="P7">第二條編制內人員每月給與總額以不超過其學術研究費35%為限，並不限於現金支給。</text:p>
            </text:list-item>
            <text:list-item>
              <text:p text:style-name="P7">第三條編制內行政人員每月給與總額以不超過其專業加給60%或學術研究費35%為限，並不限於現金支給。</text:p>
            </text:list-item>
            <text:list-item>
              <text:p text:style-name="P2"><text:span text:style-name="T1">第四條編制外人員每月給與總額以不超過其本職薪資</text:span><text:span text:style-name="T1">35%</text:span><text:span text:style-name="T1">為限，並不限於現金支給。</text:span></text:p>
            </text:list-item>
          </text:list>
        </text:list-item>
        <text:list-item>
          <text:p text:style-name="P19">本原則如有未盡事宜，悉依相關規定辦理。</text:p>
        </text:list-item>
        <text:list-item>
          <text:p text:style-name="P18"><text:span text:style-name="T7">本原則經校務基金管理委員會通過</text:span><text:span text:style-name="T7">，並經</text:span><text:span text:style-name="T7">核定</text:span><text:span text:style-name="T7">後</text:span><text:span text:style-name="T7">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font-size="10pt" style:font-name-asian="標楷體" style:font-family-asian="標楷體" style:font-family-generic-asian="scri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1" style:family="paragraph" style:parent-style-name="Standard" style:next-style-name="Standard">
      <style:paragraph-properties style:line-height-at-least="0.706cm" style:text-autospace="none"/>
      <style:text-properties style:font-name="標楷體" fo:font-family="標楷體" style:font-family-generic="script" style:letter-kerning="true" style:font-name-asian="標楷體" style:font-family-asian="標楷體" style:font-family-generic-asian="script" style:font-name-complex="Calibri" style:font-family-complex="Calibri" style:font-family-generic-complex="swiss" style:font-pitch-complex="variable"/>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text-underline-style="none" fo:font-weight="normal" style:letter-kerning="true"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text-properties style:font-name="Times New Roman" fo:font-family="'Times New Roman'" style:font-family-generic="roman" style:font-pitch="variable"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標楷體" style:font-family-asian="標楷體" style:font-family-generic-asian="scri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5" text:style-name="WW8Num10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技術學院九十二學年度第七次行政會議（單位名稱）報告</dc:title>
    <meta:initial-creator>a01003_曾秋芬</meta:initial-creator>
    <meta:creation-date>2016-08-18T10:06:00</meta:creation-date>
    <dc:creator>admin</dc:creator>
    <dc:date>2016-08-18T10:17:00</dc:date>
    <meta:print-date>2016-05-06T18:05:00</meta:print-date>
    <meta:editing-cycles>4</meta:editing-cycles>
    <meta:editing-duration>PT11M</meta:editing-duration>
    <meta:document-statistic meta:table-count="0" meta:image-count="0" meta:object-count="0" meta:page-count="2" meta:paragraph-count="49" meta:word-count="1239" meta:character-count="1346" meta:non-whitespace-character-count="1328"/>
    <meta:generator>LibreOffice/5.3.4.2$Windows_x86 LibreOffice_project/f82d347ccc0be322489bf7da61d7e4ad13fe2ff3</meta:generator>
  </office:meta>
</office:document-meta>
</file>