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6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0.162cm"/>
    </style:style>
    <style:style style:name="表格1.C" style:family="table-column">
      <style:table-column-properties style:column-width="5.68cm"/>
    </style:style>
    <style:style style:name="表格1.D" style:family="table-column">
      <style:table-column-properties style:column-width="0.321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0.564cm" fo:text-align="justify" style:justify-single-word="false" style:punctuation-wrap="simple" style:line-break="normal"/>
    </style:style>
    <style:style style:name="P2" style:family="paragraph" style:parent-style-name="Standard">
      <style:paragraph-properties fo:line-height="0.564cm" fo:text-align="justify" style:justify-single-word="false" style:punctuation-wrap="simpl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564cm" fo:text-align="justify" fo:text-align-last="justify" style:justify-single-word="false" style:punctuation-wrap="simpl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64cm" fo:text-align="justify" style:justify-single-word="false" style:punctuation-wrap="simpl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 fo:text-align="end" style:justify-single-word="false" style:punctuation-wrap="simple" style:line-break="normal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494cm" style:punctuation-wrap="simple" style:line-break="normal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 style:master-page-name="Standard">
      <style:paragraph-properties fo:margin-left="0.93cm" fo:margin-right="0cm" fo:margin-top="0cm" fo:margin-bottom="0.127cm" loext:contextual-spacing="false" fo:line-height="0.988cm" fo:text-align="center" style:justify-single-word="false" fo:text-indent="-0.93cm" style:auto-text-indent="false" style:page-number="1" style:line-break="normal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93cm" fo:margin-right="0cm" fo:margin-top="0.318cm" fo:margin-bottom="0.318cm" loext:contextual-spacing="false" fo:line-height="0.988cm" fo:text-align="center" style:justify-single-word="false" fo:text-indent="-0.93cm" style:auto-text-indent="false" style:line-break="normal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0cm" style:auto-text-indent="false" style:punctuation-wrap="simple" style:line-break="normal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text-indent="0cm" style:auto-text-indent="false" style:punctuation-wrap="simpl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.776cm" fo:margin-right="0cm" fo:line-height="0.564cm" fo:text-align="justify" style:justify-single-word="false" fo:text-indent="-0.353cm" style:auto-text-indent="false" style:punctuation-wrap="simple" style:line-break="normal"/>
    </style:style>
    <style:style style:name="P12" style:family="paragraph" style:parent-style-name="Standard">
      <style:paragraph-properties fo:margin-left="0.776cm" fo:margin-right="0cm" fo:line-height="0.564cm" fo:text-align="justify" style:justify-single-word="false" fo:text-indent="-0.353cm" style:auto-text-indent="false" style:punctuation-wrap="simpl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Footer">
      <style:paragraph-properties>
        <style:tab-stops/>
      </style:paragraph-properties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language="none" fo:country="none" style:font-name-asian="SimSun" style:font-size-asian="10pt" style:language-asian="none" style:country-asian="none" style:font-name-complex="標楷體" style:font-size-complex="10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虎尾科技大學專任教師校內轉聘申請作業要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5">‧</text:p>
          </table:table-cell>
          <table:table-cell table:style-name="表格1.A1" office:value-type="string">
            <text:p text:style-name="P6">99年10月13日99學年度第1次校教評會通過</text:p>
          </table:table-cell>
        </table:table-row>
        <table:table-row table:style-name="表格1.1">
          <table:table-cell table:style-name="表格1.A1" office:value-type="string">
            <text:p text:style-name="P3">一、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4">為整合本校教師教學資源，使本校專任教師於校內轉聘其他系所作業有所依循，特訂定本要點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二、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4">轉聘作業：</text:p>
            <text:p text:style-name="P1"><field:fieldmark-start text:name="__Fieldmark__0_2484804435" field:type="vnd.oasis.opendocument.field.UNHANDLED"><field:param field:name="vnd.oasis.opendocument.field.code" field:value=" = 1 \* GB4 "/><field:param field:name="vnd.oasis.opendocument.field.id" field:value="34"/></field:fieldmark-start><text:span text:style-name="T3">㈠</text:span><field:fieldmark-end/><text:span text:style-name="T1">個人因素申請：</text:span></text:p>
            <text:p text:style-name="P9"><text:span text:style-name="T1">本校專任教師擬轉聘到其他系（所、中心）者，依下列程序辦理：</text:span></text:p>
            <text:p text:style-name="P11"><text:span text:style-name="T1">1.學院內轉聘：經原服務系（所、中心）同意，送由轉入之系（所、中心）、學院教評會審議通過，簽請校長核定後，檢附系（所、中心）、學院教評會會議紀錄及核准簽送人事室發聘及公告。</text:span></text:p>
            <text:p text:style-name="P11"><text:span text:style-name="T1">2.跨學院轉聘：經原任系（所、中心）同意後，送該系（所、中心）、學院教評會審議通過，再送轉入之系（所、中心）、學院教評會審議通過，簽請校長核定後，檢附系（所、中心）、學院教評會會議紀錄及核准簽送人事室發聘及公告。</text:span></text:p>
            <text:p text:style-name="P1"><field:fieldmark-start text:name="__Fieldmark__1_2484804435" field:type="vnd.oasis.opendocument.field.UNHANDLED"><field:param field:name="vnd.oasis.opendocument.field.code" field:value=" = 2 \* GB4 "/><field:param field:name="vnd.oasis.opendocument.field.id" field:value="34"/></field:fieldmark-start><text:span text:style-name="T3">㈡</text:span><field:fieldmark-end/><text:span text:style-name="T1">系所合併、停辦、停招、變更：</text:span></text:p>
            <text:p text:style-name="P10">本校專任教師因系所合併、停辦、停招、變更者，應優先保障現任教師工作權，並依下列程序辦理：</text:p>
            <text:p text:style-name="P11"><text:span text:style-name="T1">1.</text:span><text:span text:style-name="T1">教師因系所合併、變更者，教師以維持在新合併或變更之單位服務為原則。</text:span></text:p>
            <text:p text:style-name="P12">2.教師因系所停辦、停招者，各學院應依第一款規定程序協助辦理教師轉聘其他系（所、中心）。</text:p>
            <text:p text:style-name="P12">3.依本款第一及第二目規定程序未獲通過者，除有教師法第14條第1項各款情事者須由三級教評會審議外，基於保障教師工作權，得由秘書室專案簽陳校長同意，逕提校教評會審議通過，簽請校長核定後發聘並公告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三、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1"><text:span text:style-name="T1">轉聘教師專長領域需符合轉入系（所、中心）、學院之教學及發展需求，並實際參與授課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四、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4">轉聘教師在校內所有權利、義務均不受影響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五、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4">本要點未盡事宜，依有關法令規定辦理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六、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4">本要點經校教師評審委員會審議通過，陳請校長核定後實施，修正時亦同。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1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size-asian="12pt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SimSun" style:font-family-asian="SimSun, 宋体" style:font-pitch-asian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963cm" fo:text-indent="-0.635cm" fo:margin-left="0.96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21cm" fo:text-indent="-0.847cm" fo:margin-left="2.02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68cm" fo:text-indent="-0.847cm" fo:margin-left="2.86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15cm" fo:text-indent="-0.847cm" fo:margin-left="3.71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61cm" fo:text-indent="-0.847cm" fo:margin-left="4.56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08cm" fo:text-indent="-0.847cm" fo:margin-left="5.4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55cm" fo:text-indent="-0.847cm" fo:margin-left="6.25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01cm" fo:text-indent="-0.847cm" fo:margin-left="7.10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48cm" fo:text-indent="-0.847cm" fo:margin-left="7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4.001cm" fo:margin-bottom="1.75cm" fo:margin-left="3.801cm" fo:margin-right="3.6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5cm" fo:margin-top="1.7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janet</meta:initial-creator>
    <meta:creation-date>2015-09-01T14:03:00</meta:creation-date>
    <dc:creator>janet</dc:creator>
    <dc:date>2015-09-07T09:49:00</dc:date>
    <meta:print-date>2015-08-12T11:57:00</meta:print-date>
    <meta:editing-cycles>6</meta:editing-cycles>
    <meta:editing-duration>PT3M</meta:editing-duration>
    <meta:document-statistic meta:table-count="1" meta:image-count="0" meta:object-count="0" meta:page-count="1" meta:paragraph-count="24" meta:word-count="674" meta:character-count="684" meta:non-whitespace-character-count="684"/>
    <meta:generator>LibreOffice/5.3.4.2$Windows_x86 LibreOffice_project/f82d347ccc0be322489bf7da61d7e4ad13fe2ff3</meta:generator>
  </office:meta>
</office:document-meta>
</file>