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1.071cm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9.119cm"/>
    </style:style>
    <style:style style:name="表格1.1" style:family="table-row">
      <style:table-row-properties style:min-row-height="0.3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1cm" fo:keep-together="always"/>
    </style:style>
    <style:style style:name="表格1.3" style:family="table-row">
      <style:table-row-properties style:min-row-height="0.63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8cm" fo:keep-together="always"/>
    </style:style>
    <style:style style:name="表格1.5" style:family="table-row">
      <style:table-row-properties style:min-row-height="0.478cm" fo:keep-together="always"/>
    </style:style>
    <style:style style:name="表格1.7" style:family="table-row">
      <style:table-row-properties style:min-row-height="0.9cm" fo:keep-together="always"/>
    </style:style>
    <style:style style:name="表格1.10" style:family="table-row">
      <style:table-row-properties style:min-row-height="0.344cm" fo:keep-together="always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0.503cm" fo:keep-together="always"/>
    </style:style>
    <style:style style:name="表格1.14" style:family="table-row">
      <style:table-row-properties style:min-row-height="0.609cm" fo:keep-together="always"/>
    </style:style>
    <style:style style:name="表格1.16" style:family="table-row">
      <style:table-row-properties style:min-row-height="1.998cm" fo:keep-together="always"/>
    </style:style>
    <style:style style:name="表格1.17" style:family="table-row">
      <style:table-row-properties style:min-row-height="2.782cm" fo:keep-together="always"/>
    </style:style>
    <style:style style:name="表格1.18" style:family="table-row">
      <style:table-row-properties style:min-row-height="0.282cm" fo:keep-together="always"/>
    </style:style>
    <style:style style:name="表格1.19" style:family="table-row">
      <style:table-row-properties style:min-row-height="0.422cm" fo:keep-together="always"/>
    </style:style>
    <style:style style:name="表格1.20" style:family="table-row">
      <style:table-row-properties style:min-row-height="0.817cm" fo:keep-together="always"/>
    </style:style>
    <style:style style:name="表格1.21" style:family="table-row">
      <style:table-row-properties style:min-row-height="0.476cm" fo:keep-together="always"/>
    </style:style>
    <style:style style:name="表格1.22" style:family="table-row">
      <style:table-row-properties style:min-row-height="0.72cm" fo:keep-together="always"/>
    </style:style>
    <style:style style:name="表格1.23" style:family="table-row">
      <style:table-row-properties style:min-row-height="0.556cm" fo:keep-together="always"/>
    </style:style>
    <style:style style:name="表格1.24" style:family="table-row">
      <style:table-row-properties style:min-row-height="0.7cm" fo:keep-together="always"/>
    </style:style>
    <style:style style:name="表格1.25" style:family="table-row">
      <style:table-row-properties style:min-row-height="0.492cm" fo:keep-together="always"/>
    </style:style>
    <style:style style:name="表格1.26" style:family="table-row">
      <style:table-row-properties style:min-row-height="0.7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fo:orphans="2" fo:widows="2"/>
    </style:style>
    <style:style style:name="P1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85cm" fo:margin-right="0.085cm" fo:text-align="justify" fo:text-align-last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6cm" fo:margin-right="0cm" fo:text-align="justify" style:justify-single-word="false" fo:orphans="2" fo:widows="2" fo:text-indent="-0.046cm" style:auto-text-indent="false"/>
    </style:style>
    <style:style style:name="P23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212cm" fo:margin-right="0cm" fo:text-indent="0cm" style:auto-text-indent="false"/>
    </style:style>
    <style:style style:name="P25" style:family="paragraph" style:parent-style-name="Standard">
      <style:paragraph-properties fo:margin-left="-0.212cm" fo:margin-right="0cm" fo:orphans="2" fo:widows="2" fo:text-indent="0cm" style:auto-text-indent="false"/>
    </style:style>
    <style:style style:name="P26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-0.04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49cm" fo:margin-right="0cm" fo:line-height="0.70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.161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-0.051cm" style:auto-text-indent="false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212cm" fo:margin-right="0cm" fo:text-align="justify" style:justify-single-word="false" fo:text-indent="0.212cm" style:auto-text-indent="false"/>
    </style:style>
    <style:style style:name="P36" style:family="paragraph" style:parent-style-name="Standard">
      <style:paragraph-properties fo:margin-left="-0.212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-0.09cm" fo:margin-right="0cm" fo:line-height="0.6cm" fo:text-align="justify" style:justify-single-word="false" fo:orphans="2" fo:widows="2" fo:text-indent="0.041cm" style:auto-text-indent="false"/>
    </style:style>
    <style:style style:name="P38" style:family="paragraph" style:parent-style-name="Standard">
      <style:paragraph-properties fo:margin-left="-0.088cm" fo:margin-right="0cm" fo:text-align="justify" style:justify-single-word="false" fo:orphans="2" fo:widows="2" fo:text-indent="-0.423cm" style:auto-text-indent="false"/>
    </style:style>
    <style:style style:name="P39" style:family="paragraph" style:parent-style-name="Standard">
      <style:paragraph-properties fo:margin-left="-0.088cm" fo:margin-right="0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00"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國立虎尾科技大學兼任教師以學位送審教師資格檢核表</text:span></text:p>
      <text:p text:style-name="P2">申請教師： <text:s text:c="7"/>任教單位： <text:s text:c="9"/>送審職稱：□ 講師 <text:s text:c="3"/>□ 助理教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B1" office:value-type="string">
            <text:p text:style-name="P3">權責單位</text:p>
          </table:table-cell>
          <table:table-cell table:style-name="表格1.A1" table:number-rows-spanned="2" table:number-columns-spanned="3" office:value-type="string">
            <text:p text:style-name="P1"><text:span text:style-name="T3">應提送資料或完成檢核事項（完成者請打勾）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核章/收件日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4">1</text:p>
          </table:table-cell>
          <table:table-cell table:style-name="表格1.A1" table:number-rows-spanned="8" office:value-type="string">
            <text:p text:style-name="P20">系(中心、室)</text:p>
          </table:table-cell>
          <table:table-cell table:style-name="表格1.A1" table:number-columns-spanned="3" office:value-type="string">
            <text:p text:style-name="P22"><text:span text:style-name="T3"><text:s/>□送審申請表1份</text:span></text:p>
          </table:table-cell>
          <table:covered-table-cell/>
          <table:covered-table-cell/>
          <table:table-cell table:style-name="表格1.F3" office:value-type="string">
            <text:p text:style-name="P16"><text:span text:style-name="T3">擬申請以學位送審教師資格之兼任教師應於每年4月底及10月底前提出申請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5"><text:span text:style-name="T3"><text:s/>□最高學歷畢業證書影本1份 </text:span></text:p>
          </table:table-cell>
          <table:covered-table-cell/>
          <table:covered-table-cell/>
          <table:table-cell table:style-name="表格1.F3" office:value-type="string">
            <text:p text:style-name="P27"><text:span text:style-name="T3">1.請檢附最高學歷畢業證書正本繳驗無誤後發還</text:span></text:p>
            <text:p text:style-name="P28"><text:span text:style-name="T3">2.若持國外學歷，須先自行辦理驗證程序，並加附本表單表末所列文件各1份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6"><text:span text:style-name="T3"><text:s/>□本校歷年聘書影本1份</text:span></text:p>
          </table:table-cell>
          <table:covered-table-cell/>
          <table:covered-table-cell/>
          <table:table-cell table:style-name="表格1.F3" office:value-type="string">
            <text:p text:style-name="P17"><text:span text:style-name="T3">請附當學年度及最近2學年(4學期)聘書影本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6"><text:span text:style-name="T3"><text:s/>□本校歷年授課課表影本1份</text:span></text:p>
          </table:table-cell>
          <table:covered-table-cell/>
          <table:covered-table-cell/>
          <table:table-cell table:style-name="表格1.F3" office:value-type="string">
            <text:p text:style-name="P7">請附當學年度及最近2學年(4學期)授課課表影本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6"><text:span text:style-name="T3"><text:s/>□最高學歷畢業論文4份</text:span></text:p>
          </table:table-cell>
          <table:covered-table-cell/>
          <table:covered-table-cell/>
          <table:table-cell table:style-name="表格1.F3" office:value-type="string">
            <text:p text:style-name="P17"><text:span text:style-name="T3">院、校外審用，取得教師證書後，退還當事人</text:span>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9"><text:span text:style-name="T3">□著作目錄一覽表</text:span></text:p>
          </table:table-cell>
          <table:covered-table-cell/>
          <table:covered-table-cell/>
          <table:table-cell table:style-name="表格1.F3" office:value-type="string">
            <text:p text:style-name="P9">若有碩(博士)論文外之其他著作，請加附著作目錄一覽表1份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9"><text:span text:style-name="T3">□個人基本資料表4份</text:span></text:p>
          </table:table-cell>
          <table:covered-table-cell/>
          <table:covered-table-cell/>
          <table:table-cell table:style-name="表格1.F3" office:value-type="string">
            <text:p text:style-name="P9">院、校外審用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30"><text:span text:style-name="T3">□系教評會會議紀錄影本1份</text:span></text:p>
          </table:table-cell>
          <table:covered-table-cell/>
          <table:covered-table-cell/>
          <table:table-cell table:style-name="表格1.F3" office:value-type="string">
            <text:p text:style-name="P18"><text:span text:style-name="T3">須經系(室</text:span><text:span text:style-name="T10">、</text:span><text:span text:style-name="T3">中心)教評會審議通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3">2</text:p>
          </table:table-cell>
          <table:table-cell table:style-name="表格1.A1" table:number-rows-spanned="2" office:value-type="string">
            <text:p text:style-name="P31">各所屬學院</text:p>
          </table:table-cell>
          <table:table-cell table:style-name="表格1.A1" table:number-columns-spanned="3" office:value-type="string">
            <text:p text:style-name="P32"><text:span text:style-name="T3">□最高學歷畢業論文4份</text:span></text:p>
          </table:table-cell>
          <table:covered-table-cell/>
          <table:covered-table-cell/>
          <table:table-cell table:style-name="表格1.F3" office:value-type="string">
            <text:p text:style-name="P8">辦理外審用</text:p>
          </table:table-cell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32"><text:span text:style-name="T3">□著作目錄一覽表</text:span></text:p>
          </table:table-cell>
          <table:covered-table-cell/>
          <table:covered-table-cell/>
          <table:table-cell table:style-name="表格1.F3" office:value-type="string">
            <text:p text:style-name="P8">若有碩(博士)論文外之其他著作，請加附著作目錄一覽表1份</text:p>
          </table:table-cell>
        </table:table-row>
        <table:table-row table:style-name="表格1.12">
          <table:table-cell table:style-name="表格1.A1" table:number-rows-spanned="3" office:value-type="string">
            <text:p text:style-name="P3">3</text:p>
          </table:table-cell>
          <table:table-cell table:style-name="表格1.A1" table:number-rows-spanned="3" office:value-type="string">
            <text:p text:style-name="P33">教務處</text:p>
          </table:table-cell>
          <table:table-cell table:style-name="表格1.A1" table:number-columns-spanned="3" office:value-type="string">
            <text:p text:style-name="P35"><text:span text:style-name="T3">□最高學歷畢業論文4份</text:span></text:p>
          </table:table-cell>
          <table:covered-table-cell/>
          <table:covered-table-cell/>
          <table:table-cell table:style-name="表格1.F3" office:value-type="string">
            <text:p text:style-name="P8">辦理外審用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36">□個人基本資料表4份</text:p>
          </table:table-cell>
          <table:covered-table-cell/>
          <table:covered-table-cell/>
          <table:table-cell table:style-name="表格1.F3" office:value-type="string">
            <text:p text:style-name="P12">辦理外審用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4"><text:span text:style-name="T3"><text:s/>□著作目錄一覽表</text:span></text:p>
          </table:table-cell>
          <table:covered-table-cell/>
          <table:covered-table-cell/>
          <table:table-cell table:style-name="表格1.F3" office:value-type="string">
            <text:p text:style-name="P8">若有碩(博士)論文外之其他著作，請加附著作目錄一覽表1份</text:p>
          </table:table-cell>
        </table:table-row>
        <table:table-row table:style-name="表格1.16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21"/>
            <text:p text:style-name="P19">系(中心、室)</text:p>
          </table:table-cell>
          <table:table-cell table:style-name="表格1.A1" table:number-columns-spanned="3" office:value-type="string">
            <text:p text:style-name="P37"><text:span text:style-name="T3">□最高學歷畢業證書影本1份</text:span></text:p>
            <text:p text:style-name="P37"><text:span text:style-name="T3">□本校歷年聘書影本1份</text:span></text:p>
            <text:p text:style-name="P37"><text:span text:style-name="T3">□本校歷年授課課表影本1份</text:span></text:p>
            <text:p text:style-name="P37"><text:span text:style-name="T3">□著作目錄一覽表</text:span></text:p>
            <text:p text:style-name="P37"><text:span text:style-name="T3">□系院教評會會議紀錄1份</text:span></text:p>
            <text:p text:style-name="P37"><text:span text:style-name="T3">□驗核完備申請表</text:span></text:p>
            <text:p text:style-name="P37"><text:span text:style-name="T3">□外審(院、校)成績影本1份</text:span></text:p>
          </table:table-cell>
          <table:covered-table-cell/>
          <table:covered-table-cell/>
          <table:table-cell table:style-name="表格1.F3" office:value-type="string">
            <text:p text:style-name="P27"><text:span text:style-name="T3">1.需俟院、校外審通過，系(室</text:span><text:span text:style-name="T10">、</text:span><text:span text:style-name="T3">中心)始得依作業程序簽出</text:span></text:p>
            <text:p text:style-name="P8">2.於當學期結束前1個月送至人事室辦理</text:p>
            <text:p text:style-name="P27"><text:span text:style-name="T3">3.若有碩(博士)論文外之其他著作，請加附著作錄一覽表1份</text:span></text:p>
          </table:table-cell>
        </table:table-row>
        <table:table-row table:style-name="表格1.17">
          <table:table-cell table:style-name="表格1.A1" table:number-rows-spanned="3" office:value-type="string">
            <text:p text:style-name="P3">5</text:p>
          </table:table-cell>
          <table:table-cell table:style-name="表格1.A1" table:number-rows-spanned="3" office:value-type="string">
            <text:p text:style-name="P19">人事室</text:p>
          </table:table-cell>
          <table:table-cell table:style-name="表格1.A1" table:number-columns-spanned="3" office:value-type="string">
            <text:p text:style-name="P38"><text:span text:style-name="T3">□教育部「教師資格審查履歷表」</text:span></text:p>
            <text:p text:style-name="P39"/>
          </table:table-cell>
          <table:covered-table-cell/>
          <table:covered-table-cell/>
          <table:table-cell table:style-name="表格1.F3" office:value-type="string">
            <text:p text:style-name="P17"><text:span text:style-name="T7">請利用教育部「大專教師送審通報系統」(</text:span><text:span text:style-name="T7">https://www.schprs.edu.tw/wSite/Control?function=IndexPage</text:span><text:span text:style-name="T7">)</text:span><text:span text:style-name="T3">線上填寫各項資料，兼任教師經歷欄請填入本校之聘任期間，右下方簽章欄務請</text:span><text:span text:style-name="T9">親自簽名</text:span><text:span text:style-name="T3">、</text:span><text:span text:style-name="T9">蓋章</text:span><text:span text:style-name="T3">，並貼上照片後送至人事室承辦人</text:span></text:p>
          </table:table-cell>
        </table:table-row>
        <table:table-row table:style-name="表格1.18">
          <table:covered-table-cell/>
          <table:covered-table-cell/>
          <table:table-cell table:style-name="表格1.B1" table:number-columns-spanned="3" office:value-type="string">
            <text:p text:style-name="P7">□教師資格審查履歷表</text:p>
          </table:table-cell>
          <table:covered-table-cell/>
          <table:covered-table-cell/>
          <table:table-cell table:style-name="表格1.F3" office:value-type="string">
            <text:p text:style-name="P17"><text:span text:style-name="T3">紙本一式2份</text:span></text:p>
          </table:table-cell>
        </table:table-row>
        <table:table-row table:style-name="表格1.19">
          <table:covered-table-cell/>
          <table:covered-table-cell/>
          <table:table-cell table:style-name="表格1.B1" table:number-columns-spanned="3" office:value-type="string">
            <text:p text:style-name="P17"><text:span text:style-name="T3">□加附一吋照片1張</text:span></text:p>
          </table:table-cell>
          <table:covered-table-cell/>
          <table:covered-table-cell/>
          <table:table-cell table:style-name="表格1.F3" office:value-type="string">
            <text:p text:style-name="P7">製作教師證書用，於背面填寫任教單位及姓名</text:p>
          </table:table-cell>
        </table:table-row>
        <table:table-row table:style-name="表格1.20">
          <table:table-cell table:style-name="表格1.F1" table:number-columns-spanned="6" office:value-type="string">
            <text:p text:style-name="P14">持國外學歷者，另勾選以下欄位並檢附相關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5"><text:span text:style-name="T3"><text:s/>□最高學歷畢業證書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8">請附經我國駐外單位驗證完成之證件</text:p>
          </table:table-cell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8"><text:s/>□送審最高學歷之歷年成績單</text:p>
          </table:table-cell>
          <table:covered-table-cell/>
          <table:covered-table-cell/>
          <table:table-cell table:style-name="表格1.F3" table:number-columns-spanned="3" office:value-type="string">
            <text:p text:style-name="P8">經我國駐外館處驗證之國外學歷及歷年成績證明影本</text:p>
          </table:table-cell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8"><text:s/>□修業情形一覽表</text:p>
          </table:table-cell>
          <table:covered-table-cell/>
          <table:covered-table-cell/>
          <table:table-cell table:style-name="表格1.F3" table:number-columns-spanned="3" office:value-type="string">
            <text:p text:style-name="P15"><text:span text:style-name="T3">修業情形一覽表請至人事室網頁「下載專區」下載</text:span>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15"><text:span text:style-name="T3"><text:s/>□國外求學期間入出國紀錄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8">依規定應由兼任教師當事人自行至「內政部入出國及移民署」申請</text:p>
          </table:table-cell>
          <table:covered-table-cell/>
          <table:covered-table-cell/>
        </table:table-row>
        <table:table-row table:style-name="表格1.25">
          <table:table-cell table:style-name="表格1.F1" table:number-columns-spanned="6" office:value-type="string">
            <text:p text:style-name="P15"><text:span text:style-name="T3"><text:s/>非教育部認可之</text:span><text:span text:style-name="T7">13</text:span><text:span text:style-name="T3">個國家學位(請加附下列表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8"><text:s/>□授權查證書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5"><text:span text:style-name="ft"><text:span text:style-name="T4">申請人出具</text:span></text:span><text:span text:style-name="Emphasis"><text:span text:style-name="T11">授權</text:span></text:span><text:span text:style-name="ft"><text:span text:style-name="T4">查證之英文同意書及相關文件</text:span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兼任教師送審教師資格檢覈表</dc:title>
    <meta:initial-creator>user</meta:initial-creator>
    <meta:creation-date>2016-12-02T14:29:00</meta:creation-date>
    <dc:creator>人事室莊捷涵</dc:creator>
    <dc:date>2016-12-07T09:40:00</dc:date>
    <meta:print-date>2016-12-02T15:37:00</meta:print-date>
    <meta:editing-cycles>4</meta:editing-cycles>
    <meta:document-statistic meta:table-count="1" meta:image-count="0" meta:object-count="0" meta:page-count="2" meta:paragraph-count="72" meta:word-count="1007" meta:character-count="1112" meta:non-whitespace-character-count="1075"/>
    <meta:generator>LibreOffice/5.3.4.2$Windows_x86 LibreOffice_project/f82d347ccc0be322489bf7da61d7e4ad13fe2ff3</meta:generator>
  </office:meta>
</office:document-meta>
</file>