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76cm" fo:margin-left="0.06cm" table:align="left" style:writing-mode="lr-tb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0.944cm"/>
    </style:style>
    <style:style style:name="表格1.C" style:family="table-column">
      <style:table-column-properties style:column-width="0.53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4.233cm"/>
    </style:style>
    <style:style style:name="表格1.H" style:family="table-column">
      <style:table-column-properties style:column-width="2.346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08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783cm" fo:keep-together="auto"/>
    </style:style>
    <style:style style:name="表格1.12" style:family="table-row">
      <style:table-row-properties style:min-row-height="2.004cm" fo:keep-together="auto"/>
    </style:style>
    <style:style style:name="表格1.13" style:family="table-row">
      <style:table-row-properties style:min-row-height="3.928cm" fo:keep-together="auto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-asian="標楷體"/>
    </style:style>
    <style:style style:name="P6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8" style:family="paragraph" style:parent-style-name="Standard">
      <style:paragraph-properties fo:margin-left="0.101cm" fo:margin-right="0.101cm" fo:text-indent="0cm" style:auto-text-indent="false"/>
      <style:text-properties style:font-name="標楷體" fo:font-size="11pt" style:font-name-asian="標楷體" style:font-size-asian="11pt"/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11cm" style:font-name-asian="標楷體" style:font-size-asian="11pt"/>
    </style:style>
    <style:style style:name="P12" style:family="paragraph" style:parent-style-name="Standard">
      <style:paragraph-properties fo:margin-left="0.101cm" fo:margin-right="0.101cm" fo:text-indent="0cm" style:auto-text-indent="false"/>
      <style:text-properties style:font-name="標楷體" fo:font-size="10pt" fo:letter-spacing="-0.011cm" style:font-name-asian="標楷體" style:font-size-asian="10pt"/>
    </style:style>
    <style:style style:name="P13" style:family="paragraph" style:parent-style-name="Standard">
      <style:paragraph-properties fo:margin-left="0.101cm" fo:margin-right="0.10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fo:keep-with-next="always"/>
      <style:text-properties style:font-name="標楷體" fo:font-size="11pt" style:font-name-asian="標楷體" style:font-size-asian="11pt"/>
    </style:style>
    <style:style style:name="P15" style:family="paragraph" style:parent-style-name="Standard">
      <style:paragraph-properties fo:margin-left="0.101cm" fo:margin-right="0.101cm" fo:text-align="justify" style:justify-single-word="false" fo:text-indent="0cm" style:auto-text-indent="false" fo:keep-with-next="always"/>
      <style:text-properties style:font-name="標楷體" fo:font-size="11pt" style:font-name-asian="標楷體" style:font-size-asian="11pt"/>
    </style:style>
    <style:style style:name="P16" style:family="paragraph" style:parent-style-name="Standard">
      <style:paragraph-properties fo:margin-left="0.101cm" fo:margin-right="0.101cm" fo:text-align="justify" style:justify-single-word="false" fo:text-indent="0cm" style:auto-text-indent="false" fo:keep-with-next="always"/>
      <style:text-properties style:font-name="標楷體" fo:font-size="14pt" style:font-name-asian="標楷體" style:font-size-asian="14pt"/>
    </style:style>
    <style:style style:name="P17" style:family="paragraph" style:parent-style-name="Standard" style:list-style-name="WW8Num2">
      <style:paragraph-properties fo:text-align="justify" style:justify-single-word="false" fo:keep-with-next="always"/>
      <style:text-properties style:font-name="標楷體" fo:font-size="11pt" style:font-name-asian="標楷體" style:font-size-asian="11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font-size="11pt" style:font-name-asian="標楷體" style:font-size-asian="11pt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-asian="標楷體"/>
    </style:style>
    <style:style style:name="T8" style:family="text">
      <style:text-properties fo:letter-spacing="-0.01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國立虎尾科技大學 <text:s text:c="3"/>學年度 <text:s text:c="3"/>學院 <text:s text:c="4"/>系推薦進修研究講學</text:span>人員優先順序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9">職稱</text:p>
          </table:table-cell>
          <table:table-cell table:style-name="表格1.A1" table:number-columns-spanned="2" office:value-type="string">
            <text:p text:style-name="P9">姓名</text:p>
          </table:table-cell>
          <table:covered-table-cell/>
          <table:table-cell table:style-name="表格1.A1" office:value-type="string">
            <text:p text:style-name="P11">預定進修國別</text:p>
            <text:p text:style-name="P11">學校及系所班別</text:p>
          </table:table-cell>
          <table:table-cell table:style-name="表格1.A1" office:value-type="string">
            <text:p text:style-name="P8">進 修 題 目 <text:s text:c="2"/>（主修） <text:s text:c="2"/></text:p>
            <text:p text:style-name="P12">主修課程應與任教需要相符</text:p>
          </table:table-cell>
          <table:table-cell table:style-name="表格1.A1" office:value-type="string">
            <text:p text:style-name="P9">預定進修起迄時間</text:p>
          </table:table-cell>
          <table:table-cell table:style-name="表格1.A1" office:value-type="string">
            <text:p text:style-name="P7"><text:span text:style-name="T2">進修研究</text:span><text:span text:style-name="T2"><text:line-break/></text:span><text:span text:style-name="T2">類別</text:span></text:p>
          </table:table-cell>
          <table:table-cell table:style-name="表格1.H1" office:value-type="string">
            <text:p text:style-name="P14">進修</text:p>
            <text:p text:style-name="P14">優先次序</text:p>
          </table:table-cell>
        </table:table-row>
        <table:table-row table:style-name="表格1.2">
          <table:table-cell table:style-name="表格1.A2" office:value-type="string">
            <text:p text:style-name="P1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3"><text:span text:style-name="T4">□</text:span><text:span text:style-name="T2">全時間　□公餘時間</text:span></text:p>
            <text:p text:style-name="P13"><text:span text:style-name="T4">□</text:span><text:span text:style-name="T2">部份時間□教授休假</text:span></text:p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0">□全時間　□公餘時間</text:p>
            <text:p text:style-name="P10">□部份時間□教授休假</text:p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0">□全時間　□公餘時間</text:p>
            <text:p text:style-name="P10">□部份時間□教授休假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0">□全時間　□公餘時間</text:p>
            <text:p text:style-name="P10">□部份時間□教授休假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0">□全時間　□公餘時間</text:p>
            <text:p text:style-name="P10">□部份時間□教授休假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0">□全時間　□公餘時間</text:p>
            <text:p text:style-name="P10">□部份時間□教授休假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0">□全時間　□公餘時間</text:p>
            <text:p text:style-name="P10">□部份時間□教授休假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0">□全時間　□公餘時間</text:p>
            <text:p text:style-name="P10">□部份時間□教授休假</text:p>
          </table:table-cell>
          <table:table-cell table:style-name="表格1.H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10">□全時間　□公餘時間</text:p>
            <text:p text:style-name="P10">□部份時間□教授休假</text:p>
          </table:table-cell>
          <table:table-cell table:style-name="表格1.H2" office:value-type="string">
            <text:p text:style-name="P3"/>
          </table:table-cell>
        </table:table-row>
        <table:table-row table:style-name="表格1.11">
          <table:table-cell table:style-name="表格1.A1" table:number-columns-spanned="2" office:value-type="string">
            <text:p text:style-name="P5">合計</text:p>
          </table:table-cell>
          <table:covered-table-cell/>
          <table:table-cell table:style-name="表格1.H1" table:number-columns-spanned="6" office:value-type="string">
            <text:p text:style-name="P2">講師以上全時間進修 <text:s text:c="2"/>名，部份時間進修 <text:s text:c="2"/>名，公餘時間進修 <text:s text:c="2"/>名，教授休假進修　　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H2" table:number-columns-spanned="8" office:value-type="string">
            <text:p text:style-name="P15">本系現有講師以上教師 <text:s text:c="5"/>人</text:p>
            <text:p text:style-name="P15"/>
            <text:p text:style-name="P15"/>
            <text:p text:style-name="P15"/>
            <text:p text:style-name="Standard"><text:span text:style-name="T6">系所(室)、中心主管簽章： <text:s text:c="29"/>學院院長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H2" table:number-columns-spanned="8" office:value-type="string">
            <text:p text:style-name="P16">備註：</text:p>
            <text:list xml:id="list1666989022" text:style-name="WW8Num2">
              <text:list-item>
                <text:p text:style-name="P17">教師進修以不影響教學為原則。</text:p>
              </text:list-item>
              <text:list-item>
                <text:p text:style-name="P17">講師以上教師進修：各系講師以上教師人數十人以下者，至多一名進修；十一人以上二十人以下者至多二名進修；二十一人以上者至多三名進修。</text:p>
              </text:list-item>
              <text:list-item>
                <text:p text:style-name="P17">部份辦公時間進修研究者三名折算一名。公餘時間進修研究者不計名額。教授依其休假辦法進修研究人數應列入名額。原申請以部份時間進修者，不得中途申請變更為全時間進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space" fo:text-indent="-0.397cm" fo:margin-left="0.497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z0" style:num-suffix="、" style:num-format="1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2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space" fo:text-indent="-0.397cm" fo:margin-left="0.49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94cm" fo:text-indent="-0.847cm" fo:margin-left="1.794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41cm" fo:text-indent="-0.847cm" fo:margin-left="2.641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87cm" fo:text-indent="-0.847cm" fo:margin-left="3.4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34cm" fo:text-indent="-0.847cm" fo:margin-left="4.334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81cm" fo:text-indent="-0.847cm" fo:margin-left="5.181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027cm" fo:text-indent="-0.847cm" fo:margin-left="6.0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74cm" fo:text-indent="-0.847cm" fo:margin-left="6.874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721cm" fo:text-indent="-0.847cm" fo:margin-left="7.7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401cm" fo:margin-left="1.101cm" fo:margin-right="1.1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虎尾技術學院      學年度          系（科）推薦進修研究人員優先順序名冊</dc:title>
    <meta:initial-creator>周貽鈴</meta:initial-creator>
    <meta:creation-date>2017-07-10T09:08:00</meta:creation-date>
    <dc:creator>人事室蔡佳境</dc:creator>
    <dc:date>2017-07-10T09:09:00</dc:date>
    <meta:print-date>2005-02-01T09:40:00</meta:print-date>
    <meta:editing-cycles>3</meta:editing-cycles>
    <meta:editing-duration>PT2M</meta:editing-duration>
    <meta:document-statistic meta:table-count="1" meta:image-count="0" meta:object-count="0" meta:page-count="1" meta:paragraph-count="37" meta:word-count="492" meta:character-count="571" meta:non-whitespace-character-count="492"/>
    <meta:generator>LibreOffice/5.3.4.2$Windows_x86 LibreOffice_project/f82d347ccc0be322489bf7da61d7e4ad13fe2ff3</meta:generator>
  </office:meta>
</office:document-meta>
</file>