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38cm" table:align="left" style:writing-mode="lr-tb"/>
    </style:style>
    <style:style style:name="表格1.A" style:family="table-column">
      <style:table-column-properties style:column-width="0.601cm"/>
    </style:style>
    <style:style style:name="表格1.B" style:family="table-column">
      <style:table-column-properties style:column-width="2.027cm"/>
    </style:style>
    <style:style style:name="表格1.C" style:family="table-column">
      <style:table-column-properties style:column-width="2.466cm"/>
    </style:style>
    <style:style style:name="表格1.D" style:family="table-column">
      <style:table-column-properties style:column-width="10.4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7f7f7f" fo:padding-left="0cm" fo:padding-right="0cm" fo:padding-top="0.259cm" fo:padding-bottom="0.259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7f7f7f" fo:padding-left="0cm" fo:padding-right="0cm" fo:padding-top="0.259cm" fo:padding-bottom="0.259cm" fo:border-left="0.7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7f7f7f" fo:padding-left="0cm" fo:padding-right="0cm" fo:padding-top="0.259cm" fo:padding-bottom="0.259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7f7f7f" fo:padding-left="0cm" fo:padding-right="0cm" fo:padding-top="0.259cm" fo:padding-bottom="0.25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7f7f7f" fo:padding-left="0cm" fo:padding-right="0cm" fo:padding-top="0.259cm" fo:padding-bottom="0.259cm" fo:border-left="0.7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cm" fo:padding-right="0cm" fo:padding-top="0.259cm" fo:padding-bottom="0.259cm" fo:border-left="1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middle" fo:background-color="#f2f2f2" fo:padding-left="0cm" fo:padding-right="0cm" fo:padding-top="0.259cm" fo:padding-bottom="0.259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2f2f2" fo:padding-left="0cm" fo:padding-right="0cm" fo:padding-top="0.259cm" fo:padding-bottom="0.259cm" fo:border-left="0.75pt solid #000000" fo:border-right="1pt solid #000000" fo:border-top="0.7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cm" fo:padding-right="0cm" fo:padding-top="0.259cm" fo:padding-bottom="0.259cm" fo:border-left="0.75pt solid #000000" fo:border-right="1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background-color="#f2f2f2" fo:padding-left="0cm" fo:padding-right="0cm" fo:padding-top="0.259cm" fo:padding-bottom="0.25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2f2f2" fo:padding-left="0cm" fo:padding-right="0cm" fo:padding-top="0.259cm" fo:padding-bottom="0.259cm" fo:border-left="0.7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cm" fo:padding-right="0cm" fo:padding-top="0.259cm" fo:padding-bottom="0.259cm" fo:border-left="0.75pt solid #000000" fo:border-right="1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cm" fo:padding-right="0cm" fo:padding-top="0.259cm" fo:padding-bottom="0.259cm" fo:border-left="0.7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6.033cm" fo:keep-together="auto"/>
    </style:style>
    <style:style style:name="表格1.A8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cm" fo:padding-right="0cm" fo:padding-top="0.259cm" fo:padding-bottom="0.259cm" fo:border-left="0.75pt solid #000000" fo:border-right="1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background-color="#ffffff" fo:padding-left="0cm" fo:padding-right="0cm" fo:padding-top="0.259cm" fo:padding-bottom="0.25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ffffff" fo:padding-left="0cm" fo:padding-right="0cm" fo:padding-top="0.259cm" fo:padding-bottom="0.259cm" fo:border-left="0.7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A10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background-color="#ffffff" fo:padding-left="0cm" fo:padding-right="0cm" fo:padding-top="0.259cm" fo:padding-bottom="0.259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#ffffff" fo:padding-left="0cm" fo:padding-right="0cm" fo:padding-top="0.259cm" fo:padding-bottom="0.259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表格1.D13" style:family="table-cell">
      <style:table-cell-properties style:vertical-align="middle" fo:background-color="#ffffff" fo:padding-left="0cm" fo:padding-right="0cm" fo:padding-top="0.259cm" fo:padding-bottom="0.259cm" fo:border-left="0.75pt solid #000000" fo:border-right="1pt solid #000000" fo:border-top="0.5pt solid #000000" fo:border-bottom="1pt solid #000000" style:writing-mode="lr-tb">
        <style:background-image/>
      </style:table-cell-properties>
    </style:style>
    <style:style style:name="表格2" style:family="table">
      <style:table-properties style:width="14.991cm" fo:margin-left="0.395cm" table:align="left" style:writing-mode="lr-tb"/>
    </style:style>
    <style:style style:name="表格2.A" style:family="table-column">
      <style:table-column-properties style:column-width="0.423cm"/>
    </style:style>
    <style:style style:name="表格2.B" style:family="table-column">
      <style:table-column-properties style:column-width="0.041cm"/>
    </style:style>
    <style:style style:name="表格2.C" style:family="table-column">
      <style:table-column-properties style:column-width="14.527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0.423cm" fo:text-align="center" style:justify-single-word="false" style:punctuation-wrap="simple" style:line-break="normal"/>
      <style:text-properties fo:color="#ffffff" style:font-name="華康細圓體" fo:font-weight="bold" style:font-name-asian="華康細圓體" style:font-weight-asian="bold" style:font-name-complex="細明體"/>
    </style:style>
    <style:style style:name="P2" style:family="paragraph" style:parent-style-name="Standard">
      <style:paragraph-properties fo:line-height="0.423cm" fo:text-align="center" style:justify-single-word="false" style:punctuation-wrap="simple" style:line-break="normal"/>
      <style:text-properties fo:color="#ffffff" style:font-name="華康細圓體" fo:font-size="11pt" fo:font-weight="bold" style:font-name-asian="華康細圓體" style:font-size-asian="11pt" style:font-weight-asian="bold" style:font-name-complex="細明體"/>
    </style:style>
    <style:style style:name="P3" style:family="paragraph" style:parent-style-name="Standard">
      <style:paragraph-properties fo:line-height="0.776cm" fo:text-align="justify" style:justify-single-word="false" style:punctuation-wrap="simple" style:line-break="normal" style:snap-to-layout-grid="false"/>
      <style:text-properties fo:color="#ffffff" style:font-name="細明體" fo:font-size="11pt" fo:font-weight="bold" style:font-name-asian="細明體" style:font-size-asian="11pt" style:font-weight-asian="bold" style:font-name-complex="細明體"/>
    </style:style>
    <style:style style:name="P4" style:family="paragraph" style:parent-style-name="Standard">
      <style:paragraph-properties fo:line-height="0.67cm" fo:text-align="center" style:justify-single-word="false" style:punctuation-wrap="simple" style:line-break="normal"/>
    </style:style>
    <style:style style:name="P5" style:family="paragraph" style:parent-style-name="Standard">
      <style:paragraph-properties fo:line-height="0.67cm" fo:text-align="center" style:justify-single-word="false" style:punctuation-wrap="simple" style:line-break="normal"/>
      <style:text-properties style:font-name="新細明體" fo:font-size="10pt" style:font-size-asian="10pt" style:font-name-complex="新細明體" style:font-size-complex="10pt"/>
    </style:style>
    <style:style style:name="P6" style:family="paragraph" style:parent-style-name="Standard">
      <style:paragraph-properties fo:line-height="0.67cm" fo:text-align="center" style:justify-single-word="false" style:punctuation-wrap="simple" style:line-break="normal" style:snap-to-layout-grid="false"/>
      <style:text-properties style:font-name="新細明體" fo:font-size="10pt" style:font-size-asian="10pt" style:font-name-complex="新細明體" style:font-size-complex="10pt"/>
    </style:style>
    <style:style style:name="P7" style:family="paragraph" style:parent-style-name="Standard">
      <style:paragraph-properties fo:line-height="0.67cm" fo:text-align="center" style:justify-single-word="false" style:punctuation-wrap="simple" style:line-break="normal" style:snap-to-layout-grid="false"/>
      <style:text-properties style:font-name="新細明體" fo:font-size="10pt" style:font-name-asian="細明體" style:font-size-asian="10pt" style:font-name-complex="新細明體" style:font-size-complex="10pt"/>
    </style:style>
    <style:style style:name="P8" style:family="paragraph" style:parent-style-name="Standard">
      <style:paragraph-properties fo:line-height="0.67cm" fo:text-align="center" style:justify-single-word="false" style:punctuation-wrap="simple" style:line-break="normal"/>
      <style:text-properties style:font-name="新細明體" fo:font-size="10pt" fo:letter-spacing="-0.011cm" style:font-size-asian="10pt" style:font-name-complex="新細明體" style:font-size-complex="10pt"/>
    </style:style>
    <style:style style:name="P9" style:family="paragraph" style:parent-style-name="Standard">
      <style:paragraph-properties fo:line-height="0.67cm" fo:text-align="center" style:justify-single-word="false" style:punctuation-wrap="simple" style:line-break="normal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0" style:family="paragraph" style:parent-style-name="Standard">
      <style:paragraph-properties fo:line-height="0.688cm" fo:text-align="center" style:justify-single-word="false" style:punctuation-wrap="simple" style:line-break="normal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88cm" fo:text-align="justify" style:justify-single-word="false" style:punctuation-wrap="simple" style:line-break="normal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line-height="0.688cm" fo:text-align="justify" style:justify-single-word="false" style:punctuation-wrap="simple" style:line-break="normal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margin-top="0cm" fo:margin-bottom="0.127cm" loext:contextual-spacing="false" fo:line-height="0.564cm"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margin-left="0.127cm" fo:margin-right="0.127cm" fo:line-height="0.67cm" fo:text-align="justify" style:justify-single-word="false" fo:text-indent="0cm" style:auto-text-indent="false" style:punctuation-wrap="simple" style:line-break="normal"/>
    </style:style>
    <style:style style:name="P16" style:family="paragraph" style:parent-style-name="Standard">
      <style:paragraph-properties fo:margin-left="0.127cm" fo:margin-right="0.127cm" fo:line-height="0.67cm" fo:text-align="justify" style:justify-single-word="false" fo:text-indent="0cm" style:auto-text-indent="false" style:punctuation-wrap="simple" style:line-break="normal"/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fo:margin-left="0.339cm" fo:margin-right="0.127cm" fo:line-height="0.67cm" fo:text-align="justify" style:justify-single-word="false" fo:text-indent="-0.212cm" style:auto-text-indent="false" style:punctuation-wrap="simple" style:line-break="normal"/>
    </style:style>
    <style:style style:name="P18" style:family="paragraph" style:parent-style-name="Standard">
      <style:paragraph-properties fo:margin-left="0.339cm" fo:margin-right="0.127cm" fo:line-height="0.67cm" fo:text-align="justify" style:justify-single-word="false" fo:text-indent="-0.212cm" style:auto-text-indent="false" style:punctuation-wrap="simple" style:line-break="normal"/>
      <style:text-properties style:font-name="新細明體" fo:font-size="10pt" style:font-size-asian="10pt" style:font-name-complex="新細明體" style:font-size-complex="10pt"/>
    </style:style>
    <style:style style:name="P19" style:family="paragraph" style:parent-style-name="Standard">
      <style:paragraph-properties fo:margin-left="0.423cm" fo:margin-right="0cm" fo:margin-top="0cm" fo:margin-bottom="0.318cm" loext:contextual-spacing="false" fo:line-height="0.706cm" fo:text-indent="-0.423cm" style:auto-text-indent="false"/>
    </style:style>
    <style:style style:name="P20" style:family="paragraph" style:parent-style-name="Standard">
      <style:paragraph-properties fo:margin-left="0.423cm" fo:margin-right="0cm" fo:margin-top="0cm" fo:margin-bottom="0.127cm" loext:contextual-spacing="false" fo:line-height="0.706cm" fo:text-indent="-0.423cm" style:auto-text-indent="false"/>
      <style:text-properties style:font-name="標楷體" style:letter-kerning="true" style:font-name-asian="標楷體" style:font-name-complex="新細明體" style:font-size-complex="12pt"/>
    </style:style>
    <style:style style:name="P21" style:family="paragraph" style:parent-style-name="Standard">
      <style:paragraph-properties fo:margin-left="1.192cm" fo:margin-right="0cm" fo:line-height="0.688cm" fo:text-align="justify" style:justify-single-word="false" fo:text-indent="-0.388cm" style:auto-text-indent="false" style:punctuation-wrap="simple" style:line-break="normal"/>
    </style:style>
    <style:style style:name="P22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0" style:family="text">
      <style:text-properties style:font-name-asian="細明體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="新細明體" fo:font-size="10pt" style:font-size-asian="10pt" style:font-name-complex="新細明體" style:font-size-complex="10pt"/>
    </style:style>
    <style:style style:name="T13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14" style:family="text">
      <style:text-properties fo:letter-spacing="-0.011cm"/>
    </style:style>
    <style:style style:name="T15" style:family="text">
      <style:text-properties style:font-name="SimSun" fo:font-size="11pt" style:font-name-asian="SimSun" style:font-size-asian="11pt" style:font-name-complex="SimSun"/>
    </style:style>
    <style:style style:name="T16" style:family="text">
      <style:text-properties style:font-name="SimSun" fo:font-size="11pt" fo:language="none" fo:country="none" style:font-name-asian="SimSun" style:font-size-asian="11pt" style:language-asian="none" style:country-asian="none" style:font-name-complex="SimSu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專任教師新聘作業流程─未具擬聘教師證書者</text:span></text:p>
      <text:p text:style-name="P14">106年02月01日生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">時　　　間</text:p>
          </table:table-cell>
          <table:covered-table-cell/>
          <table:covered-table-cell/>
          <table:table-cell table:style-name="表格1.D1" table:number-rows-spanned="2" office:value-type="string">
            <text:p text:style-name="P1">程　　　　　序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02/01起聘</text:p>
          </table:table-cell>
          <table:covered-table-cell/>
          <table:table-cell table:style-name="表格1.C2" office:value-type="string">
            <text:p text:style-name="P2">08/01起聘</text:p>
          </table:table-cell>
          <table:covered-table-cell/>
        </table:table-row>
        <table:table-row table:style-name="表格1.1">
          <table:table-cell table:style-name="表格1.A3" table:number-rows-spanned="10" office:value-type="string">
            <text:p text:style-name="P5">前一年</text:p>
          </table:table-cell>
          <table:table-cell table:style-name="表格1.B3" office:value-type="string">
            <text:p text:style-name="P5">07/15前</text:p>
          </table:table-cell>
          <table:table-cell table:style-name="表格1.B3" office:value-type="string">
            <text:p text:style-name="P5">01/15前</text:p>
          </table:table-cell>
          <table:table-cell table:style-name="表格1.D3" office:value-type="string">
            <text:p text:style-name="P16">各學院彙整奉核准之徵聘資料送達人事室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8">08/01~08/31</text:p>
          </table:table-cell>
          <table:table-cell table:style-name="表格1.C4" office:value-type="string">
            <text:p text:style-name="P5">02/01~02/28</text:p>
          </table:table-cell>
          <table:table-cell table:style-name="表格1.D4" office:value-type="string">
            <text:p text:style-name="P16">1.人事室統一公告作業</text:p>
            <text:p text:style-name="P16">2.各系得於傳播媒體或學術刊物徵聘關事宜</text:p>
            <text:p text:style-name="P16">3.各系受理應徵資料</text:p>
            <text:p text:style-name="P16">4.各系得提前公告，公告截止時間均統一至一至二月底或八月底止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5">09/20前</text:p>
          </table:table-cell>
          <table:table-cell table:style-name="表格1.B5" office:value-type="string">
            <text:p text:style-name="P5">03/20前</text:p>
          </table:table-cell>
          <table:table-cell table:style-name="表格1.D5" office:value-type="string">
            <text:p text:style-name="P16">徵聘委員會推薦徵聘人員至系教評會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5">09/30前</text:p>
          </table:table-cell>
          <table:table-cell table:style-name="表格1.C6" office:value-type="string">
            <text:p text:style-name="P5">03/31前</text:p>
          </table:table-cell>
          <table:table-cell table:style-name="表格1.D6" office:value-type="string">
            <text:p text:style-name="P15"><text:span text:style-name="T11">完成系教評會遴選審議初審程序，並將資料送達學院</text:span></text:p>
          </table:table-cell>
        </table:table-row>
        <table:table-row table:style-name="表格1.1">
          <table:covered-table-cell/>
          <table:table-cell table:style-name="表格1.B7" table:number-rows-spanned="2" office:value-type="string">
            <text:p text:style-name="P9">10/30前</text:p>
          </table:table-cell>
          <table:table-cell table:style-name="表格1.C7" table:number-rows-spanned="2" office:value-type="string">
            <text:p text:style-name="P9">04/30前</text:p>
          </table:table-cell>
          <table:table-cell table:style-name="表格1.D7" office:value-type="string">
            <text:p text:style-name="P15"><text:span text:style-name="T11">學院完成辦理著作外審，送至院教評會審議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office:value-type="string">
            <text:p text:style-name="P15"><text:span text:style-name="T11">未具擬聘職級教師證書者</text:span></text:p>
            <text:p text:style-name="P17"><text:span text:style-name="T11">1.依本校教師聘任暨升等辦法第4條第3項第1款第1~3目聘任者（擬聘為講師者）</text:span></text:p>
            <text:p text:style-name="P17"><text:span text:style-name="T11">2.依本校教師聘任暨升等辦法第</text:span><text:span text:style-name="T11">4</text:span><text:span text:style-name="T11">條第</text:span><text:span text:style-name="T11">3</text:span><text:span text:style-name="T11">項第</text:span><text:span text:style-name="T11">2</text:span><text:span text:style-name="T11">款第</text:span><text:span text:style-name="T11">1</text:span><text:span text:style-name="T11">~</text:span><text:span text:style-name="T11">4</text:span><text:span text:style-name="T11">目聘任者</text:span><text:span text:style-name="T11">（</text:span><text:span text:style-name="T11">擬聘為助理教授者</text:span><text:span text:style-name="T11">）</text:span></text:p>
            <text:p text:style-name="P18">3.依本校教師聘任暨升等辦法第4條第3項第3款第1~2目聘任者（擬聘為副教授者）</text:p>
            <text:p text:style-name="P18">4.依本校教師聘任暨升等辦法第4條第3項第4款第1~2目聘任者（擬聘為教授者）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5">11/10前</text:p>
          </table:table-cell>
          <table:table-cell table:style-name="表格1.B9" office:value-type="string">
            <text:p text:style-name="P5">05/10前</text:p>
          </table:table-cell>
          <table:table-cell table:style-name="表格1.D9" office:value-type="string">
            <text:p text:style-name="P15"><text:span text:style-name="T11">完成院教評會複審，並將資料送達教務處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5">12/10前</text:p>
          </table:table-cell>
          <table:table-cell table:style-name="表格1.B5" office:value-type="string">
            <text:p text:style-name="P5">06/10前</text:p>
          </table:table-cell>
          <table:table-cell table:style-name="表格1.D5" office:value-type="string">
            <text:p text:style-name="P15"><text:span text:style-name="T11">教務處完成辦理著作外審(未具擬聘職級教師證書者)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4"><text:span text:style-name="T11">12/</text:span><text:span text:style-name="T11">15</text:span><text:span text:style-name="T11">前</text:span></text:p>
          </table:table-cell>
          <table:table-cell table:style-name="表格1.B9" office:value-type="string">
            <text:p text:style-name="P5">06/15前</text:p>
          </table:table-cell>
          <table:table-cell table:style-name="表格1.D9" office:value-type="string">
            <text:p text:style-name="P16">人事室收件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4"><text:span text:style-name="T11">1/15前</text:span></text:p>
          </table:table-cell>
          <table:table-cell table:style-name="表格1.B5" office:value-type="string">
            <text:p text:style-name="P4"><text:span text:style-name="T11">6/30前</text:span></text:p>
          </table:table-cell>
          <table:table-cell table:style-name="表格1.D5" office:value-type="string">
            <text:p text:style-name="P16">完成校教評會決審</text:p>
          </table:table-cell>
        </table:table-row>
        <table:table-row table:style-name="表格1.1">
          <table:table-cell table:style-name="表格1.A13" table:number-columns-spanned="2" office:value-type="string">
            <text:p text:style-name="P5">4月底前</text:p>
          </table:table-cell>
          <table:covered-table-cell/>
          <table:table-cell table:style-name="表格1.C13" office:value-type="string">
            <text:p text:style-name="P5">10月底前</text:p>
          </table:table-cell>
          <table:table-cell table:style-name="表格1.D13" office:value-type="string">
            <text:p text:style-name="P15"><text:span text:style-name="T11">報部申辦教師證書</text:span></text:p>
          </table:table-cell>
        </table:table-row>
      </table:table>
      <text:p text:style-name="P19"><text:span text:style-name="T3">※各系擬聘任者若已具擬聘職級教師證書，得提早於</text:span><text:span text:style-name="T3">4</text:span><text:span text:style-name="T3">月</text:span><text:span text:style-name="T3">15</text:span><text:span text:style-name="T3">日</text:span><text:span text:style-name="T3">（10</text:span><text:span text:style-name="T3">月</text:span><text:span text:style-name="T3">15</text:span><text:span text:style-name="T3">日</text:span><text:span text:style-name="T3">）</text:span><text:span text:style-name="T3">前完成系、院教評會審議作業送人事室，提送</text:span><text:span text:style-name="T3">4</text:span><text:span text:style-name="T3">月</text:span><text:span text:style-name="T3">（10</text:span><text:span text:style-name="T3">月</text:span><text:span text:style-name="T3">）</text:span><text:span text:style-name="T3">之校教評會審議。</text:span></text:p>
      <text:p text:style-name="P20">※本校「教師聘任暨升等辦法」第四條：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0">Ⅰ</text:p>
            <text:p text:style-name="P10"/>
            <text:p text:style-name="P10">Ⅱ</text:p>
            <text:p text:style-name="P10">Ⅲ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本校聘請教師，以專任為原則，但基於課程需要，得聘請兼任教師，其聘用之資格條件與專任同，惟年齡可放寬至七十歲。</text:p>
            <text:p text:style-name="P13">本校教師之聘任，應在各單位分配名額內為之。</text:p>
            <text:p text:style-name="P13">新聘各級教師之資格如下：</text:p>
            <text:p text:style-name="P13">一、具下列資格之一者得聘為講師：</text:p>
            <text:p text:style-name="P21"><field:fieldmark-start text:name="__Fieldmark__0_1231166110" field:type="vnd.oasis.opendocument.field.UNHANDLED"><field:param field:name="vnd.oasis.opendocument.field.code" field:value=" = 1 \* GB4 "/><field:param field:name="vnd.oasis.opendocument.field.id" field:value="34"/></field:fieldmark-start><text:span text:style-name="T16">㈠</text:span><field:fieldmark-end/><text:span text:style-name="T7">在研究院、所研究，得有碩士學位或其同等學歷證書，成績優良者。</text:span></text:p>
            <text:p text:style-name="P21"><text:span text:style-name="T15">㈡</text:span><text:span text:style-name="T7">大學或獨立學院畢業，曾任助教擔任協助教學或研究工作四年以上，成績優良，並有專門著作者。</text:span></text:p>
            <text:p text:style-name="P21"><text:span text:style-name="T15">㈢</text:span><text:span text:style-name="T7">大學或獨立學院畢業，曾從事與所習學科有關研究工作、專門職業或職務六年以上，成績優良，並有專門著作者。</text:span></text:p>
            <text:p text:style-name="P21"><text:span text:style-name="T15">㈣</text:span><text:span text:style-name="T7">已取得教育部講師證書者。</text:span></text:p>
            <text:p text:style-name="P13">二、具下列資格之一者得聘為助理教授：</text:p>
            <text:p text:style-name="P21"><field:fieldmark-start text:name="__Fieldmark__1_1231166110" field:type="vnd.oasis.opendocument.field.UNHANDLED"><field:param field:name="vnd.oasis.opendocument.field.code" field:value=" = 1 \* GB4 "/><field:param field:name="vnd.oasis.opendocument.field.id" field:value="34"/></field:fieldmark-start><text:span text:style-name="T16">㈠</text:span><field:fieldmark-end/><text:span text:style-name="T7">具有博士學位或其同等學歷證書，成績優良，並有專門著作者。</text:span></text:p>
            <text:p text:style-name="P21"><text:span text:style-name="T15">㈡</text:span><text:span text:style-name="T7">具有碩士學位或其同等學歷證書，曾從事與所習學科有關之研究工作、專門職業或職務四年以上，成績優良，並有專門著作者。</text:span></text:p>
            <text:p text:style-name="P21"><text:span text:style-name="T15">㈢</text:span><text:span text:style-name="T7">大學或獨立學院醫學系、中醫學系、牙醫學系畢業，擔任臨床工作九年以上，其中至少曾任醫學中心主治醫師四年，成績優良，並有專門著作者。</text:span></text:p>
            <text:p text:style-name="P21"><text:span text:style-name="T15">㈣</text:span><text:span text:style-name="T7">曾任合格（有證書）講師三年以上，成績優良，並有專門著作者。</text:span></text:p>
            <text:p text:style-name="P21"><text:span text:style-name="T15">㈤</text:span><text:span text:style-name="T7">已取得教育部助理教授證書者。</text:span></text:p>
            <text:p text:style-name="P13">三、具下列資格之一者得聘為副教授：</text:p>
            <text:p text:style-name="P21"><field:fieldmark-start text:name="__Fieldmark__2_1231166110" field:type="vnd.oasis.opendocument.field.UNHANDLED"><field:param field:name="vnd.oasis.opendocument.field.code" field:value=" = 1 \* GB4 "/><field:param field:name="vnd.oasis.opendocument.field.id" field:value="34"/></field:fieldmark-start><text:span text:style-name="T16">㈠</text:span><field:fieldmark-end/><text:span text:style-name="T7">具有博士學位或其同等學歷證書，曾從事與所習學科有關之研究工作、專門職業或職務四年以上，並有專門著作者。</text:span></text:p>
            <text:p text:style-name="P21"><text:span text:style-name="T15">㈡</text:span><text:span text:style-name="T7">曾任合格（有證書）助理教授三年以上，成績優良，並有專門著作者。</text:span></text:p>
            <text:p text:style-name="P21"><text:span text:style-name="T15">㈢</text:span><text:span text:style-name="T7">已取得教育部副教授證書者。</text:span></text:p>
            <text:p text:style-name="P13">四、具下列資格之一者得聘為教授：</text:p>
            <text:p text:style-name="P21"><field:fieldmark-start text:name="__Fieldmark__3_1231166110" field:type="vnd.oasis.opendocument.field.UNHANDLED"><field:param field:name="vnd.oasis.opendocument.field.code" field:value=" = 1 \* GB4 "/><field:param field:name="vnd.oasis.opendocument.field.id" field:value="34"/></field:fieldmark-start><text:span text:style-name="T16">㈠</text:span><field:fieldmark-end/><text:span text:style-name="T7">具有博士學位或其同等學歷證書，曾從事與所習學科有關之研究工作、專門職業或職務八年以上，有創作或發明，在學術上有重要貢獻或重要專門著作者。</text:span></text:p>
            <text:p text:style-name="P21"><text:span text:style-name="T15">㈡</text:span><text:span text:style-name="T9">曾任合格（有證書）副教授三年以上，成績優良，並有重要專門著作者。</text:span></text:p>
            <text:p text:style-name="P21"><text:span text:style-name="T15">㈢</text:span><text:span text:style-name="T7">已取得教育部教授證書者。</text:span></text:p>
            <text:p text:style-name="P21"><text:span text:style-name="T15">㈣</text:span><text:span text:style-name="T7">外校教授新任本校校長得聘為本校教授。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et</meta:initial-creator>
    <meta:creation-date>2016-12-02T10:44:00</meta:creation-date>
    <dc:creator>人事室莊捷涵</dc:creator>
    <dc:date>2016-12-08T15:00:00</dc:date>
    <meta:print-date>2015-08-19T17:13:00</meta:print-date>
    <meta:editing-cycles>5</meta:editing-cycles>
    <meta:editing-duration>PT23M</meta:editing-duration>
    <meta:document-statistic meta:table-count="2" meta:image-count="0" meta:object-count="0" meta:page-count="2" meta:paragraph-count="73" meta:word-count="1264" meta:character-count="1387" meta:non-whitespace-character-count="1379"/>
    <meta:generator>LibreOffice/5.3.4.2$Windows_x86 LibreOffice_project/f82d347ccc0be322489bf7da61d7e4ad13fe2ff3</meta:generator>
  </office:meta>
</office:document-meta>
</file>