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<text:soft-page-break/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05-31T09:12:00</meta:creation-date>
    <dc:creator>a223364699_鄭麗芳</dc:creator>
    <dc:date>2010-05-31T09:31:00</dc:date>
    <meta:print-date>2010-05-31T09:28:00</meta:print-date>
    <meta:editing-cycles>5</meta:editing-cycles>
    <meta:editing-duration>PT11M</meta:editing-duration>
    <meta:document-statistic meta:table-count="0" meta:image-count="0" meta:object-count="0" meta:page-count="2" meta:paragraph-count="7" meta:word-count="215" meta:character-count="231" meta:non-whitespace-character-count="216"/>
    <meta:generator>LibreOffice/5.3.4.2$Windows_x86 LibreOffice_project/f82d347ccc0be322489bf7da61d7e4ad13fe2ff3</meta:generator>
  </office:meta>
</office:document-meta>
</file>