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7cm" fo:margin-left="-0.067cm" table:align="left" style:writing-mode="lr-tb"/>
    </style:style>
    <style:style style:name="表格1.A" style:family="table-column">
      <style:table-column-properties style:column-width="2.35cm"/>
    </style:style>
    <style:style style:name="表格1.C" style:family="table-column">
      <style:table-column-properties style:column-width="0.173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1.339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753cm"/>
    </style:style>
    <style:style style:name="表格1.N" style:family="table-column">
      <style:table-column-properties style:column-width="1.503cm"/>
    </style:style>
    <style:style style:name="表格1.O" style:family="table-column">
      <style:table-column-properties style:column-width="0.681cm"/>
    </style:style>
    <style:style style:name="表格1.P" style:family="table-column">
      <style:table-column-properties style:column-width="2.33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0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5" style:family="table-row">
      <style:table-row-properties style:row-height="3.556cm" fo:keep-together="auto"/>
    </style:style>
    <style:style style:name="表格1.A5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205cm" fo:keep-together="auto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826cm" fo:keep-together="auto"/>
    </style:style>
    <style:style style:name="表格1.8" style:family="table-row">
      <style:table-row-properties style:row-height="1.199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.018cm" fo:margin-left="0cm" table:align="left" style:writing-mode="lr-tb"/>
    </style:style>
    <style:style style:name="表格2.A" style:family="table-column">
      <style:table-column-properties style:column-width="2.0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37cm" fo:margin-left="-0.067cm" table:align="left" style:writing-mode="lr-tb"/>
    </style:style>
    <style:style style:name="表格3.A" style:family="table-column">
      <style:table-column-properties style:column-width="2.863cm"/>
    </style:style>
    <style:style style:name="表格3.B" style:family="table-column">
      <style:table-column-properties style:column-width="2.81cm"/>
    </style:style>
    <style:style style:name="表格3.C" style:family="table-column">
      <style:table-column-properties style:column-width="1.63cm"/>
    </style:style>
    <style:style style:name="表格3.D" style:family="table-column">
      <style:table-column-properties style:column-width="0.279cm"/>
    </style:style>
    <style:style style:name="表格3.E" style:family="table-column">
      <style:table-column-properties style:column-width="1.711cm"/>
    </style:style>
    <style:style style:name="表格3.F" style:family="table-column">
      <style:table-column-properties style:column-width="1.799cm"/>
    </style:style>
    <style:style style:name="表格3.G" style:family="table-column">
      <style:table-column-properties style:column-width="2.048cm"/>
    </style:style>
    <style:style style:name="表格3.H" style:family="table-column">
      <style:table-column-properties style:column-width="0.767cm"/>
    </style:style>
    <style:style style:name="表格3.I" style:family="table-column">
      <style:table-column-properties style:column-width="0.822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2.632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9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52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7.70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0.947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3.6" style:family="table-row">
      <style:table-row-properties style:min-row-height="3.798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0.5pt solid #000000" style:writing-mode="lr-tb"/>
    </style:style>
    <style:style style:name="表格3.7" style:family="table-row">
      <style:table-row-properties style:min-row-height="0.834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3.8" style:family="table-row">
      <style:table-row-properties style:min-row-height="2.471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margin-left="0.085cm" fo:margin-right="0.08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letter-spacing="-0.021cm" style:font-name-asian="標楷體" style:font-size-complex="12pt"/>
    </style:style>
    <style:style style:name="P14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fo:letter-spacing="-0.021cm" style:font-name-asian="標楷體" style:font-name-complex="標楷體" style:font-size-complex="12pt"/>
    </style:style>
    <style:style style:name="P15" style:family="paragraph" style:parent-style-name="Standard">
      <style:paragraph-properties fo:margin-left="-0.797cm" fo:margin-right="0.085cm" fo:line-height="0.917cm" fo:text-align="end" style:justify-single-word="false" fo:text-indent="-1.002cm" style:auto-text-indent="false"/>
      <style:text-properties style:font-name="標楷體" fo:letter-spacing="-0.021cm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212cm" fo:margin-right="0.212cm" fo:margin-top="0cm" fo:margin-bottom="0.212cm" loext:contextual-spacing="false" fo:line-height="0.56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501cm" fo:margin-right="0.501cm" fo:line-height="0.49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501cm" fo:margin-right="0.501cm" fo:line-height="0.494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896cm" fo:margin-right="0cm" fo:line-height="0.564cm" fo:text-indent="-0.388cm" style:auto-text-indent="false" style:snap-to-layout-grid="false"/>
    </style:style>
    <style:style style:name="P33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212cm" fo:margin-right="0.085cm" fo:line-height="0.635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085cm" fo:line-height="0.6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212cm" fo:margin-right="0.085cm" fo:margin-top="0cm" fo:margin-bottom="0.318cm" loext:contextual-spacing="false" fo:line-height="0.6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633cm" fo:margin-right="0.212cm" fo:line-height="0.529cm" fo:text-align="justify" style:justify-single-word="false" fo:text-indent="-0.446cm" style:auto-text-indent="false" style:snap-to-layout-grid="false"/>
    </style:style>
    <style:style style:name="P38" style:family="paragraph" style:parent-style-name="Standard">
      <style:paragraph-properties fo:margin-left="0.579cm" fo:margin-right="0.212cm" fo:line-height="0.529cm" fo:text-align="justify" style:justify-single-word="false" fo:text-indent="-0.376cm" style:auto-text-indent="false" style:snap-to-layout-grid="false"/>
    </style:style>
    <style:style style:name="P39" style:family="paragraph" style:parent-style-name="Standard">
      <style:paragraph-properties fo:margin-left="0.6cm" fo:margin-right="0.085cm" fo:line-height="0.635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473cm" fo:margin-right="0.085cm" fo:line-height="0.706cm" fo:text-indent="-0.388cm" style:auto-text-indent="false" style:snap-to-layout-grid="false"/>
    </style:style>
    <style:style style:name="P41" style:family="paragraph" style:parent-style-name="Standard">
      <style:paragraph-properties fo:margin-left="0.473cm" fo:margin-right="0.085cm" fo:line-height="0.706cm" fo:text-align="justify" style:justify-single-word="false" fo:text-indent="-0.388cm" style:auto-text-indent="false" style:snap-to-layout-grid="false"/>
    </style:style>
    <style:style style:name="P42" style:family="paragraph" style:parent-style-name="Standard" style:list-style-name="" style:master-page-name="Standard">
      <style:paragraph-properties fo:margin-top="0cm" fo:margin-bottom="0.635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43" style:family="paragraph" style:parent-style-name="Standard" style:list-style-name="">
      <style:paragraph-properties fo:margin-top="0cm" fo:margin-bottom="0.635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4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letter-spacing="-0.021cm" style:font-name-asian="標楷體" style:font-size-complex="12pt"/>
    </style:style>
    <style:style style:name="P45" style:family="paragraph" style:parent-style-name="Standard">
      <style:paragraph-properties fo:margin-left="0.085cm" fo:margin-right="0.085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085cm" fo:margin-right="0.085cm" fo:margin-top="0cm" fo:margin-bottom="0.212cm" loext:contextual-spacing="false" fo:line-height="0.564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cm" fo:margin-right="0.085cm" fo:line-height="0.917cm" fo:text-indent="0cm" style:auto-text-indent="false"/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7cm" fo:margin-right="0.501cm" fo:line-height="0.494cm" fo:text-indent="-0.19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896cm" fo:margin-right="0cm" fo:line-height="0.564cm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list-style-name="">
      <style:paragraph-properties fo:margin-left="0cm" fo:margin-right="-1.542cm" fo:line-height="0.776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11pt"/>
    </style:style>
    <style:style style:name="P52" style:family="paragraph" style:parent-style-name="Standard" style:list-style-name="">
      <style:paragraph-properties fo:margin-left="0cm" fo:margin-right="-1.542cm" fo:line-height="0.423cm" fo:text-indent="0cm" style:auto-text-indent="false"/>
      <style:text-properties fo:font-size="10pt" style:font-size-asian="10pt" style:font-name-complex="標楷體"/>
    </style:style>
    <style:style style:name="P53" style:family="paragraph" style:parent-style-name="Standard">
      <style:paragraph-properties fo:margin-left="-0.296cm" fo:margin-right="0.085cm" fo:line-height="0.917cm" fo:text-indent="0.3cm" style:auto-text-indent="false"/>
      <style:text-properties style:font-name="標楷體" fo:font-size="11pt" fo:letter-spacing="-0.007cm" style:letter-kerning="false" style:font-name-asian="標楷體" style:font-size-asian="11pt" style:font-name-complex="標楷體" style:font-size-complex="11pt"/>
    </style:style>
    <style:style style:name="P54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39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663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9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國立虎尾科技大學教師資格審查意見表(甲表)</text:h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6" office:value-type="string">
            <text:p text:style-name="P13">審查類別：作品及成就-藝術-民俗藝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>J1□編劇</text:p>
          </table:table-cell>
          <table:covered-table-cell/>
          <table:covered-table-cell/>
          <table:table-cell table:style-name="表格1.A1" table:number-columns-spanned="2" office:value-type="string">
            <text:p text:style-name="P47">J2□導演</text:p>
          </table:table-cell>
          <table:covered-table-cell/>
          <table:table-cell table:style-name="表格1.A1" table:number-columns-spanned="2" office:value-type="string">
            <text:p text:style-name="P47">J3□樂曲編撰</text:p>
          </table:table-cell>
          <table:covered-table-cell/>
          <table:table-cell table:style-name="表格1.A1" table:number-columns-spanned="2" office:value-type="string">
            <text:p text:style-name="P47">J4□演員</text:p>
          </table:table-cell>
          <table:covered-table-cell/>
          <table:table-cell table:style-name="表格1.A1" office:value-type="string">
            <text:p text:style-name="P15">表格編號：J</text:p>
          </table:table-cell>
        </table:table-row>
        <table:table-row table:style-name="表格1.2">
          <table:table-cell table:style-name="表格1.A2" office:value-type="string">
            <text:p text:style-name="P8"><draw:line text:anchor-type="char" draw:z-index="0" draw:style-name="gr1" draw:text-style-name="P56" svg:x1="22.558cm" svg:y1="1.794cm" svg:x2="22.558cm" svg:y2="3.62cm"><text:p/></draw:line>著作編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4" office:value-type="string">
            <text:p text:style-name="P8">送審學校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8">送審</text:p>
            <text:p text:style-name="P8">等級</text:p>
          </table:table-cell>
          <table:covered-table-cell/>
          <table:table-cell table:style-name="表格1.B2" table:number-columns-spanned="2" office:value-type="string">
            <text:p text:style-name="P7">□ 教　　授</text:p>
            <text:p text:style-name="P7">□ 副 教 授</text:p>
            <text:p text:style-name="P7">□ 助理教授</text:p>
            <text:p text:style-name="P46">□ 講　　師</text:p>
          </table:table-cell>
          <table:covered-table-cell/>
          <table:table-cell table:style-name="表格1.B2" office:value-type="string">
            <text:p text:style-name="P8">姓名</text:p>
          </table:table-cell>
          <table:table-cell table:style-name="表格1.P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2">代表作名稱</text:p>
          </table:table-cell>
          <table:table-cell table:style-name="表格1.B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※本案及格底線分數為</text:p>
          </table:table-cell>
          <table:covered-table-cell/>
          <table:table-cell table:style-name="表格1.C4" table:number-columns-spanned="3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/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表格1.F4" table:number-columns-spanned="11" office:value-type="string">
            <text:p text:style-name="P1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6" office:value-type="string">
            <text:p text:style-name="P17"><text:span text:style-name="T2">說明：</text:span><text:span text:style-name="T6">1.本校作品審查成績及格分數為70分;</text:span><text:span text:style-name="T7">教授</text:span><text:span text:style-name="T6">等級為</text:span><text:span text:style-name="T7">75</text:span><text:span text:style-name="T6">分。</text:span></text:p>
            <text:p text:style-name="P21"><text:span text:style-name="T6">2.</text:span><text:span text:style-name="T7">本校自104年8月起為授權自審學校，本案屬學校自行審查之案件，已毋須報教育部複審，本審查意見及結果將作為學校評審送審人研究成果之最終依據。</text:span></text:p>
            <text:p text:style-name="P21"><text:span text:style-name="T6">3.</text:span><text:span text:style-name="T7">依據教育部專科以上教師資格審定辦法規定，自106年2月1日起教師升等專門著作、作品、成就證明或技術報告，已取消最近5年代表作及最近7年參考作之年限限制，改為「取得前一職級後」相關著作均得採計，惟代表作加參考作</text:span><text:span text:style-name="T8">至多五件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2"/>
            <text:p text:style-name="P23"/>
            <text:p text:style-name="P23"/>
            <text:p text:style-name="P23">評分項目</text:p>
            <text:p text:style-name="P23">及標準</text:p>
          </table:table-cell>
          <table:table-cell table:style-name="表格1.A3" table:number-columns-spanned="11" office:value-type="string">
            <text:p text:style-name="P25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2" office:value-type="string">
            <text:p text:style-name="P3">參考作</text:p>
          </table:table-cell>
          <table:covered-table-cell/>
          <table:table-cell table:style-name="表格1.B3" table:number-rows-spanned="2" table:number-columns-spanned="2" office:value-type="string">
            <text:p text:style-name="P26">總分</text:p>
          </table:table-cell>
          <table:covered-table-cell/>
        </table:table-row>
        <table:table-row table:style-name="表格1.7">
          <table:covered-table-cell/>
          <table:table-cell table:style-name="表格1.M6" table:number-columns-spanned="3" office:value-type="string">
            <text:p text:style-name="P29">主題、內容、形式、技巧、效果</text:p>
          </table:table-cell>
          <table:covered-table-cell/>
          <table:covered-table-cell/>
          <table:table-cell table:style-name="表格1.M6" table:number-columns-spanned="8" office:value-type="string">
            <text:p text:style-name="P30">創作報告</text:p>
            <text:p text:style-name="P49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教授</text:p>
          </table:table-cell>
          <table:table-cell table:style-name="表格1.M6" table:number-columns-spanned="3" office:value-type="string">
            <text:p text:style-name="P27">30%</text:p>
          </table:table-cell>
          <table:covered-table-cell/>
          <table:covered-table-cell/>
          <table:table-cell table:style-name="表格1.M6" table:number-columns-spanned="8" office:value-type="string">
            <text:p text:style-name="P27">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30%</text:p>
          </table:table-cell>
          <table:covered-table-cell/>
          <table:table-cell table:style-name="表格1.B3" table:number-rows-spanned="5" table:number-columns-spanned="2" office:value-type="string">
            <text:p text:style-name="P24"/>
          </table:table-cell>
          <table:covered-table-cell/>
        </table:table-row>
        <table:table-row table:style-name="表格1.8">
          <table:table-cell table:style-name="表格1.A3" office:value-type="string">
            <text:p text:style-name="P26">副教授</text:p>
          </table:table-cell>
          <table:table-cell table:style-name="表格1.M6" table:number-columns-spanned="3" office:value-type="string">
            <text:p text:style-name="P27">40%</text:p>
          </table:table-cell>
          <table:covered-table-cell/>
          <table:covered-table-cell/>
          <table:table-cell table:style-name="表格1.M6" table:number-columns-spanned="8" office:value-type="string">
            <text:p text:style-name="P27">3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25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助理教授</text:p>
          </table:table-cell>
          <table:table-cell table:style-name="表格1.M6" table:number-columns-spanned="3" office:value-type="string">
            <text:p text:style-name="P27">45%</text:p>
          </table:table-cell>
          <table:covered-table-cell/>
          <table:covered-table-cell/>
          <table:table-cell table:style-name="表格1.M6" table:number-columns-spanned="8" office:value-type="string">
            <text:p text:style-name="P27">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25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講師</text:p>
          </table:table-cell>
          <table:table-cell table:style-name="表格1.M6" table:number-columns-spanned="3" office:value-type="string">
            <text:p text:style-name="P27">55%</text:p>
          </table:table-cell>
          <table:covered-table-cell/>
          <table:covered-table-cell/>
          <table:table-cell table:style-name="表格1.M6" table:number-columns-spanned="8" office:value-type="string">
            <text:p text:style-name="P27">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7">20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得分</text:p>
          </table:table-cell>
          <table:table-cell table:style-name="表格1.B12" table:number-columns-spanned="3" office:value-type="string">
            <text:p text:style-name="P28"/>
          </table:table-cell>
          <table:covered-table-cell/>
          <table:covered-table-cell/>
          <table:table-cell table:style-name="表格1.B1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24">審查人簽章</text:p>
          </table:table-cell>
          <table:table-cell table:style-name="表格1.B1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24">審畢日期</text:p>
          </table:table-cell>
          <table:covered-table-cell/>
          <table:covered-table-cell/>
          <table:covered-table-cell/>
          <table:table-cell table:style-name="表格1.M13" table:number-columns-spanned="4" office:value-type="string">
            <text:p text:style-name="P31">　　　年　　　月　　　日</text:p>
          </table:table-cell>
          <table:covered-table-cell/>
          <table:covered-table-cell/>
          <table:covered-table-cell/>
        </table:table-row>
      </table:table>
      <text:p text:style-name="P2">※審查評定基準：</text:p>
      <text:p text:style-name="P50">1.教授：應在該學術領域內有獨特及持續性作品並有重要具體之貢獻者。</text:p>
      <text:p text:style-name="P50">2.副教授：應在該學術領域內有持續性作品並有具體之貢獻者。</text:p>
      <text:p text:style-name="P32"><text:span text:style-name="T2">3.助理教授：應有相當於博士水準之創作作品。</text:span></text:p>
      <text:p text:style-name="P32"><text:span text:style-name="T2">4.講師：應有相當於藝術碩士水準之作品。</text:span></text:p>
      <text:h text:style-name="P51" text:outline-level="1"/>
      <text:h text:style-name="P43" text:outline-level="1"/>
      <text:h text:style-name="P43" text:outline-level="1"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13">審查類別：作品及成就-藝術-民俗藝術</text:p>
          </table:table-cell>
          <table:covered-table-cell/>
          <table:covered-table-cell/>
          <table:table-cell table:style-name="表格3.A1" table:number-columns-spanned="2" office:value-type="string">
            <text:p text:style-name="P47">J1□編劇</text:p>
          </table:table-cell>
          <table:covered-table-cell/>
          <table:table-cell table:style-name="表格3.A1" office:value-type="string">
            <text:p text:style-name="P47">J2□導演</text:p>
          </table:table-cell>
          <table:table-cell table:style-name="表格3.A1" table:number-columns-spanned="2" office:value-type="string">
            <text:p text:style-name="P47"><text:s/>J3□樂曲編撰</text:p>
          </table:table-cell>
          <table:covered-table-cell/>
          <table:table-cell table:style-name="表格3.A1" table:number-columns-spanned="2" office:value-type="string">
            <text:p text:style-name="P53">J4□演員</text:p>
          </table:table-cell>
          <table:covered-table-cell/>
          <table:table-cell table:style-name="表格3.A1" office:value-type="string">
            <text:p text:style-name="P14">表格編號：J</text:p>
          </table:table-cell>
        </table:table-row>
        <table:table-row table:style-name="表格3.2">
          <table:table-cell table:style-name="表格3.A2" office:value-type="string">
            <text:p text:style-name="P10">送審學校</text:p>
          </table:table-cell>
          <table:table-cell table:style-name="表格3.B2" office:value-type="string">
            <text:p text:style-name="P11"/>
          </table:table-cell>
          <table:table-cell table:style-name="表格3.B2" table:number-columns-spanned="2" office:value-type="string">
            <text:p text:style-name="P10">姓名</text:p>
          </table:table-cell>
          <table:covered-table-cell/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B2" table:number-columns-spanned="2" office:value-type="string">
            <text:p text:style-name="P10">送審</text:p>
            <text:p text:style-name="P10">等級</text:p>
          </table:table-cell>
          <table:covered-table-cell/>
          <table:table-cell table:style-name="表格3.J2" table:number-columns-spanned="2" office:value-type="string">
            <text:p text:style-name="P18"><text:span text:style-name="T9">□</text:span>教　　授</text:p>
            <text:p text:style-name="P18"><text:span text:style-name="T9">□</text:span>副 教 授</text:p>
            <text:p text:style-name="P18"><text:span text:style-name="T9">□</text:span>助理教授</text:p>
            <text:p text:style-name="P19"><text:span text:style-name="T9">□</text:span>講　　師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20">代表作名稱</text:p>
          </table:table-cell>
          <table:table-cell table:style-name="表格3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1" office:value-type="string">
            <text:p text:style-name="P20">審查意見：</text:p>
            <text:p text:style-name="P20">說明：</text:p>
            <text:list xml:id="list3165751435" text:style-name="WW8Num5">
              <text:list-item>
                <text:p text:style-name="P54">審查意見請分別就代表作及參考作具體審查及撰寫審查意見，並請勾選優缺點及總評欄。</text:p>
              </text:list-item>
              <text:list-item>
                <text:p text:style-name="P54">前述意見建議以條列方式敘述，並以A4紙電腦打字。</text:p>
              </text:list-item>
              <text:list-item>
                <text:p text:style-name="P55">本案審定結果如為不通過，審查意見得提供送審人作為行政處分之依據，併予敘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P4">優　　　　　　　　點</text:p>
          </table:table-cell>
          <table:covered-table-cell/>
          <table:covered-table-cell/>
          <table:covered-table-cell/>
          <table:covered-table-cell/>
          <table:table-cell table:style-name="表格3.F5" table:number-columns-spanned="6" office:value-type="string">
            <text:p text:style-name="P33">缺　　　　　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35"><text:span text:style-name="T9">□</text:span>作品富於創造性</text:p>
            <text:p text:style-name="P34"><text:span text:style-name="T2">□</text:span><text:span text:style-name="T4">創作技法良好</text:span></text:p>
            <text:p text:style-name="P35"><text:span text:style-name="T9">□</text:span>具有新的研究創作見解</text:p>
            <text:p text:style-name="P34"><text:span text:style-name="T2">□</text:span><text:span text:style-name="T4">創作成績優秀</text:span></text:p>
            <text:p text:style-name="P35"><text:span text:style-name="T9">□</text:span>具藝術價值</text:p>
            <text:p text:style-name="P35"><text:span text:style-name="T9">□</text:span>其他：</text:p>
          </table:table-cell>
          <table:covered-table-cell/>
          <table:covered-table-cell/>
          <table:covered-table-cell/>
          <table:covered-table-cell/>
          <table:table-cell table:style-name="表格3.F6" table:number-columns-spanned="6" office:value-type="string">
            <text:p text:style-name="P35"><text:span text:style-name="T9">□</text:span>作品缺少創造性</text:p>
            <text:p text:style-name="P35"><text:span text:style-name="T9">□</text:span>作品技法內容表現較次</text:p>
            <text:p text:style-name="P35"><text:span text:style-name="T9">□</text:span>創作見解欠明</text:p>
            <text:p text:style-name="P34"><text:span text:style-name="T2">□</text:span><text:span text:style-name="T4">創作成績欠佳</text:span></text:p>
            <text:p text:style-name="P35"><text:span text:style-name="T9">□</text:span>藝術價值不高</text:p>
            <text:p text:style-name="P37"><text:span text:style-name="T1">□</text:span><text:span text:style-name="T4">非個人原創性，以整理、增刪、組合或編排他人著作</text:span></text:p>
            <text:p text:style-name="P38"><text:span text:style-name="T1">□</text:span><text:span text:style-name="T4">代表作屬學位論文之全部或一部分，曾送審且無一定程度之創新</text:span></text:p>
            <text:p text:style-name="P39"><text:span text:style-name="T9">□</text:span>涉及抄襲或其他違反學術倫理情事（請於審查意見欄指出具體事實）</text:p>
            <text:p text:style-name="P36"><text:span text:style-name="T9">□</text:span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11" office:value-type="string">
            <text:p text:style-name="P6"><text:span text:style-name="T2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41"><text:span text:style-name="T4">1.</text:span><text:span text:style-name="T2">本案及格底線分數為 </text:span><text:span text:style-name="T3"><text:s text:c="9"/></text:span><text:span text:style-name="T2"><text:s/>分。本人評定本案為□及格。□不及格。</text:span></text:p>
            <text:p text:style-name="P40"><text:span text:style-name="T2">2.本案如經勾選缺點欄位之「非個人原創性…」、「代表作屬學位論文…」及「涉及抄襲或其他違反學術倫理情事」等3項之一者，依專科以上學校教師資格審定辦法第</text:span><text:span text:style-name="T5">21</text:span><text:span text:style-name="T2">條、第</text:span><text:span text:style-name="T5">22</text:span><text:span text:style-name="T2">條、第</text:span><text:span text:style-name="T5">43</text:span><text:span text:style-name="T2">條規定，應評為不及格成績。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2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7:47:00</meta:creation-date>
    <dc:date>2018-03-31T10:52:36.199000000</dc:date>
    <meta:print-date>2018-03-01T16:20:00</meta:print-date>
    <meta:editing-cycles>7</meta:editing-cycles>
    <meta:editing-duration>PT10M23S</meta:editing-duration>
    <meta:generator>LibreOffice/6.0.2.1$Windows_X86_64 LibreOffice_project/f7f06a8f319e4b62f9bc5095aa112a65d2f3ac89</meta:generator>
    <meta:document-statistic meta:table-count="3" meta:image-count="0" meta:object-count="0" meta:page-count="3" meta:paragraph-count="96" meta:word-count="1017" meta:character-count="1138" meta:non-whitespace-character-count="1079"/>
  </office:meta>
</office:document-meta>
</file>