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4cm" table:align="left" style:writing-mode="lr-tb"/>
    </style:style>
    <style:style style:name="表格1.A" style:family="table-column">
      <style:table-column-properties style:column-width="1.36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1.794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1.012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0.903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2.088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654cm"/>
    </style:style>
    <style:style style:name="表格1.Q" style:family="table-column">
      <style:table-column-properties style:column-width="2.45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1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06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0.9cm" fo:keep-together="auto"/>
    </style:style>
    <style:style style:name="表格1.A4" style:family="table-cell">
      <style:table-cell-properties style:vertical-align="middle" fo:padding="0.049cm" fo:border-left="1pt solid #000000" fo:border-right="none" fo:border-top="0.5pt solid #000000" fo:border-bottom="none" style:writing-mode="lr-tb"/>
    </style:style>
    <style:style style:name="表格1.E4" style:family="table-cell">
      <style:table-cell-properties style:vertical-align="middle" fo:padding="0.049cm" fo:border-left="none" fo:border-right="none" fo:border-top="0.5pt solid #000000" fo:border-bottom="none" style:writing-mode="lr-tb"/>
    </style:style>
    <style:style style:name="表格1.F4" style:family="table-cell">
      <style:table-cell-properties style:vertical-align="middle" fo:padding="0.049cm" fo:border-left="none" fo:border-right="1pt solid #000000" fo:border-top="0.5pt solid #000000" fo:border-bottom="none" style:writing-mode="lr-tb"/>
    </style:style>
    <style:style style:name="表格1.5" style:family="table-row">
      <style:table-row-properties style:row-height="3.494cm" fo:keep-together="auto"/>
    </style:style>
    <style:style style:name="表格1.A5" style:family="table-cell">
      <style:table-cell-properties style:vertical-align="top" fo:padding="0.049cm" fo:border-left="1pt solid #000000" fo:border-right="1pt solid #000000" fo:border-top="none" fo:border-bottom="0.5pt solid #000000" style:writing-mode="lr-tb"/>
    </style:style>
    <style:style style:name="表格1.6" style:family="table-row">
      <style:table-row-properties style:min-row-height="1.007cm" fo:keep-together="auto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72cm" fo:keep-together="auto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.21cm" fo:margin-left="0cm" table:align="left" style:writing-mode="lr-tb"/>
    </style:style>
    <style:style style:name="表格2.A" style:family="table-column">
      <style:table-column-properties style:column-width="1.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757cm" fo:margin-left="-0.443cm" table:align="left" style:writing-mode="lr-tb"/>
    </style:style>
    <style:style style:name="表格3.A" style:family="table-column">
      <style:table-column-properties style:column-width="0.123cm"/>
    </style:style>
    <style:style style:name="表格3.B" style:family="table-column">
      <style:table-column-properties style:column-width="2.189cm"/>
    </style:style>
    <style:style style:name="表格3.C" style:family="table-column">
      <style:table-column-properties style:column-width="2.51cm"/>
    </style:style>
    <style:style style:name="表格3.D" style:family="table-column">
      <style:table-column-properties style:column-width="1.388cm"/>
    </style:style>
    <style:style style:name="表格3.E" style:family="table-column">
      <style:table-column-properties style:column-width="0.046cm"/>
    </style:style>
    <style:style style:name="表格3.F" style:family="table-column">
      <style:table-column-properties style:column-width="1.236cm"/>
    </style:style>
    <style:style style:name="表格3.G" style:family="table-column">
      <style:table-column-properties style:column-width="2.815cm"/>
    </style:style>
    <style:style style:name="表格3.H" style:family="table-column">
      <style:table-column-properties style:column-width="0.587cm"/>
    </style:style>
    <style:style style:name="表格3.I" style:family="table-column">
      <style:table-column-properties style:column-width="1.242cm"/>
    </style:style>
    <style:style style:name="表格3.J" style:family="table-column">
      <style:table-column-properties style:column-width="3.463cm"/>
    </style:style>
    <style:style style:name="表格3.K" style:family="table-column">
      <style:table-column-properties style:column-width="3.112cm"/>
    </style:style>
    <style:style style:name="表格3.L" style:family="table-column">
      <style:table-column-properties style:column-width="1.046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89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min-row-height="1.22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5.14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6" style:family="table-row">
      <style:table-row-properties style:min-row-height="11.218cm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7" style:family="table-row">
      <style:table-row-properties style:min-row-height="0.462cm" fo:keep-together="auto"/>
    </style:style>
    <style:style style:name="表格3.8" style:family="table-row">
      <style:table-row-properties style:min-row-height="2.083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margin-left="0.085cm" fo:margin-right="-0.046cm" fo:line-height="0.917cm" fo:text-indent="0cm" style:auto-text-indent="false"/>
    </style:style>
    <style:style style:name="P9" style:family="paragraph" style:parent-style-name="Standard">
      <style:paragraph-properties fo:margin-left="0.085cm" fo:margin-right="0.085cm" fo:line-height="0.917cm" fo:text-indent="0cm" style:auto-text-indent="false"/>
    </style:style>
    <style:style style:name="P10" style:family="paragraph" style:parent-style-name="Standard">
      <style:paragraph-properties fo:margin-left="0.085cm" fo:margin-right="0.085cm" fo:line-height="0.917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0.085cm" fo:margin-right="0.085cm" fo:line-height="0.917cm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085cm" fo:margin-right="0.127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085cm" fo:margin-right="0.127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423cm" fo:margin-right="0.085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423cm" fo:margin-right="0.085cm" fo:margin-top="0cm" fo:margin-bottom="0.212cm" loext:contextual-spacing="false" fo:line-height="0.423cm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fo:line-height="0.564cm" fo:text-indent="0cm" style:auto-text-indent="false" style:snap-to-layout-grid="false"/>
    </style:style>
    <style:style style:name="P20" style:family="paragraph" style:parent-style-name="Standard">
      <style:paragraph-properties fo:margin-left="0.212cm" fo:margin-right="0cm" fo:line-height="0.494cm" fo:text-indent="0cm" style:auto-text-indent="false"/>
    </style:style>
    <style:style style:name="P21" style:family="paragraph" style:parent-style-name="Standard">
      <style:paragraph-properties fo:margin-left="0.212cm" fo:margin-right="0cm" fo:line-height="0.564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.212cm" fo:margin-top="0.127cm" fo:margin-bottom="0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1.75cm" fo:margin-right="0.212cm" fo:line-height="0.564cm" fo:text-align="justify" style:justify-single-word="false" fo:text-indent="-0.353cm" style:auto-text-indent="false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01cm" fo:margin-right="0.101cm" fo:margin-top="0.212cm" fo:margin-bottom="0cm" loext:contextual-spacing="false" fo:line-height="85%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01cm" fo:margin-right="0.101cm" fo:margin-top="0.212cm" fo:margin-bottom="0cm" loext:contextual-spacing="false" fo:line-height="85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cm" fo:margin-right="0.101cm" fo:line-heigh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left="0cm" fo:margin-right="0.101cm" fo:margin-top="0.212cm" fo:margin-bottom="0cm" loext:contextual-spacing="false" fo:line-height="85%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</style:style>
    <style:style style:name="P41" style:family="paragraph" style:parent-style-name="Standard">
      <style:paragraph-properties fo:margin-left="0.466cm" fo:margin-right="0cm" fo:line-height="0.459cm" fo:text-indent="0cm" style:auto-text-indent="false" style:snap-to-layout-grid="false"/>
    </style:style>
    <style:style style:name="P42" style:family="paragraph" style:parent-style-name="Standard">
      <style:paragraph-properties fo:margin-left="0.085cm" fo:margin-right="-1.046cm" fo:line-height="0.917cm" fo:text-indent="0cm" style:auto-text-indent="false"/>
    </style:style>
    <style:style style:name="P43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46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margin-left="0.212cm" fo:margin-right="0.101cm" fo:line-height="0.564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212cm" fo:margin-right="0.101cm" fo:line-heigh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9" style:family="paragraph" style:parent-style-name="Standard">
      <style:paragraph-properties fo:margin-left="0.6cm" fo:margin-right="0cm" fo:line-height="0.564cm" fo:text-indent="-0.388cm" style:auto-text-indent="false" style:snap-to-layout-grid="false"/>
    </style:style>
    <style:style style:name="P50" style:family="paragraph" style:parent-style-name="Standard">
      <style:paragraph-properties fo:margin-left="0.6cm" fo:margin-right="0cm" fo:line-height="0.564cm" fo:text-align="justify" style:justify-single-word="false" fo:text-indent="-0.388cm" style:auto-text-indent="false" style:snap-to-layout-grid="false"/>
    </style:style>
    <style:style style:name="P51" style:family="paragraph" style:parent-style-name="Standard">
      <style:paragraph-properties fo:margin-left="0.6cm" fo:margin-right="0cm" fo:line-height="0.564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/>
    </style:style>
    <style:style style:name="P52" style:family="paragraph" style:parent-style-name="Standard">
      <style:paragraph-properties fo:margin-left="0.6cm" fo:margin-right="0cm" fo:line-height="0.564cm" fo:text-indent="-0.388cm" style:auto-text-indent="false" style:snap-to-layout-grid="false"/>
      <style:text-properties style:font-name="標楷體" fo:font-size="11pt" style:font-name-asian="標楷體" style:font-size-asian="11pt"/>
    </style:style>
    <style:style style:name="P53" style:family="paragraph" style:parent-style-name="Standard">
      <style:paragraph-properties fo:margin-left="0.633cm" fo:margin-right="0.212cm" fo:line-height="0.529cm" fo:text-align="justify" style:justify-single-word="false" fo:text-indent="-0.446cm" style:auto-text-indent="false" style:snap-to-layout-grid="false"/>
    </style:style>
    <style:style style:name="P54" style:family="paragraph" style:parent-style-name="Standard">
      <style:paragraph-properties fo:margin-left="0.579cm" fo:margin-right="0.212cm" fo:line-height="0.529cm" fo:text-align="justify" style:justify-single-word="false" fo:text-indent="-0.376cm" style:auto-text-indent="false" style:snap-to-layout-grid="false"/>
    </style:style>
    <style:style style:name="P55" style:family="paragraph" style:parent-style-name="Standard">
      <style:paragraph-properties fo:margin-left="0.6cm" fo:margin-right="0.101cm" fo:line-height="0.564cm" fo:text-align="justify" style:justify-single-word="false" fo:text-indent="-0.388cm" style:auto-text-indent="false" style:snap-to-layout-grid="false"/>
    </style:style>
    <style:style style:name="P56" style:family="paragraph" style:parent-style-name="Standard">
      <style:paragraph-properties fo:margin-left="0.6cm" fo:margin-right="0.101cm" fo:line-height="0.564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/>
    </style:style>
    <style:style style:name="P57" style:family="paragraph" style:parent-style-name="Standard">
      <style:paragraph-properties fo:margin-left="0.6cm" fo:margin-right="0.101cm" fo:margin-top="0cm" fo:margin-bottom="0.318cm" loext:contextual-spacing="false" fo:line-height="0.564cm" fo:text-align="justify" style:justify-single-word="false" fo:text-indent="-0.388cm" style:auto-text-indent="false" style:snap-to-layout-grid="false"/>
    </style:style>
    <style:style style:name="P58" style:family="paragraph" style:parent-style-name="Standard">
      <style:paragraph-properties fo:margin-left="0.508cm" fo:margin-right="0.085cm" fo:line-height="0.635cm" fo:text-indent="-0.423cm" style:auto-text-indent="false" style:snap-to-layout-grid="false"/>
    </style:style>
    <style:style style:name="P59" style:family="paragraph" style:parent-style-name="Standard">
      <style:paragraph-properties fo:margin-left="0.508cm" fo:margin-right="0.085cm" fo:line-height="0.635cm" fo:text-align="justify" style:justify-single-word="false" fo:text-indent="-0.423cm" style:auto-text-indent="false" style:snap-to-layout-grid="false"/>
    </style:style>
    <style:style style:name="P60" style:family="paragraph" style:parent-style-name="Standard" style:list-style-name="" style:master-page-name="Standard">
      <style:paragraph-properties fo:margin-top="0cm" fo:margin-bottom="0.318cm" loext:contextual-spacing="false" fo:line-height="0.776cm" fo:text-align="center" style:justify-single-word="false" style:page-number="1"/>
      <style:text-properties style:font-name="標楷體" fo:font-size="18pt" style:font-name-asian="標楷體" style:font-size-asian="18pt" style:font-size-complex="18pt"/>
    </style:style>
    <style:style style:name="P61" style:family="paragraph" style:parent-style-name="Standard" style:list-style-name="">
      <style:paragraph-properties fo:margin-top="0cm" fo:margin-bottom="0.318cm" loext:contextual-spacing="false"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2" style:family="paragraph" style:parent-style-name="Standard">
      <style:paragraph-properties fo:margin-left="0cm" fo:margin-right="0.085cm" fo:line-height="0.917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63" style:family="paragraph" style:parent-style-name="Standard">
      <style:paragraph-properties fo:margin-left="0cm" fo:margin-right="0.085cm" fo:line-height="0.917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6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466cm" fo:margin-right="0cm" fo:line-height="0.459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8" style:family="paragraph" style:parent-style-name="Standard" style:list-style-name="WW8Num5">
      <style:paragraph-properties fo:margin-left="1.058cm" fo:margin-right="0.212cm" fo:margin-top="0.127cm" fo:margin-bottom="0cm" loext:contextual-spacing="false" fo:line-height="0.706cm" fo:text-align="justify" style:justify-single-word="false" fo:text-indent="-0.847cm" style:auto-text-indent="fals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loext:padding="0cm" loext:border="0.51pt solid #000000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17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國立虎尾科技大學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7" office:value-type="string">
            <text:p text:style-name="P8"><text:span text:style-name="T4">審查類別：作品及成就-藝術-音樂 F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17">□</text:span>創作</text:p>
          </table:table-cell>
          <table:covered-table-cell/>
          <table:covered-table-cell/>
          <table:table-cell table:style-name="表格1.A1" table:number-columns-spanned="5" office:value-type="string">
            <text:p text:style-name="P62">F2□演奏（唱）及指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表格編號：F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draw:line text:anchor-type="char" draw:z-index="0" draw:style-name="gr1" draw:text-style-name="P69" svg:x1="22.549cm" svg:y1="1.789cm" svg:x2="22.549cm" svg:y2="3.562cm"><text:p/></draw:line>著作</text:p>
            <text:p text:style-name="P14">編號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12">送審</text:p>
            <text:p text:style-name="P12">學校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3" office:value-type="string">
            <text:p text:style-name="P12">送審</text:p>
            <text:p text:style-name="P12">等級</text:p>
          </table:table-cell>
          <table:covered-table-cell/>
          <table:covered-table-cell/>
          <table:table-cell table:style-name="表格1.C2" table:number-columns-spanned="2" office:value-type="string">
            <text:p text:style-name="P16">□ 教授</text:p>
            <text:p text:style-name="P16">□ 副教授</text:p>
            <text:p text:style-name="P16">□ 助理教授</text:p>
            <text:p text:style-name="P17">□ 講師</text:p>
          </table:table-cell>
          <table:covered-table-cell/>
          <table:table-cell table:style-name="表格1.C2" table:number-columns-spanned="2" office:value-type="string">
            <text:p text:style-name="P12">姓名</text:p>
          </table:table-cell>
          <table:covered-table-cell/>
          <table:table-cell table:style-name="表格1.Q2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15">代表作</text:p>
            <text:p text:style-name="P15">名稱</text:p>
          </table:table-cell>
          <table:covered-table-cell/>
          <table:table-cell table:style-name="表格1.C3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※本案及格底線分數為</text:p>
          </table:table-cell>
          <table:covered-table-cell/>
          <table:covered-table-cell/>
          <table:covered-table-cell/>
          <table:table-cell table:style-name="表格1.E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/>
                </table:table-cell>
              </table:table-row>
            </table:table>
            <text:p text:style-name="P1"/>
          </table:table-cell>
          <table:table-cell table:style-name="表格1.F4" table:number-columns-spanned="12" office:value-type="string">
            <text:p text:style-name="P1">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P22"><text:span text:style-name="T8">說明：</text:span><text:span text:style-name="T13">1.本校作品審查成績及格分數為70分;</text:span><text:span text:style-name="T14">教授</text:span><text:span text:style-name="T13">等級為</text:span><text:span text:style-name="T14">75</text:span><text:span text:style-name="T13">分。</text:span></text:p>
            <text:p text:style-name="P24"><text:span text:style-name="T13">2.</text:span><text:span text:style-name="T14">本校自104年8月起為授權自審學校，本案屬學校自行審查之案件，已毋須報教育部複審，本審查意見及結果將作為學校評審送審人研究成果之最終依據。</text:span></text:p>
            <text:p text:style-name="P24"><text:span text:style-name="T13">3.</text:span><text:span text:style-name="T14">依據教育部專科以上教師資格審定辦法規定，自106年2月1日起教師升等專門著作、作品、成就證明或技術報告，已取消最近5年代表著作及最近7年參考著作之年限限制，改為「取得前一職級後」相關著作均得採計，惟代表作加參考作</text:span><text:span text:style-name="T15">至多五件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table:number-columns-spanned="3" office:value-type="string">
            <text:p text:style-name="P25"/>
            <text:p text:style-name="P26"/>
            <text:p text:style-name="P26"/>
            <text:p text:style-name="P26">評分項目及標準</text:p>
            <text:p text:style-name="P26"/>
            <text:p text:style-name="P26"/>
          </table:table-cell>
          <table:covered-table-cell/>
          <table:covered-table-cell/>
          <table:table-cell table:style-name="表格1.A3" table:number-columns-spanned="10" office:value-type="string">
            <text:p text:style-name="P30">代表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rows-spanned="3" table:number-columns-spanned="3" office:value-type="string">
            <text:p text:style-name="P27">參考作</text:p>
          </table:table-cell>
          <table:covered-table-cell/>
          <table:covered-table-cell/>
          <table:table-cell table:style-name="表格1.C3" table:number-rows-spanned="3" office:value-type="string">
            <text:p text:style-name="P32">總分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5" office:value-type="string">
            <text:p text:style-name="P34">創作：音樂創作技巧、藝術內涵及創意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9">創作報告：含創作理念、學理基礎、內容架構、創意發揮、藝術價值與貢獻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5" office:value-type="string">
            <text:p text:style-name="P33"><text:span text:style-name="T8">演奏（唱）及指揮：技巧、詮釋及藝術內涵</text:span>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9">詮釋報告：含方式技巧、演出作品之分析、學理基礎及詮釋論點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32">創作</text:p>
          </table:table-cell>
          <table:table-cell table:style-name="表格1.N6" table:number-columns-spanned="2" office:value-type="string">
            <text:p text:style-name="P32">教授</text:p>
          </table:table-cell>
          <table:covered-table-cell/>
          <table:table-cell table:style-name="表格1.N6" table:number-columns-spanned="5" office:value-type="string">
            <text:p text:style-name="P36">4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6">4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6">20%</text:p>
          </table:table-cell>
          <table:covered-table-cell/>
          <table:covered-table-cell/>
          <table:table-cell table:style-name="表格1.C3" table:number-rows-spanned="9" office:value-type="string">
            <text:p text:style-name="P28"/>
          </table:table-cell>
        </table:table-row>
        <table:table-row table:style-name="表格1.4">
          <table:covered-table-cell/>
          <table:table-cell table:style-name="表格1.N6" table:number-columns-spanned="2" office:value-type="string">
            <text:p text:style-name="P32">副教授</text:p>
          </table:table-cell>
          <table:covered-table-cell/>
          <table:table-cell table:style-name="表格1.N6" table:number-columns-spanned="5" office:value-type="string">
            <text:p text:style-name="P36">45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6">35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6">20%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6" table:number-columns-spanned="2" office:value-type="string">
            <text:p text:style-name="P32">助理教授</text:p>
          </table:table-cell>
          <table:covered-table-cell/>
          <table:table-cell table:style-name="表格1.N6" table:number-columns-spanned="5" office:value-type="string">
            <text:p text:style-name="P36">45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6">35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6">20%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6" table:number-columns-spanned="2" office:value-type="string">
            <text:p text:style-name="P32">講師</text:p>
          </table:table-cell>
          <table:covered-table-cell/>
          <table:table-cell table:style-name="表格1.N6" table:number-columns-spanned="5" office:value-type="string">
            <text:p text:style-name="P36">5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6">3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6">20%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31"><text:span text:style-name="T8">演奏</text:span><text:span text:style-name="T10">（唱）</text:span><text:span text:style-name="T12">及指揮</text:span></text:p>
          </table:table-cell>
          <table:table-cell table:style-name="表格1.N6" table:number-columns-spanned="2" office:value-type="string">
            <text:p text:style-name="P32">教授</text:p>
          </table:table-cell>
          <table:covered-table-cell/>
          <table:table-cell table:style-name="表格1.N6" table:number-columns-spanned="5" office:value-type="string">
            <text:p text:style-name="P36">35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6">3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6">35%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6" table:number-columns-spanned="2" office:value-type="string">
            <text:p text:style-name="P32">副教授</text:p>
          </table:table-cell>
          <table:covered-table-cell/>
          <table:table-cell table:style-name="表格1.N6" table:number-columns-spanned="5" office:value-type="string">
            <text:p text:style-name="P36">4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6">3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6">30%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6" table:number-columns-spanned="2" office:value-type="string">
            <text:p text:style-name="P32">助理教授</text:p>
          </table:table-cell>
          <table:covered-table-cell/>
          <table:table-cell table:style-name="表格1.N6" table:number-columns-spanned="5" office:value-type="string">
            <text:p text:style-name="P36">4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6">3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6">30%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N6" table:number-columns-spanned="2" office:value-type="string">
            <text:p text:style-name="P32">講師</text:p>
          </table:table-cell>
          <table:covered-table-cell/>
          <table:table-cell table:style-name="表格1.N6" table:number-columns-spanned="5" office:value-type="string">
            <text:p text:style-name="P36">5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36">30%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36">20%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2">得分</text:p>
          </table:table-cell>
          <table:covered-table-cell/>
          <table:covered-table-cell/>
          <table:table-cell table:style-name="表格1.D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D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8" table:number-columns-spanned="3" office:value-type="string">
            <text:p text:style-name="P28">審查人簽章</text:p>
          </table:table-cell>
          <table:covered-table-cell/>
          <table:covered-table-cell/>
          <table:table-cell table:style-name="表格1.D18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2" office:value-type="string">
            <text:p text:style-name="P28">審畢日期</text:p>
          </table:table-cell>
          <table:covered-table-cell/>
          <table:table-cell table:style-name="表格1.N18" table:number-columns-spanned="4" office:value-type="string">
            <text:p text:style-name="P65">　年　　　月　　日</text:p>
          </table:table-cell>
          <table:covered-table-cell/>
          <table:covered-table-cell/>
          <table:covered-table-cell/>
        </table:table-row>
      </table:table>
      <text:p text:style-name="P3">※審查評定基準：</text:p>
      <text:p text:style-name="P66">1.教授：應在該學術領域內有獨特及持續性作品並有重要具體之貢獻者。</text:p>
      <text:p text:style-name="P66">2.副教授：應在該學術領域內有持續性作品並有具體之貢獻者。</text:p>
      <text:p text:style-name="P41"><text:span text:style-name="T13">3.助理教授：應有相當於博士水準之創作作品。</text:span></text:p>
      <text:p text:style-name="P41"><text:span text:style-name="T13">4.講師：應有相當於藝術碩士水準之作品。</text:span></text:p>
      <text:h text:style-name="P61" text:outline-level="1"/>
      <text:h text:style-name="P61" text:outline-level="1"><draw:connector text:anchor-type="char" draw:z-index="1" draw:style-name="gr2" draw:text-style-name="P69" draw:type="line" svg:x1="-1.587cm" svg:y1="17.725cm" svg:x2="18.149cm" svg:y2="17.78cm" svg:d="M-1588 17725l19737 55" svg:viewBox="0 0 19738 56"><text:p/></draw:connector><text:soft-page-break/>國立虎尾科技大學教師資格審查意見表(乙表)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Table_20_Heading"/>
          </table:table-cell>
          <table:table-cell table:style-name="表格3.B1" table:number-columns-spanned="5" office:value-type="string">
            <text:p text:style-name="P63">審查類別：作品及成就-藝術-音樂音樂類</text:p>
          </table:table-cell>
          <table:covered-table-cell/>
          <table:covered-table-cell/>
          <table:covered-table-cell/>
          <table:covered-table-cell/>
          <table:table-cell table:style-name="表格3.B1" office:value-type="string">
            <text:p text:style-name="P42"><text:span text:style-name="T5"><text:s text:c="3"/></text:span><text:span text:style-name="T4">F1□創作</text:span></text:p>
          </table:table-cell>
          <table:table-cell table:style-name="表格3.B1" table:number-columns-spanned="3" office:value-type="string">
            <text:p text:style-name="P9"><text:span text:style-name="T5"><text:s/></text:span><text:span text:style-name="T4">F2□演奏（唱）及指揮</text:span></text:p>
          </table:table-cell>
          <table:covered-table-cell/>
          <table:covered-table-cell/>
          <table:table-cell table:style-name="表格3.B1" office:value-type="string">
            <text:p text:style-name="P11">表格編號：F</text:p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2" table:number-columns-spanned="2" office:value-type="string">
            <text:p text:style-name="P43">送審學校</text:p>
          </table:table-cell>
          <table:covered-table-cell/>
          <table:table-cell table:style-name="表格3.C2" office:value-type="string">
            <text:p text:style-name="P44"/>
          </table:table-cell>
          <table:table-cell table:style-name="表格3.C2" table:number-columns-spanned="2" office:value-type="string">
            <text:p text:style-name="P43">姓名</text:p>
          </table:table-cell>
          <table:covered-table-cell/>
          <table:table-cell table:style-name="表格3.C2" table:number-columns-spanned="3" office:value-type="string">
            <text:p text:style-name="P44"/>
          </table:table-cell>
          <table:covered-table-cell/>
          <table:covered-table-cell/>
          <table:table-cell table:style-name="表格3.C2" office:value-type="string">
            <text:p text:style-name="P43">送審</text:p>
            <text:p text:style-name="P43">等級</text:p>
          </table:table-cell>
          <table:table-cell table:style-name="表格3.J2" table:number-columns-spanned="3" office:value-type="string">
            <text:p text:style-name="P5"><text:span text:style-name="T2"><text:s/>□ </text:span><text:span text:style-name="T1">教　　授</text:span></text:p>
            <text:p text:style-name="P20"><text:span text:style-name="T2">□ </text:span><text:span text:style-name="T1">副 教 授</text:span></text:p>
            <text:p text:style-name="P20"><text:span text:style-name="T2">□ </text:span><text:span text:style-name="T1">助理教授</text:span></text:p>
            <text:p text:style-name="P40"><text:span text:style-name="T2"><text:s/>□ </text:span><text:span text:style-name="T1">講　　師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5">代表作名稱</text:p>
          </table:table-cell>
          <table:covered-table-cell/>
          <table:table-cell table:style-name="表格3.C3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2" office:value-type="string">
            <text:p text:style-name="P23">審查意見：</text:p>
            <text:p text:style-name="P23">說明：</text:p>
            <text:list xml:id="list2409424950" text:style-name="WW8Num5">
              <text:list-item>
                <text:p text:style-name="P68">審查意見請分別就代表作及參考作具體審查及撰寫審查意見，並請勾選優缺點及總評欄。</text:p>
              </text:list-item>
              <text:list-item>
                <text:p text:style-name="P68">前述意見建議以條列方式敘述，並以A4紙電腦打字。</text:p>
              </text:list-item>
              <text:list-item>
                <text:p text:style-name="P68">本案審定結果如為不通過，審查意見得提供送審人作為行政處分之依據，併予敘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67">優　　　　　　　　點</text:p>
          </table:table-cell>
          <table:covered-table-cell/>
          <table:covered-table-cell/>
          <table:covered-table-cell/>
          <table:table-cell table:style-name="表格3.C3" table:number-columns-spanned="8" office:value-type="string">
            <text:p text:style-name="P46">缺　　　　　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4" office:value-type="string">
            <text:p text:style-name="P21">創作</text:p>
            <text:p text:style-name="P21"><text:span text:style-name="T17">□</text:span>作品富於創造性</text:p>
            <text:p text:style-name="P19"><text:span text:style-name="T7">□</text:span><text:span text:style-name="T6">創作技法良好</text:span></text:p>
            <text:p text:style-name="P21"><text:span text:style-name="T17">□</text:span>具有新的研究創作見解</text:p>
            <text:p text:style-name="P19"><text:span text:style-name="T7">□</text:span><text:span text:style-name="T6">創作成績優秀</text:span></text:p>
            <text:p text:style-name="P21"><text:span text:style-name="T17">□</text:span>具藝術價值</text:p>
            <text:p text:style-name="P47"><text:span text:style-name="T7">□</text:span><text:span text:style-name="T6">其他：</text:span></text:p>
            <text:p text:style-name="P48"/>
            <text:p text:style-name="P48"/>
            <text:p text:style-name="P48"/>
            <text:p text:style-name="P38"/>
            <text:p text:style-name="P48">演奏（唱）及指揮</text:p>
            <text:p text:style-name="P21"><text:span text:style-name="T17">□</text:span>演出作品具經典性</text:p>
            <text:p text:style-name="P21"><text:span text:style-name="T17">□</text:span>演出技巧完善優秀</text:p>
            <text:p text:style-name="P21"><text:span text:style-name="T17">□</text:span>詮釋手法傑出</text:p>
            <text:p text:style-name="P21"><text:span text:style-name="T17">□</text:span>歷年表現優異</text:p>
            <text:p text:style-name="P21"><text:span text:style-name="T17">□</text:span>具藝術內涵</text:p>
            <text:p text:style-name="P47"><text:span text:style-name="T7">□</text:span><text:span text:style-name="T6">其他：</text:span></text:p>
          </table:table-cell>
          <table:covered-table-cell/>
          <table:covered-table-cell/>
          <table:covered-table-cell/>
          <table:table-cell table:style-name="表格3.E6" table:number-columns-spanned="8" office:value-type="string">
            <text:p text:style-name="P51">創作</text:p>
            <text:p text:style-name="P51"><text:span text:style-name="T17">□</text:span>作品缺少創造性</text:p>
            <text:p text:style-name="P51"><text:span text:style-name="T17">□</text:span>作品技法內容表現較次</text:p>
            <text:p text:style-name="P51"><text:span text:style-name="T17">□</text:span>創作見解欠明</text:p>
            <text:p text:style-name="P50"><text:span text:style-name="T7">□</text:span><text:span text:style-name="T6">創作成績欠佳</text:span></text:p>
            <text:p text:style-name="P51"><text:span text:style-name="T17">□</text:span>藝術價值不高</text:p>
            <text:p text:style-name="P53"><text:span text:style-name="T7">□</text:span><text:span text:style-name="T9">非個人原創性，以整理、增刪、組合或編排他人著作</text:span></text:p>
            <text:p text:style-name="P54"><text:span text:style-name="T7">□</text:span><text:span text:style-name="T9">代表作屬學位論文之全部或一部分，曾送審且無一定程度之創新</text:span></text:p>
            <text:p text:style-name="P51"><text:span text:style-name="T17">□</text:span>涉及抄襲或其他違反學術倫理情事（請於審查意見欄指出具體事實）</text:p>
            <text:p text:style-name="P55"><text:span text:style-name="T7">□</text:span><text:span text:style-name="T6">其他：</text:span></text:p>
            <text:p text:style-name="P56"/>
            <text:p text:style-name="P56">演奏（唱）及指揮</text:p>
            <text:p text:style-name="P52"><text:span text:style-name="T17">□</text:span>演出作品藝術層次不高</text:p>
            <text:p text:style-name="P52"><text:span text:style-name="T17">□</text:span>演出技巧欠佳</text:p>
            <text:p text:style-name="P49"><text:span text:style-name="T7">□</text:span><text:span text:style-name="T6">詮釋手法欠佳</text:span></text:p>
            <text:p text:style-name="P52"><text:span text:style-name="T17">□</text:span>欠缺藝術內涵</text:p>
            <text:p text:style-name="P53"><text:span text:style-name="T7">□</text:span><text:span text:style-name="T9">非個人原創性，以整理、增刪、組合或編排他人著作</text:span></text:p>
            <text:p text:style-name="P54"><text:span text:style-name="T7">□</text:span><text:span text:style-name="T9">代表作屬學位論文之全部或一部分，曾送審且無一定程度之創新</text:span></text:p>
            <text:p text:style-name="P56"><text:span text:style-name="T17">□</text:span>涉及抄襲或其他違反學術倫理情事（請於審查意見欄指出具體事實）</text:p>
            <text:p text:style-name="P57"><text:span text:style-name="T7">□</text:span><text:span text:style-name="T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12" office:value-type="string">
            <text:p text:style-name="P6"><text:span text:style-name="T2">總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2" office:value-type="string">
            <text:p text:style-name="P59"><text:span text:style-name="T1">1.</text:span><text:span text:style-name="T2">本案及格底線分數為 </text:span><text:span text:style-name="T3"><text:s text:c="3"/></text:span><text:span text:style-name="T16"><text:s/></text:span><text:span text:style-name="T3"><text:s text:c="4"/></text:span><text:span text:style-name="T2"><text:s/>分。本人評定本案為□及格。□不及格。</text:span></text:p>
            <text:p text:style-name="P58"><text:span text:style-name="T2">2.</text:span><text:span text:style-name="T8"> 本案如經勾選缺點欄位之「非個人原創性…」、「代表作屬學位論文…」及「涉及抄襲或其他違反學術倫理情事」等3項之一者，依專科以上學校教師資格審定辦法第</text:span><text:span text:style-name="T11">21</text:span><text:span text:style-name="T8">條、第</text:span><text:span text:style-name="T11">22</text:span><text:span text:style-name="T8">條、第</text:span><text:span text:style-name="T11">43</text:span><text:span text:style-name="T8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※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3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3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3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0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2.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dc:subject/>
    <meta:keyword/>
    <meta:initial-creator>moejsmpc</meta:initial-creator>
    <meta:creation-date>2018-02-23T13:48:00</meta:creation-date>
    <dc:date>2018-03-31T10:41:34.181000000</dc:date>
    <meta:print-date>2012-10-03T18:49:00</meta:print-date>
    <meta:editing-cycles>11</meta:editing-cycles>
    <meta:editing-duration>PT13M55S</meta:editing-duration>
    <meta:generator>LibreOffice/6.0.2.1$Windows_X86_64 LibreOffice_project/f7f06a8f319e4b62f9bc5095aa112a65d2f3ac89</meta:generator>
    <meta:document-statistic meta:table-count="3" meta:image-count="0" meta:object-count="0" meta:page-count="2" meta:paragraph-count="131" meta:word-count="1282" meta:character-count="1418" meta:non-whitespace-character-count="1359"/>
  </office:meta>
</office:document-meta>
</file>