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951cm" fo:margin-right="0cm" fo:text-indent="0cm" style:auto-text-indent="false" style:page-number="auto"/>
      <style:text-properties fo:color="#000000" fo:font-size="36pt" fo:letter-spacing="0.141cm" style:font-size-asian="36pt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50%" fo:text-indent="1.7cm" style:auto-text-indent="false"/>
      <style:text-properties fo:color="#000000" fo:font-size="22pt" style:font-size-asian="22pt"/>
    </style:style>
    <style:style style:name="P3" style:family="paragraph" style:parent-style-name="Standard">
      <style:paragraph-properties fo:margin-left="1.69cm" fo:margin-right="0cm" fo:margin-top="0.212cm" fo:margin-bottom="0cm" loext:contextual-spacing="false" fo:text-indent="0cm" style:auto-text-indent="false"/>
      <style:text-properties fo:color="#000000" fo:font-size="22pt" style:font-size-asian="22pt"/>
    </style:style>
    <style:style style:name="P4" style:family="paragraph" style:parent-style-name="Standard">
      <style:paragraph-properties fo:margin-top="0.635cm" fo:margin-bottom="0cm" loext:contextual-spacing="false"/>
      <style:text-properties fo:color="#000000" fo:font-size="26pt" style:font-size-asian="26pt"/>
    </style:style>
    <style:style style:name="P5" style:family="paragraph" style:parent-style-name="Standard">
      <style:paragraph-properties fo:margin-top="0.635cm" fo:margin-bottom="0cm" loext:contextual-spacing="false" fo:text-align="end" style:justify-single-word="false"/>
      <style:text-properties fo:color="#000000" fo:font-size="22pt" style:font-size-asian="22pt"/>
    </style:style>
    <style:style style:name="P6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color="#000000" fo:font-size="24pt" style:font-size-asian="24pt"/>
    </style:style>
    <style:style style:name="T1" style:family="text">
      <style:text-properties fo:letter-spacing="0.141cm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2">本人於<text:span text:style-name="T2"> <text:s text:c="7"/></text:span>學年度至國內（外）大學研究所進修，惟考量本校經費情形，進修期間本人同意放棄向學校申請各項進修費用之補助。</text:p>
      <text:p text:style-name="P3">此致</text:p>
      <text:p text:style-name="P4">國立虎尾科技大學</text:p>
      <text:p text:style-name="P5">具切結人：<text:span text:style-name="T2"> <text:s text:c="13"/></text:span>（簽章）</text:p>
      <text:p text:style-name="P5"/>
      <text:p text:style-name="P6">中<text:span text:style-name="T2"> <text:s/></text:span>華<text:span text:style-name="T2"> <text:s/></text:span>民<text:span text:style-name="T2"> <text:s/></text:span>國<text:span text:style-name="T2"> <text:s text:c="7"/></text:span>年<text:span text:style-name="T2"> <text:s text:c="6"/></text:span>月<text:span text:style-name="T2"> <text:s text:c="7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11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切結書</dc:title>
    <meta:initial-creator>林慶修</meta:initial-creator>
    <meta:creation-date>2004-11-18T14:55:00</meta:creation-date>
    <dc:creator>user</dc:creator>
    <dc:date>2004-11-18T15:17:00</dc:date>
    <meta:print-date>2001-04-09T14:19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84" meta:character-count="135" meta:non-whitespace-character-count="84"/>
    <meta:generator>LibreOffice/5.3.4.2$Windows_x86 LibreOffice_project/f82d347ccc0be322489bf7da61d7e4ad13fe2ff3</meta:generator>
  </office:meta>
</office:document-meta>
</file>