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6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0.113cm"/>
    </style:style>
    <style:style style:name="表格1.C" style:family="table-column">
      <style:table-column-properties style:column-width="5.112cm"/>
    </style:style>
    <style:style style:name="表格1.D" style:family="table-column">
      <style:table-column-properties style:column-width="0.321cm"/>
    </style:style>
    <style:style style:name="表格1.E" style:family="table-column">
      <style:table-column-properties style:column-width="7.303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0.564cm" fo:text-align="justify" fo:text-align-last="justify" style:justify-single-word="false" style:punctuation-wrap="simple" style:line-break="normal"/>
    </style:style>
    <style:style style:name="P2" style:family="paragraph" style:parent-style-name="Standard">
      <style:paragraph-properties fo:line-height="0.564cm" fo:text-align="justify" style:justify-single-word="false" style:punctuation-wrap="simpl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564cm" fo:text-align="justify" fo:text-align-last="justify" style:justify-single-word="false" style:punctuation-wrap="simple" style:line-break="normal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564cm" fo:text-align="justify" style:justify-single-word="false" style:punctuation-wrap="simple" style:line-break="normal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64cm" fo:text-align="justify" style:justify-single-word="false" style:punctuation-wrap="simple" style:line-break="normal"/>
      <style:text-properties style:font-name="標楷體" fo:font-size="10pt" fo:letter-spacing="-0.004cm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64cm" fo:text-align="justify" style:justify-single-word="false" style:punctuation-wrap="simple" style:line-break="normal" style:snap-to-layout-grid="false"/>
      <style:text-properties style:font-name="標楷體" fo:font-size="10pt" fo:letter-spacing="-0.053cm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64cm" fo:text-align="justify" fo:text-align-last="justify" style:justify-single-word="false" style:punctuation-wrap="simple" style:line-break="normal"/>
      <style:text-properties style:font-name="標楷體" fo:font-size="10pt" fo:letter-spacing="-0.053cm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64cm" fo:text-align="justify" style:justify-single-word="false" style:punctuation-wrap="simple" style:line-break="normal" style:snap-to-layout-grid="false"/>
      <style:text-properties style:font-name="標楷體" fo:font-size="10pt" fo:letter-spacing="-0.053cm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94cm" fo:text-align="end" style:justify-single-word="false" style:punctuation-wrap="simple" style:line-break="normal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line-height="0.494cm" style:punctuation-wrap="simple" style:line-break="normal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line-height="0.494cm" style:punctuation-wrap="simple" style:line-break="normal"/>
    </style:style>
    <style:style style:name="P12" style:family="paragraph" style:parent-style-name="Standard" style:master-page-name="Standard">
      <style:paragraph-properties fo:margin-left="0.93cm" fo:margin-right="0cm" fo:margin-top="0cm" fo:margin-bottom="0.127cm" loext:contextual-spacing="false" fo:line-height="0.988cm" fo:text-align="center" style:justify-single-word="false" fo:text-indent="-0.93cm" style:auto-text-indent="false" style:page-number="1" style:line-break="normal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93cm" fo:margin-right="0cm" fo:margin-top="0.318cm" fo:margin-bottom="0.318cm" loext:contextual-spacing="false" fo:line-height="0.988cm" fo:text-align="center" style:justify-single-word="false" fo:text-indent="-0.93cm" style:auto-text-indent="false" style:line-break="normal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4" style:family="paragraph" style:parent-style-name="Footer">
      <style:paragraph-properties>
        <style:tab-stops/>
      </style:paragraph-properties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fo:letter-spacing="-0.004cm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letter-spacing="-0.053cm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letter-spacing="-0.053cm" style:font-name-asian="標楷體" style:font-size-asian="10pt" style:font-name-complex="標楷體" style:font-size-complex="10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9pt" fo:letter-spacing="-0.007cm" style:font-name-asian="標楷體" style:font-size-asian="9pt" style:font-name-complex="標楷體" style:font-size-complex="9pt"/>
    </style:style>
    <style:style style:name="T8" style:family="text">
      <style:text-properties fo:letter-spacing="-0.0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虎尾科技大學專任教師聘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9">‧</text:p>
            <text:p text:style-name="P9">‧</text:p>
            <text:p text:style-name="P9"/>
            <text:p text:style-name="P9">‧</text:p>
          </table:table-cell>
          <table:table-cell table:style-name="表格1.A1" office:value-type="string">
            <text:p text:style-name="P10">99年10月26日99學年度第1次校務會議通過</text:p>
            <text:p text:style-name="P11"><text:span text:style-name="T5">100年03月16日99學年度第2次校務會議修正通過第10點</text:span></text:p>
            <text:p text:style-name="P11"><text:span text:style-name="T7">101年06月05日100</text:span><text:span text:style-name="T5">學年度第4次校務會議修正通過第8點</text:span></text:p>
          </table:table-cell>
        </table:table-row>
        <table:table-row table:style-name="表格1.1">
          <table:table-cell table:style-name="表格1.A1" office:value-type="string">
            <text:p text:style-name="P3">一、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4">本校專任教師（以下簡稱教師）接到聘書後，應於二週內將應聘書送回本校人事室，若不願應聘，應親自或掛號郵寄將聘書送還人事室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二、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4">教師聘約有效期間同聘書所載聘期起迄日，續聘時於聘約期滿前另送新約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三、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5">教師待遇每月按政府所訂標準致送。待遇以外之給與，另依本校相關規定支給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四、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4">教師負有教學、研究、輔導及應聘擔任導師等義務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五、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4">教師有接受教師評鑑及教學評量之義務，其評鑑（量）結果依本校教師評鑑準則及有關法令規定辦理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六、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5">100學年度起新進之副教授以下等級教師，應適用本校新聘教師限期升等辦法規定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七、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4">教師借調及校外兼職、兼課，依教育部及本校有關規定辦理，並須經學校同意，經獲准兼課者，每週最多以四小時為限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八、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4">教師承接產學合作(含研究計畫)案，應透過本校行政作業而接受委託，並由本校具名簽訂合約，另依「公立各級學校專任教師兼職處理原則」規定報經許可兼任各專業學會職務者，其以學會名義接受委辦計畫，仍應透過學校行政作業許可程序，如有違反，依教師法及本校有關法令規定處理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九、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4">教師有違反送審教師資格規定及其他學術成果舞弊者，依本校教師違反送審教師資格規定處理要點辦理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十、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4">教師應遵守性別平等教育法、校園性侵害或性騷擾防治準則之規定，以維護教職員工生人格尊嚴，共同建立性別平等之教育資源與環境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十一、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4">本校教師違反聘約規定情節重大者，本校應依教師法第十四條之規定辦理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十二、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5">本聘約未盡事宜，依大學法、教育人員任用條例、教師法及相關法令規定辦理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十三、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4">本聘約經校務會議通過後施行，修正時亦同。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1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normal" style:font-size-asian="12pt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SimSun" style:font-family-asian="SimSun, 宋体" style:font-pitch-asian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963cm" fo:text-indent="-0.635cm" fo:margin-left="0.96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21cm" fo:text-indent="-0.847cm" fo:margin-left="2.02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68cm" fo:text-indent="-0.847cm" fo:margin-left="2.86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15cm" fo:text-indent="-0.847cm" fo:margin-left="3.71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61cm" fo:text-indent="-0.847cm" fo:margin-left="4.56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408cm" fo:text-indent="-0.847cm" fo:margin-left="5.4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55cm" fo:text-indent="-0.847cm" fo:margin-left="6.25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01cm" fo:text-indent="-0.847cm" fo:margin-left="7.10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48cm" fo:text-indent="-0.847cm" fo:margin-left="7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2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4.001cm" fo:margin-bottom="1.75cm" fo:margin-left="3.801cm" fo:margin-right="3.6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5cm" fo:margin-top="1.7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janet</meta:initial-creator>
    <meta:creation-date>2015-09-01T13:34:00</meta:creation-date>
    <dc:creator>janet</dc:creator>
    <dc:date>2015-09-07T09:21:00</dc:date>
    <meta:print-date>2015-08-12T11:57:00</meta:print-date>
    <meta:editing-cycles>9</meta:editing-cycles>
    <meta:editing-duration>PT8M</meta:editing-duration>
    <meta:document-statistic meta:table-count="1" meta:image-count="0" meta:object-count="0" meta:page-count="1" meta:paragraph-count="33" meta:word-count="721" meta:character-count="739" meta:non-whitespace-character-count="739"/>
    <meta:generator>LibreOffice/5.3.4.2$Windows_x86 LibreOffice_project/f82d347ccc0be322489bf7da61d7e4ad13fe2ff3</meta:generator>
  </office:meta>
</office:document-meta>
</file>