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solid" draw:fill-color="#99ccff"/>
      <style:paragraph-properties fo:text-align="center" style:writing-mode="lr-tb"/>
    </style:style>
    <style:style style:name="P8" style:family="paragraph">
      <style:paragraph-properties fo:margin-left="3.179cm" fo:margin-right="0cm" fo:text-align="center" fo:text-indent="-3.178cm" style:writing-mode="lr-tb"/>
    </style:style>
    <style:style style:name="P9" style:family="paragraph">
      <style:paragraph-properties fo:margin-left="0.314cm" fo:margin-right="0cm" fo:text-align="justify" fo:text-indent="-0.313cm" style:writing-mode="lr-tb"/>
    </style:style>
    <style:style style:name="P10" style:family="paragraph">
      <loext:graphic-properties draw:fill="solid" draw:fill-color="#ffff99"/>
      <style:paragraph-properties fo:margin-left="3.179cm" fo:margin-right="0cm" fo:text-align="center" fo:text-indent="-3.178cm" style:writing-mode="lr-tb"/>
    </style:style>
    <style:style style:name="P11" style:family="paragraph">
      <style:paragraph-properties style:writing-mode="lr-tb"/>
    </style:style>
    <style:style style:name="P12" style:family="paragraph">
      <loext:graphic-properties draw:fill="solid" draw:fill-color="#ffff99"/>
      <style:paragraph-properties style:writing-mode="lr-tb"/>
    </style:style>
    <style:style style:name="P13" style:family="paragraph">
      <style:paragraph-properties fo:margin-left="0cm" fo:margin-right="0cm" fo:line-height="0.423cm" fo:text-align="center" fo:text-indent="0.318cm" style:writing-mode="lr-tb"/>
    </style:style>
    <style:style style:name="P14" style:family="paragraph">
      <style:paragraph-properties fo:line-height="0.6cm" style:writing-mode="lr-tb">
        <style:tab-stops>
          <style:tab-stop style:position="0.36cm"/>
        </style:tab-stops>
      </style:paragraph-properties>
    </style:style>
    <style:style style:name="P15" style:family="paragraph">
      <style:paragraph-properties fo:margin-left="0.353cm" fo:margin-right="0cm" fo:margin-top="0cm" fo:margin-bottom="0cm" style:line-height-at-least="0.423cm" fo:text-indent="-0.352cm" style:writing-mode="lr-tb">
        <style:tab-stops>
          <style:tab-stop style:position="0.36cm"/>
        </style:tab-stops>
      </style:paragraph-properties>
    </style:style>
    <style:style style:name="P16" style:family="paragraph">
      <loext:graphic-properties draw:fill="solid" draw:fill-color="#ffff99"/>
      <style:paragraph-properties fo:margin-left="0cm" fo:margin-right="0cm" fo:line-height="0.423cm" fo:text-align="center" fo:text-indent="0.318cm" style:writing-mode="lr-tb"/>
    </style:style>
    <style:style style:name="P17" style:family="paragraph">
      <loext:graphic-properties draw:fill="solid" draw:fill-color="#99ccff"/>
      <style:paragraph-properties style:writing-mode="lr-tb"/>
    </style:style>
    <style:style style:name="P18" style:family="paragraph">
      <style:paragraph-properties fo:margin-left="0.318cm" fo:margin-right="0cm" fo:text-align="center" fo:text-indent="0cm" style:writing-mode="lr-tb"/>
    </style:style>
    <style:style style:name="P19" style:family="paragraph">
      <loext:graphic-properties draw:fill="solid" draw:fill-color="#ffff99"/>
      <style:paragraph-properties fo:margin-left="0.318cm" fo:margin-right="0cm" fo:text-align="center" fo:text-indent="0cm" style:writing-mode="lr-tb"/>
    </style:style>
    <style:style style:name="P20" style:family="paragraph">
      <style:paragraph-properties fo:margin-left="0.609cm" fo:margin-right="0cm" fo:text-align="justify" fo:text-indent="-0.29cm" style:writing-mode="lr-tb"/>
    </style:style>
    <style:style style:name="P21" style:family="paragraph">
      <style:paragraph-properties fo:margin-left="0.318cm" fo:margin-right="0cm" fo:text-align="justify" fo:text-indent="0cm" style:writing-mode="lr-tb"/>
    </style:style>
    <style:style style:name="P22" style:family="paragraph">
      <loext:graphic-properties draw:fill="solid" draw:fill-color="#ffff99"/>
      <style:paragraph-properties fo:text-align="center" style:writing-mode="lr-tb"/>
    </style:style>
    <style:style style:name="P23" style:family="paragraph">
      <style:paragraph-properties fo:margin-left="0.309cm" fo:margin-right="0cm" fo:text-align="justify" fo:text-indent="-0.05cm" style:writing-mode="lr-tb"/>
    </style:style>
    <style:style style:name="P24" style:family="paragraph">
      <loext:graphic-properties draw:fill="solid" draw:fill-color="#ccffcc"/>
      <style:paragraph-properties fo:text-align="center" style:writing-mode="lr-tb"/>
    </style:style>
    <style:style style:name="P25" style:family="paragraph">
      <style:paragraph-properties fo:margin-left="-0.317cm" fo:margin-right="0cm" style:line-height-at-least="0.423cm" fo:text-indent="0cm" style:writing-mode="lr-tb"/>
    </style:style>
    <style:style style:name="P26" style:family="paragraph">
      <loext:graphic-properties draw:fill="solid" draw:fill-color="#ccffcc"/>
      <style:paragraph-properties fo:margin-left="-0.317cm" fo:margin-right="0cm" style:line-height-at-least="0.423cm" fo:text-indent="0cm" style:writing-mode="lr-tb"/>
    </style:style>
    <style:style style:name="P27" style:family="paragraph">
      <style:paragraph-properties fo:margin-left="0cm" fo:margin-right="0cm" fo:text-align="center" fo:text-indent="0.423cm" style:writing-mode="lr-tb"/>
    </style:style>
    <style:style style:name="P28" style:family="paragraph">
      <style:paragraph-properties fo:margin-left="0.085cm" fo:margin-right="0cm" fo:text-align="justify" fo:text-indent="-0.232cm" style:writing-mode="lr-tb"/>
    </style:style>
    <style:style style:name="P29" style:family="paragraph">
      <loext:graphic-properties draw:fill="solid" draw:fill-color="#ccffcc"/>
      <style:paragraph-properties fo:margin-left="0cm" fo:margin-right="0cm" fo:text-align="center" fo:text-indent="0.423cm" style:writing-mode="lr-tb"/>
    </style:style>
    <style:style style:name="P30" style:family="paragraph">
      <style:paragraph-properties fo:margin-left="0.291cm" fo:margin-right="0cm" fo:margin-top="0cm" fo:margin-bottom="0cm" fo:text-indent="-0.29cm" style:writing-mode="lr-tb"/>
    </style:style>
    <style:style style:name="P31" style:family="paragraph">
      <style:paragraph-properties fo:margin-left="0.353cm" fo:margin-right="0cm" fo:text-indent="-0.352cm" style:writing-mode="lr-tb"/>
    </style:style>
    <style:style style:name="P32" style:family="paragraph">
      <style:paragraph-properties style:line-height-at-least="0.423cm" fo:text-align="center" style:writing-mode="lr-tb"/>
    </style:style>
    <style:style style:name="P33" style:family="paragraph">
      <loext:graphic-properties draw:fill="solid" draw:fill-color="#ccffcc"/>
      <style:paragraph-properties style:line-height-at-least="0.423cm" fo:text-align="center" style:writing-mode="lr-tb"/>
    </style:style>
    <style:style style:name="P34" style:family="paragraph">
      <loext:graphic-properties draw:fill="solid" draw:fill-color="#ccffcc"/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標楷體" fo:font-size="14pt" fo:text-shadow="1pt 1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style:font-name-asian="標楷體" style:font-name-complex="Arial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en" fo:country="US" fo:font-style="italic" style:text-underline-style="solid" style:text-underline-width="auto" style:text-underline-color="font-color" fo:font-weight="bold" style:letter-kerning="true" style:font-name-asian="標楷體" style:font-size-asian="12pt" style:language-asian="zh" style:country-asian="TW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" style:family="text">
      <style:text-properties style:use-window-font-color="true" style:font-name="Arial" fo:font-size="11pt" fo:language="en" fo:country="US" style:letter-kerning="true" style:font-name-asian="標楷體" style:font-size-asian="11pt" style:language-asian="zh" style:country-asian="TW" style:font-name-complex="Arial" style:font-size-complex="11pt" style:language-complex="ar" style:country-complex="SA"/>
    </style:style>
    <style:style style:name="T10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Arial" style:font-size-complex="11pt" style:language-complex="ar" style:country-complex="SA"/>
    </style:style>
    <style:style style:name="T11" style:family="text"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en" fo:country="US" fo:font-style="italic" style:text-underline-style="solid" style:text-underline-width="auto" style:text-underline-color="font-color" fo:font-weight="bold" style:letter-kerning="true" style:font-name-asian="標楷體" style:font-size-asian="12pt" style:language-asian="zh" style:country-asian="TW" style:font-style-asian="italic" style:font-weight-asian="bold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標楷體" fo:font-size="11pt" fo:language="en" fo:country="US" fo:font-style="italic" style:text-underline-style="solid" style:text-underline-width="auto" style:text-underline-color="font-color" fo:font-weight="bold" style:letter-kerning="true" style:font-name-asian="標楷體" style:font-size-asian="11pt" style:language-asian="zh" style:country-asian="TW" style:font-style-asian="italic" style:font-weight-asian="bold" style:font-name-complex="標楷體" style:font-size-complex="11pt" style:language-complex="ar" style:country-complex="SA" style:font-style-complex="italic" style:font-weight-complex="bold"/>
    </style:style>
    <style:style style:name="T14" style:family="text">
      <style:text-properties style:use-window-font-color="true" style:font-name="Arial" fo:font-size="10pt" fo:language="en" fo:country="US" style:letter-kerning="true" style:font-name-asian="標楷體" style:font-size-asian="10pt" style:language-asian="zh" style:country-asian="TW" style:font-name-complex="Arial" style:font-size-complex="10pt" style:language-complex="ar" style:country-complex="SA"/>
    </style:style>
    <style:style style:name="T15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Arial" style:font-size-complex="10pt" style:language-complex="ar" style:country-complex="SA"/>
    </style:style>
    <style:style style:name="T16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7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18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T19" style:family="text">
      <style:text-properties style:use-window-font-color="true" style:font-name="Times New Roman" fo:font-size="11pt" fo:language="en" fo:country="US" style:text-underline-style="solid" style:text-underline-width="auto" style:text-underline-color="font-color" fo:font-weight="bold" style:letter-kerning="true" style:font-name-asian="標楷體" style:font-size-asian="11pt" style:language-asian="zh" style:country-asian="TW" style:font-weight-asian="bold" style:font-name-complex="Times New Roman" style:font-size-complex="11pt" style:language-complex="ar" style:country-complex="SA"/>
    </style:style>
    <style:style style:name="T2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Arial" fo:font-size="11pt" fo:language="en" fo:country="US" style:text-underline-style="solid" style:text-underline-width="auto" style:text-underline-color="font-color" fo:font-weight="bold" style:letter-kerning="true" style:font-name-asian="標楷體" style:font-size-asian="11pt" style:language-asian="zh" style:country-asian="TW" style:font-weight-asian="bold" style:font-name-complex="Arial" style:font-size-complex="11pt" style:language-complex="ar" style:country-complex="SA"/>
    </style:style>
    <style:style style:name="T22" style:family="text">
      <style:text-properties style:use-window-font-color="true" style:font-name="Times New Roman" fo:font-size="11pt" fo:language="en" fo:country="US" style:text-underline-style="solid" style:text-underline-width="auto" style:text-underline-color="font-color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T23" style:family="text">
      <style:text-properties style:use-window-font-color="true" style:font-name="Times New Roman" fo:font-size="10pt" fo:language="en" fo:country="US" style:text-underline-style="solid" style:text-underline-width="auto" style:text-underline-color="font-color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T24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T25" style:family="text">
      <style:text-properties style:use-window-font-color="true" style:font-name="標楷體" fo:font-size="11pt" fo:language="en" fo:country="US" fo:font-weight="bold" style:letter-kerning="true" style:font-name-asian="標楷體" style:font-size-asian="11pt" style:language-asian="zh" style:country-asian="TW" style:font-weight-asian="bold" style:font-name-complex="標楷體" style:font-size-complex="11pt" style:language-complex="ar" style:country-complex="SA"/>
    </style:style>
    <style:style style:name="T26" style:family="text">
      <style:text-properties style:use-window-font-color="true" style:font-name="標楷體" fo:font-size="11pt" fo:language="en" fo:country="US" style:text-underline-style="solid" style:text-underline-width="auto" style:text-underline-color="font-color" fo:font-weight="bold" style:letter-kerning="true" style:font-name-asian="標楷體" style:font-size-asian="11pt" style:language-asian="zh" style:country-asian="TW" style:font-weight-asian="bold" style:font-name-complex="標楷體" style:font-size-complex="11pt" style:language-complex="ar" style:country-complex="SA"/>
    </style:style>
    <style:style style:name="T27" style:family="text">
      <style:text-properties style:use-window-font-color="true" style:font-name="標楷體" fo:font-size="11pt" fo:language="en" fo:country="US" fo:font-weight="bold" style:letter-kerning="true" style:font-name-asian="標楷體" style:font-size-asian="11pt" style:language-asian="zh" style:country-asian="TW" style:font-weight-asian="bold" style:font-name-complex="標楷體" style:font-size-complex="11pt" style:language-complex="ar" style:country-complex="SA" style:font-weight-complex="bold"/>
    </style:style>
    <style:style style:name="T28" style:family="text">
      <style:text-properties style:use-window-font-color="true" style:font-name="標楷體" fo:font-size="11pt" fo:language="en" fo:country="US" style:text-underline-style="solid" style:text-underline-width="auto" style:text-underline-color="font-color" fo:font-weight="bold" style:letter-kerning="true" style:font-name-asian="標楷體" style:font-size-asian="11pt" style:language-asian="zh" style:country-asian="TW" style:font-weight-asian="bold" style:font-name-complex="標楷體" style:font-size-complex="11pt" style:language-complex="ar" style:country-complex="SA" style:font-weight-complex="bold"/>
    </style:style>
    <style:style style:name="T29" style:family="text">
      <style:text-properties style:use-window-font-color="true" style:font-name="Arial" fo:font-size="11pt" fo:language="en" fo:country="US" fo:font-weight="normal" style:letter-kerning="true" style:font-name-asian="標楷體" style:font-size-asian="11pt" style:language-asian="zh" style:country-asian="TW" style:font-weight-asian="normal" style:font-name-complex="Arial" style:font-size-complex="11pt" style:language-complex="ar" style:country-complex="SA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99cc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top" draw:auto-grow-height="false" draw:auto-grow-width="false" fo:min-height="0.635cm" fo:min-width="0.737cm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top" draw:auto-grow-height="false" draw:auto-grow-width="false" fo:min-height="3.944cm" fo:min-width="3.761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99ccff" draw:textarea-horizontal-align="justify" draw:textarea-vertical-align="top" draw:auto-grow-height="false" draw:auto-grow-width="false" fo:min-height="0.607cm" fo:min-width="1.94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top" draw:auto-grow-height="false" draw:auto-grow-width="false" fo:min-height="0.658cm" fo:min-width="6.664cm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top" draw:auto-grow-height="false" draw:auto-grow-width="false" fo:min-height="2.614cm" fo:min-width="4.77cm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top" draw:auto-grow-height="false" draw:auto-grow-width="false" fo:min-height="0.556cm" fo:min-width="6.075cm" fo:padding-top="0.127cm" fo:padding-bottom="0.127cm" fo:padding-left="0.254cm" fo:padding-right="0.254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top" draw:auto-grow-height="false" draw:auto-grow-width="false" fo:min-height="2.221cm" fo:min-width="5.775cm" fo:padding-top="0.127cm" fo:padding-bottom="0.127cm" fo:padding-left="0.254cm" fo:padding-right="0.254cm" fo:wrap-option="wrap" draw:shadow-color="#808080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top" draw:auto-grow-height="false" draw:auto-grow-width="false" fo:min-height="2.039cm" fo:min-width="8.322cm" fo:padding-top="0.127cm" fo:padding-bottom="0.127cm" fo:padding-left="0.254cm" fo:padding-right="0.254cm" fo:wrap-option="wrap" draw:shadow-color="#808080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top" draw:auto-grow-height="false" draw:auto-grow-width="false" fo:min-height="2.219cm" fo:min-width="3.552cm" fo:padding-top="0.127cm" fo:padding-bottom="0.127cm" fo:padding-left="0.254cm" fo:padding-right="0.254cm" fo:wrap-option="wrap" draw:shadow-color="#808080" style:run-through="foreground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top" draw:auto-grow-height="false" draw:auto-grow-width="false" fo:min-height="2.076cm" fo:min-width="2.556cm" fo:padding-top="0.127cm" fo:padding-bottom="0.127cm" fo:padding-left="0.254cm" fo:padding-right="0.254cm" fo:wrap-option="wrap" draw:shadow-color="#808080" style:run-through="foreground"/>
    </style:style>
    <style:style style:name="gr17" style:family="graphic">
      <style:graphic-properties draw:stroke="solid" svg:stroke-width="0.106cm" svg:stroke-color="#008000" draw:stroke-linejoin="miter" svg:stroke-linecap="square" draw:fill="solid" draw:fill-color="#ccffcc" draw:textarea-horizontal-align="justify" draw:textarea-vertical-align="top" draw:auto-grow-height="false" draw:auto-grow-width="false" fo:min-height="4.833cm" fo:min-width="4.611cm" fo:padding-top="0.127cm" fo:padding-bottom="0.127cm" fo:padding-left="0.254cm" fo:padding-right="0.254cm" fo:wrap-option="wrap" draw:shadow-color="#808080" style:run-through="foreground"/>
    </style:style>
    <style:style style:name="gr18" style:family="graphic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top" draw:auto-grow-height="false" draw:auto-grow-width="false" fo:min-height="0.635cm" fo:min-width="0.737cm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訊框1" text:anchor-type="char" svg:x="22.86cm" svg:y="0.318cm" svg:width="3.493cm" svg:height="0.953cm" draw:z-index="0"><draw:text-box><text:p text:style-name="P1"><text:span text:style-name="T1">96</text:span><text:span text:style-name="T1">/</text:span><text:span text:style-name="T1">04</text:span><text:span text:style-name="T1">/</text:span><text:span text:style-name="T1">24修訂</text:span></text:p><text:p text:style-name="P2"/></draw:text-box></draw:frame><text:span text:style-name="T3">國立虎尾科技大學職員陞遷暨進用作業流程</text:span></text:p>
      <text:p text:style-name="P3"><draw:g text:anchor-type="char" draw:z-index="3" draw:style-name="gr2"><draw:frame draw:style-name="gr3" draw:text-style-name="P7" svg:width="8.256cm" svg:height="0.953cm" svg:x="4.37cm" svg:y="0cm"><draw:text-box><text:p text:style-name="P6"><text:span text:style-name="T7">職員職務出缺由人事室簽陳</text:span></text:p></draw:text-box></draw:frame><draw:line draw:style-name="gr4" draw:text-style-name="P5" svg:x1="8.815cm" svg:y1="2.858cm" svg:x2="8.81cm" svg:y2="3.493cm"><text:p/></draw:line><draw:line draw:style-name="gr4" draw:text-style-name="P5" svg:x1="5.772cm" svg:y1="4.12cm" svg:x2="3.549cm" svg:y2="4.12cm"><text:p/></draw:line><draw:line draw:style-name="gr4" draw:text-style-name="P5" svg:x1="10.851cm" svg:y1="4.12cm" svg:x2="12.439cm" svg:y2="4.12cm"><text:p/></draw:line><draw:frame draw:style-name="gr5" draw:text-style-name="P10" svg:width="7.938cm" svg:height="2.858cm" svg:x="0.374cm" svg:y="5.39cm"><draw:text-box><text:p text:style-name="P8"><text:span text:style-name="T8">人 <text:s text:c="2"/>事 <text:s text:c="2"/>室</text:span></text:p><text:p text:style-name="P9"><text:span text:style-name="T9">1.</text:span><text:span text:style-name="T9">通知各單位，請符合資格人員填送</text:span><text:span text:style-name="T10">「</text:span><text:span text:style-name="T9">職員內部陞任申請暨評分表</text:span><text:span text:style-name="T10">」</text:span><text:span text:style-name="T9">。</text:span></text:p><text:p text:style-name="P9"><text:span text:style-name="T9">2.</text:span><text:span text:style-name="T9">請當事人檢附相關資料</text:span><text:span text:style-name="T10">，</text:span><text:span text:style-name="T9">並填寫「共同選項」分數無誤後簽章。</text:span></text:p></draw:text-box></draw:frame><draw:custom-shape draw:style-name="gr6" draw:text-style-name="P12" svg:width="2.223cm" svg:height="1.588cm" svg:x="1.644cm" svg:y="3.168cm"><text:p text:style-name="P11"><text:span text:style-name="T11">內陞</text:span></text:p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7" draw:text-style-name="P16" svg:width="6.033cm" svg:height="5.938cm" svg:x="-0.579cm" svg:y="13.645cm"><text:p text:style-name="P13"><text:span text:style-name="T12">職員甄審暨考績</text:span><text:span text:style-name="T13">委員會</text:span></text:p><text:p text:style-name="P14"><text:span text:style-name="T14">1.</text:span><text:span text:style-name="T14">評定「個別選項」分數。</text:span></text:p><text:p text:style-name="P14"><text:span text:style-name="T14">2.</text:span><text:span text:style-name="T14">得舉行面試或測驗。</text:span></text:p><text:p text:style-name="P15"><text:span text:style-name="T14">3.</text:span><text:span text:style-name="T14">審定「共同選項」分數</text:span><text:span text:style-name="T15">，</text:span><text:span text:style-name="T14">並統計總成績，排定順序列</text:span><text:span text:style-name="T16">冊陳報校長</text:span><text:span text:style-name="T17">。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7" svg:width="2.541cm" svg:height="0.953cm" svg:x="7.521cm" svg:y="1.907cm"><text:p text:style-name="P11"><text:span text:style-name="T7">校長核定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9" draw:text-style-name="P19" svg:width="7.303cm" svg:height="1.043cm" svg:x="0.691cm" svg:y="8.883cm"><text:p text:style-name="P18"><text:span text:style-name="T7">交付職員甄審暨考績委員會評審。</text:span></text:p><draw:enhanced-geometry svg:viewBox="0 0 21600 21600" draw:path-stretchpoint-x="10800" draw:path-stretchpoint-y="10800" draw:text-areas="?f3 ?f4 ?f5 ?f6" draw:type="round-rectangle" draw:modifiers="470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0" draw:text-style-name="P22" svg:width="5.585cm" svg:height="3.176cm" svg:x="-0.261cm" svg:y="20.313cm"><text:p text:style-name="P6"><text:span text:style-name="T8">校 <text:s/>長</text:span></text:p><text:p text:style-name="P20"><text:span text:style-name="T9">1.</text:span><text:span text:style-name="T9">評定「綜合考評」分數。</text:span></text:p><text:p text:style-name="P21"><text:span text:style-name="T9">2.</text:span><text:span text:style-name="T9">圈定陞任者。</text:span></text:p><text:p text:style-name="P21"><text:span text:style-name="T9">3.</text:span><text:span text:style-name="T9">交付人事室發派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1" draw:text-style-name="P24" svg:width="6.668cm" svg:height="2.851cm" svg:x="9.581cm" svg:y="5.39cm"><draw:text-box><text:p text:style-name="P6"><text:span text:style-name="T8">人 <text:s text:c="2"/>事 <text:s text:c="2"/>室</text:span></text:p><text:p text:style-name="P23"><text:span text:style-name="T18">1.</text:span><text:span text:style-name="T18">將徵才事項公告於網站或媒體並限期受理報名</text:span><text:span text:style-name="T19">(</text:span><text:span text:style-name="T19">至少公告</text:span><text:span text:style-name="T19">3</text:span><text:span text:style-name="T19">日以上</text:span><text:span text:style-name="T19">)</text:span><text:span text:style-name="T18">。</text:span></text:p><text:p text:style-name="P23"><text:span text:style-name="T18">2.</text:span><text:span text:style-name="T18">檢查應徵者所寄送資料。</text:span></text:p></draw:text-box></draw:frame><draw:custom-shape draw:style-name="gr12" draw:text-style-name="P26" svg:width="6.668cm" svg:height="0.895cm" svg:x="9.581cm" svg:y="8.883cm"><text:p text:style-name="P25"><text:span text:style-name="T20"><text:s text:c="2"/></text:span><text:span text:style-name="T20">人事室將應徵者資料列冊送交用人單位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3" draw:text-style-name="P29" svg:width="8.884cm" svg:height="3.499cm" svg:x="7.683cm" svg:y="17.133cm"><text:p text:style-name="P27"><text:span text:style-name="T12">職員甄審暨考績</text:span><text:span text:style-name="T13">委員會</text:span></text:p><text:p text:style-name="P28"><text:span text:style-name="T9">評定「共同選項」</text:span><text:span text:style-name="T10">、</text:span><text:span text:style-name="T9">「個別選項」或「</text:span><text:span text:style-name="T21">面談或</text:span><text:span text:style-name="T9">業務測驗」分數排定順序列冊陳報校長。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24" svg:width="9.078cm" svg:height="2.541cm" svg:x="7.359cm" svg:y="21.265cm"><text:p text:style-name="P6"><text:span text:style-name="T8">校 <text:s/>長</text:span></text:p><text:p text:style-name="P30"><text:span text:style-name="T9">1.</text:span><text:span text:style-name="T9">評定「綜合考評」分數。</text:span></text:p><text:p text:style-name="P30"><text:span text:style-name="T9">2.</text:span><text:span text:style-name="T9">依總成績順序錄取，必要時得錄取候用人員。</text:span></text:p><text:p text:style-name="P30"><text:span text:style-name="T9">3.</text:span><text:span text:style-name="T9">交付人事室辦理人事作業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4" draw:text-style-name="P5" svg:x1="2.914cm" svg:y1="8.248cm" svg:x2="2.914cm" svg:y2="8.883cm"><text:p/></draw:line><draw:line draw:style-name="gr4" draw:text-style-name="P5" svg:x1="4.501cm" svg:y1="10.375cm" svg:x2="4.501cm" svg:y2="12.915cm"><text:p/></draw:line><draw:custom-shape draw:style-name="gr15" draw:text-style-name="P22" svg:width="4.059cm" svg:height="2.472cm" svg:x="0.056cm" svg:y="10.47cm"><text:p text:style-name="P6"><text:span text:style-name="T22">成績計算</text:span></text:p><text:p text:style-name="P11"><text:span text:style-name="T18">依「本校職員陞任暨進用評分標準表」</text:span></text:p><draw:enhanced-geometry svg:viewBox="0 0 21600 21600" draw:glue-points="10800 0 0 10800 10800 21600 21600 10800 ?f40 ?f41" draw:text-areas="0 0 21600 21600" draw:type="rectangular-callout" draw:modifiers="8477 2534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16" draw:text-style-name="P24" svg:width="3.063cm" svg:height="2.329cm" svg:x="14.344cm" svg:y="14.09cm"><text:p text:style-name="P6"><text:span text:style-name="T23">成績計算</text:span></text:p><text:p text:style-name="P31"><text:span text:style-name="T24">依「本校職員陞任暨進用評分標準表」 <text:s/></text:span></text:p><text:p text:style-name="P11"><text:span text:style-name="T24"><text:s/></text:span></text:p><draw:enhanced-geometry svg:viewBox="0 0 21600 21600" draw:glue-points="10800 0 0 10800 10800 21600 21600 10800 ?f40 ?f41" draw:text-areas="0 0 21600 21600" draw:type="rectangular-callout" draw:modifiers="-1692 2845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17" draw:text-style-name="P33" svg:width="8.415cm" svg:height="5.086cm" svg:x="6.783cm" svg:y="10.888cm"><text:p text:style-name="P32"><text:span text:style-name="T8">用人單位</text:span></text:p><text:p text:style-name="P32"><text:span text:style-name="T25">決定</text:span><text:span text:style-name="T26">是否</text:span><text:span text:style-name="T25">辦理</text:span><text:span text:style-name="T27">業務測驗、組甄選小組篩選</text:span></text:p><text:p text:style-name="P32"><text:span text:style-name="T28">成立</text:span><text:span text:style-name="T17">甄選小組</text:span><text:span text:style-name="T17">(</text:span><text:span text:style-name="T26">由甄審</text:span><text:span text:style-name="T25">會</text:span><text:span text:style-name="T26">代表與用人單位</text:span><text:span text:style-name="T26">5</text:span><text:span text:style-name="T26">人</text:span><text:span text:style-name="T26">(</text:span><text:span text:style-name="T26">含</text:span><text:span text:style-name="T26">)</text:span><text:span text:style-name="T26">以上</text:span><text:span text:style-name="T21">組成</text:span><text:span text:style-name="T9">)</text:span><text:span text:style-name="T9">評選及挑選</text:span><text:span text:style-name="T29">適當人</text:span><text:span text:style-name="T9">員交職員甄審暨考績委員會。</text:span></text:p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draw:frame draw:style-name="gr3" draw:text-style-name="P7" svg:width="5.081cm" svg:height="0.953cm" svg:x="5.771cm" svg:y="3.485cm"><draw:text-box><text:p text:style-name="P6"><text:span text:style-name="T7">人事室辦理任用事宜</text:span></text:p></draw:text-box></draw:frame><draw:line draw:style-name="gr4" draw:text-style-name="P5" svg:x1="8.787cm" svg:y1="0.953cm" svg:x2="8.787cm" svg:y2="1.906cm"><text:p/></draw:line><draw:custom-shape draw:style-name="gr18" draw:text-style-name="P34" svg:width="2.223cm" svg:height="1.588cm" svg:x="12.121cm" svg:y="3.168cm"><text:p text:style-name="P11"><text:span text:style-name="T11">外補</text:span></text:p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line draw:style-name="gr4" draw:text-style-name="P5" svg:x1="13.391cm" svg:y1="4.755cm" svg:x2="13.391cm" svg:y2="5.39cm"><text:p/></draw:line><draw:line draw:style-name="gr4" draw:text-style-name="P5" svg:x1="12.128cm" svg:y1="9.777cm" svg:x2="12.128cm" svg:y2="10.73cm"><text:p/></draw:line><draw:line draw:style-name="gr4" draw:text-style-name="P5" svg:x1="12.125cm" svg:y1="20.63cm" svg:x2="12.121cm" svg:y2="21.265cm"><text:p/></draw:line><draw:line draw:style-name="gr4" draw:text-style-name="P5" svg:x1="13.391cm" svg:y1="8.248cm" svg:x2="13.391cm" svg:y2="8.883cm"><text:p/></draw:line><draw:line draw:style-name="gr4" draw:text-style-name="P5" svg:x1="2.607cm" svg:y1="4.766cm" svg:x2="2.607cm" svg:y2="5.401cm"><text:p/></draw:line></draw:g><draw:line text:anchor-type="char" draw:z-index="2" draw:style-name="gr1" draw:text-style-name="P5" svg:x1="11.63cm" svg:y1="16.521cm" svg:x2="11.626cm" svg:y2="17.156cm"><text:p/></draw:line><draw:line text:anchor-type="char" draw:z-index="1" draw:style-name="gr1" draw:text-style-name="P5" svg:x1="1.466cm" svg:y1="19.685cm" svg:x2="1.45cm" svg:y2="20.41cm"><text:p/></draw:line><text:span text:style-name="T5">104</text:span><text:span text:style-name="T5">.</text:span><text:span text:style-name="T5">10</text:span><text:span text:style-name="T5">.</text:span><text:span text:style-name="T5">06</text:span><text:span text:style-name="T4">版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20T14:18:00</meta:creation-date>
    <dc:creator>人事室朱思貞</dc:creator>
    <dc:date>2015-10-20T14:24:00</dc:date>
    <meta:print-date>2015-10-20T14:09:00</meta:print-date>
    <meta:editing-cycles>4</meta:editing-cycles>
    <meta:editing-duration>PT2M</meta:editing-duration>
    <meta:document-statistic meta:table-count="0" meta:image-count="0" meta:object-count="0" meta:page-count="1" meta:paragraph-count="3" meta:word-count="25" meta:character-count="40" meta:non-whitespace-character-count="40"/>
    <meta:generator>LibreOffice/5.3.4.2$Windows_x86 LibreOffice_project/f82d347ccc0be322489bf7da61d7e4ad13fe2ff3</meta:generator>
  </office:meta>
</office:document-meta>
</file>