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2.985cm" fo:keep-together="auto"/>
    </style:style>
    <style:style style:name="表格1.7" style:family="table-row">
      <style:table-row-properties style:min-row-height="2.977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margin-left="0.199cm" fo:margin-right="0.3cm" fo:text-indent="0cm" style:auto-text-indent="false"/>
    </style:style>
    <style:style style:name="P6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127cm" fo:margin-bottom="0cm" loext:contextual-spacing="false" fo:line-height="0.529cm"/>
    </style:style>
    <style:style style:name="P12" style:family="paragraph" style:parent-style-name="Standard" style:list-style-name="WW8Num1">
      <style:paragraph-properties fo:margin-left="1.693cm" fo:margin-right="0cm" fo:margin-top="0.127cm" fo:margin-bottom="0cm" loext:contextual-spacing="false" fo:line-height="0.529cm" fo:text-indent="-0.847cm" style:auto-text-indent="false">
        <style:tab-stops>
          <style:tab-stop style:position="1.58cm"/>
          <style:tab-stop style:position="1.63cm"/>
          <style:tab-stop style:position="1.704cm"/>
          <style:tab-stop style:position="1.803cm"/>
          <style:tab-stop style:position="1.901cm"/>
          <style:tab-stop style:position="2.074cm"/>
          <style:tab-stop style:position="2.148cm"/>
          <style:tab-stop style:position="2.272cm"/>
          <style:tab-stop style:position="2.371cm"/>
          <style:tab-stop style:position="2.445cm"/>
          <style:tab-stop style:position="2.494cm"/>
          <style:tab-stop style:position="2.568cm"/>
          <style:tab-stop style:position="2.667cm"/>
          <style:tab-stop style:position="2.741cm"/>
          <style:tab-stop style:position="2.914cm"/>
          <style:tab-stop style:position="3.334cm"/>
          <style:tab-stop style:position="3.433cm"/>
          <style:tab-stop style:position="3.605cm"/>
          <style:tab-stop style:position="3.704cm"/>
          <style:tab-stop style:position="3.754cm"/>
          <style:tab-stop style:position="3.828cm"/>
          <style:tab-stop style:position="3.877cm"/>
          <style:tab-stop style:position="3.951cm"/>
          <style:tab-stop style:position="4.075cm"/>
          <style:tab-stop style:position="4.124cm"/>
          <style:tab-stop style:position="4.198cm"/>
          <style:tab-stop style:position="4.297cm"/>
          <style:tab-stop style:position="4.346cm"/>
          <style:tab-stop style:position="4.519cm"/>
          <style:tab-stop style:position="4.618cm"/>
          <style:tab-stop style:position="4.741cm"/>
          <style:tab-stop style:position="4.914cm"/>
          <style:tab-stop style:position="5.013cm"/>
          <style:tab-stop style:position="5.136cm"/>
          <style:tab-stop style:position="5.26cm"/>
        </style:tab-stops>
      </style:paragraph-properties>
    </style:style>
    <style:style style:name="P13" style:family="paragraph" style:parent-style-name="Standard">
      <style:paragraph-properties fo:margin-left="1.693cm" fo:margin-right="0cm" fo:line-height="0.529cm" fo:text-indent="-0.847cm" style:auto-text-indent="false"/>
      <style:text-properties fo:color="#000000" style:font-name-asian="標楷體"/>
    </style:style>
    <style:style style:name="P14" style:family="paragraph" style:parent-style-name="Standard" style:list-style-name="WW8Num1">
      <style:paragraph-properties fo:margin-left="1.753cm" fo:margin-right="0cm" fo:line-height="0.529cm" fo:text-indent="-0.907cm" style:auto-text-indent="false">
        <style:tab-stops>
          <style:tab-stop style:position="1.729cm"/>
        </style:tab-stops>
      </style:paragraph-properties>
      <style:text-properties fo:color="#000000" style:font-name-asian="標楷體"/>
    </style:style>
    <style:style style:name="P15" style:family="paragraph" style:parent-style-name="Standard" style:list-style-name="WW8Num1">
      <style:paragraph-properties fo:margin-left="1.704cm" fo:margin-right="0cm" fo:line-height="0.529cm" fo:text-indent="-0.857cm" style:auto-text-indent="false">
        <style:tab-stops>
          <style:tab-stop style:position="1.729cm"/>
        </style:tab-stops>
      </style:paragraph-properties>
      <style:text-properties fo:color="#000000" style:font-name-asian="標楷體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font-name-asian="Times New Roman"/>
    </style:style>
    <style:style style:name="T4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color="#000000" style:font-name-asian="Times New Roman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附件三、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7">合著人（或共</text:p>
            <text:p text:style-name="P7">同研究人）</text:p>
            <text:p text:style-name="P7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送審人完成</text:p>
            <text:p text:style-name="P7">部分或貢獻</text:p>
            <text:p text:style-name="P6"><text:span text:style-name="T1">（請詳列）</text:span></text:p>
            <text:p text:style-name="P10"><text:span text:style-name="T3"><text:s text:c="4"/></text:span><text:span text:style-name="T1">%</text:span></text:p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合著人完成</text:p>
            <text:p text:style-name="P7">部分或貢獻</text:p>
            <text:p text:style-name="P6"><text:span text:style-name="T1">（請詳列）</text:span></text:p>
            <text:p text:style-name="P6"><text:span text:style-name="T3"><text:s text:c="4"/></text:span><text:span text:style-name="T1">%</text:span></text:p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　</text:span><text:span text:style-name="T5"> <text:s/></text:span><text:span text:style-name="T1">中　</text:span><text:span text:style-name="T5"> <text:s/></text:span><text:span text:style-name="T1">　華</text:span><text:span text:style-name="T5"> <text:s/></text:span><text:span text:style-name="T1">　　民</text:span><text:span text:style-name="T5"> <text:s/></text:span><text:span text:style-name="T1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">註：一、本證明係依據專科以上學校教師資格審定辦法第</text:span><text:span text:style-name="T4">23</text:span><text:span text:style-name="T1">條規定辦理。</text:span></text:p>
      <text:list xml:id="list385339149" text:style-name="WW8Num1">
        <text:list-item>
          <text:p text:style-name="P12"><text:span text:style-name="T1">依專科以上學校教師資格審定辦法第</text:span><text:span text:style-name="T4">43</text:span><text:span text:style-name="T1">條第1項第1款規定：</text:span><text:span text:style-name="T1">…</text:span><text:span text:style-name="T1">合著人證明登載不實，代表作未確實填載為合著及繳交合著人證明</text:span><text:span text:style-name="T1">…</text:span><text:span text:style-name="T1">，經審議確定者，應不通過其資格審定，並處1至</text:span><text:span text:style-name="T4">5</text:span><text:span text:style-name="T1">年不受理其教師資格審定之申請；另依同法同條項第</text:span><text:span text:style-name="T4">3</text:span><text:span text:style-name="T1">款規定，合著人證明偽造、變造，經審議確定者，除不通過其資格審定，並處7至10年不受理其教師資格審定之申請。</text:span></text:p>
        </text:list-item>
        <text:list-item>
          <text:p text:style-name="P14">合著人（或共同研究人）須親自簽名蓋章。若合著人為外籍人士，本表得以外文撰寫。（務須使合著之外籍人士理解其內涵意義）。</text:p>
        </text:list-item>
        <text:list-item>
          <text:p text:style-name="P15">代表作係數人合著者，僅得由其中一人送審；送審時，送審人以外他人應放棄以該專門著作、作品、成就證明或技術報告作為代表作送審之權利。</text:p>
        </text:list-item>
      </text:list>
      <text:p text:style-name="P13">五、如各欄不敷填寫者，可另以附件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教育部專科以上學校教師資格審查代表作合著人證明</dc:title>
    <meta:initial-creator>User</meta:initial-creator>
    <meta:creation-date>2016-12-02T11:09:00</meta:creation-date>
    <dc:creator>人事室莊捷涵</dc:creator>
    <dc:date>2016-12-21T16:00:00</dc:date>
    <meta:editing-cycles>4</meta:editing-cycles>
    <meta:editing-duration>PT14M</meta:editing-duration>
    <meta:document-statistic meta:table-count="1" meta:image-count="0" meta:object-count="0" meta:page-count="1" meta:paragraph-count="31" meta:word-count="469" meta:character-count="513" meta:non-whitespace-character-count="472"/>
    <meta:generator>LibreOffice/5.3.4.2$Windows_x86 LibreOffice_project/f82d347ccc0be322489bf7da61d7e4ad13fe2ff3</meta:generator>
  </office:meta>
</office:document-meta>
</file>