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45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6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2.558cm"/>
    </style:style>
    <style:style style:name="表格3.1" style:family="table-row">
      <style:table-row-properties style:min-row-height="0.87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華康粗明體" fo:font-size="14pt" fo:font-weight="bold" style:font-name-asian="華康粗明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華康粗明體" fo:font-size="14pt" fo:font-weight="bold" style:font-name-asian="華康粗明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粗明體" fo:font-size="14pt" style:font-name-asian="華康粗明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粗明體" style:font-name-asian="華康粗明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華康楷書體W3" fo:font-size="14pt" style:font-name-asian="華康楷書體W3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華康楷書體W3" style:font-name-asian="華康楷書體W3" style:font-name-complex="標楷體"/>
    </style:style>
    <style:style style:name="P11" style:family="paragraph" style:parent-style-name="Standard" style:list-style-name="WW8Num1">
      <style:paragraph-properties fo:margin-left="1.358cm" fo:margin-right="0cm" fo:margin-top="0.035cm" fo:margin-bottom="0.035cm" loext:contextual-spacing="false" style:line-height-at-least="0.423cm" fo:text-align="justify" style:justify-single-word="false" fo:text-indent="-0.512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1.358cm" fo:margin-right="0cm" fo:margin-top="0.035cm" fo:margin-bottom="0.035cm" loext:contextual-spacing="false" style:line-height-at-least="0.423cm" fo:text-align="justify" style:justify-single-word="false" fo:text-indent="-0.512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margin-top="0.035cm" fo:margin-bottom="0.035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margin-left="1.408cm" fo:margin-right="0cm" fo:margin-top="0.035cm" fo:margin-bottom="0.035cm" loext:contextual-spacing="false" style:line-height-at-least="0.423cm" fo:text-align="justify" style:justify-single-word="false" fo:text-indent="-0.561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華康粗明體" fo:font-size="14pt" fo:font-weight="bold" style:font-name-asian="華康粗明體" style:font-size-asian="14pt" style:font-weight-asian="bold" style:font-name-complex="標楷體" style:font-size-complex="14pt"/>
    </style:style>
    <style:style style:name="T7" style:family="text">
      <style:text-properties style:font-name="華康粗明體" fo:font-size="14pt" style:text-underline-style="solid" style:text-underline-width="bold" style:text-underline-color="font-color" fo:font-weight="bold" style:font-name-asian="華康粗明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虎尾科技大學教師業界實務經驗及證照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"><text:span text:style-name="T6">一、</text:span><text:span text:style-name="T7">2年以上業界實務經驗</text:span></text:p>
      <text:list xml:id="list616965102" text:style-name="WW8Num1">
        <text:list-item>
          <text:p text:style-name="P12">以附有業界服務證明，且過去職務與任教科別或科目相關為主。</text:p>
        </text:list-item>
        <text:list-item>
          <text:p text:style-name="P11"><text:span text:style-name="T2">學校教職員、一般公務員（不含專技人員</text:span><text:span text:style-name="T2">）</text:span><text:span text:style-name="T2">、軍職、助教等均不採計。</text:span></text:p>
        </text:list-item>
        <text:list-item>
          <text:p text:style-name="P12">國營事業、工務機關或軍工廠從事技術類人員如工程師、技師、工程司、監工員或工務員等則予採計。</text:p>
        </text:list-item>
        <text:list-item>
          <text:p text:style-name="P12">曾在銀行業、醫院、護理站等機關從事與目前任教專業相關者均採計。</text:p>
        </text:list-item>
        <text:list-item>
          <text:p text:style-name="P11"><text:span text:style-name="T2">研究院類如中山科學研究院</text:span><text:span text:style-name="T4">及</text:span><text:span text:style-name="T2">工業技術研究院等視其為研究員（助理）或技士均採計。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7">工作機構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工作起日</text:p>
          </table:table-cell>
          <table:table-cell table:style-name="表格2.A1" office:value-type="string">
            <text:p text:style-name="P7">工作終日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1"><text:span text:style-name="T6">二、</text:span><text:span text:style-name="T7">乙級以上技術士證照</text:span></text:p>
      <text:list xml:id="list1972302892" text:style-name="WW8Num3">
        <text:list-item>
          <text:p text:style-name="P14">專技人員高普考試均比照乙級以上技術士證照。</text:p>
        </text:list-item>
        <text:list-item>
          <text:p text:style-name="P14">以職訓局、考選部、經濟部、內政部、交通部、環保署、省市政府建設廳局等政府機關所發證照為主，私人機構所發者不予採計。</text:p>
        </text:list-item>
      </text:list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發照機構</text:p>
          </table:table-cell>
          <table:table-cell table:style-name="表格3.A1" office:value-type="string">
            <text:p text:style-name="P7">證照名稱</text:p>
          </table:table-cell>
          <table:table-cell table:style-name="表格3.A1" office:value-type="string">
            <text:p text:style-name="P7">證照字號</text:p>
          </table:table-cell>
          <table:table-cell table:style-name="表格3.D1" office:value-type="string">
            <text:p text:style-name="P8">備註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師業界實務經驗及證照調查表</dc:title>
    <meta:initial-creator>黃瑾瑜</meta:initial-creator>
    <meta:creation-date>2006-01-12T15:13:00</meta:creation-date>
    <dc:creator>黃瑾瑜</dc:creator>
    <dc:date>2006-01-12T15:30:00</dc:date>
    <meta:editing-cycles>1</meta:editing-cycles>
    <meta:editing-duration>PT17M</meta:editing-duration>
    <meta:document-statistic meta:table-count="3" meta:image-count="0" meta:object-count="0" meta:page-count="1" meta:paragraph-count="21" meta:word-count="337" meta:character-count="344" meta:non-whitespace-character-count="344"/>
    <meta:generator>LibreOffice/5.3.4.2$Windows_x86 LibreOffice_project/f82d347ccc0be322489bf7da61d7e4ad13fe2ff3</meta:generator>
  </office:meta>
</office:document-meta>
</file>