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38cm" table:align="left" style:writing-mode="lr-tb"/>
    </style:style>
    <style:style style:name="表格1.A" style:family="table-column">
      <style:table-column-properties style:column-width="0.601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2.088cm"/>
    </style:style>
    <style:style style:name="表格1.D" style:family="table-column">
      <style:table-column-properties style:column-width="10.821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background-color="#7f7f7f" fo:padding-left="0cm" fo:padding-right="0cm" fo:padding-top="0.259cm" fo:padding-bottom="0.259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7f7f7f" fo:padding-left="0cm" fo:padding-right="0cm" fo:padding-top="0.259cm" fo:padding-bottom="0.259cm" fo:border-left="0.7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7f7f7f" fo:padding-left="0cm" fo:padding-right="0cm" fo:padding-top="0.259cm" fo:padding-bottom="0.259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7f7f7f" fo:padding-left="0cm" fo:padding-right="0cm" fo:padding-top="0.259cm" fo:padding-bottom="0.25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7f7f7f" fo:padding-left="0cm" fo:padding-right="0cm" fo:padding-top="0.259cm" fo:padding-bottom="0.259cm" fo:border-left="0.7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row-height="1.199cm" fo:keep-together="auto"/>
    </style:style>
    <style:style style:name="表格1.A3" style:family="table-cell">
      <style:table-cell-properties style:vertical-align="middle" fo:padding-left="0cm" fo:padding-right="0cm" fo:padding-top="0.259cm" fo:padding-bottom="0.259cm" fo:border-left="1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background-color="#f2f2f2" fo:padding-left="0cm" fo:padding-right="0cm" fo:padding-top="0.259cm" fo:padding-bottom="0.259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2f2f2" fo:padding-left="0cm" fo:padding-right="0cm" fo:padding-top="0.259cm" fo:padding-bottom="0.259cm" fo:border-left="0.75pt solid #000000" fo:border-right="1pt solid #000000" fo:border-top="0.7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4.14cm" fo:keep-together="auto"/>
    </style:style>
    <style:style style:name="表格1.A4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cm" fo:padding-right="0cm" fo:padding-top="0.259cm" fo:padding-bottom="0.259cm" fo:border-left="0.7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row-height="2.097cm" fo:keep-together="auto"/>
    </style:style>
    <style:style style:name="表格1.A5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background-color="#f2f2f2" fo:padding-left="0cm" fo:padding-right="0cm" fo:padding-top="0.259cm" fo:padding-bottom="0.25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2f2f2" fo:padding-left="0cm" fo:padding-right="0cm" fo:padding-top="0.259cm" fo:padding-bottom="0.259cm" fo:border-left="0.7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cm" fo:padding-right="0cm" fo:padding-top="0.259cm" fo:padding-bottom="0.259cm" fo:border-left="0.75pt solid #000000" fo:border-right="1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cm" fo:padding-right="0cm" fo:padding-top="0.259cm" fo:padding-bottom="0.259cm" fo:border-left="0.75pt solid #000000" fo:border-right="1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cm" fo:padding-right="0cm" fo:padding-top="0.259cm" fo:padding-bottom="0.259cm" fo:border-left="0.75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cm" fo:padding-right="0cm" fo:padding-top="0.259cm" fo:padding-bottom="0.259cm" fo:border-left="0.75pt solid #000000" fo:border-right="1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1pt solid #000000" style:writing-mode="lr-tb"/>
    </style:style>
    <style:style style:name="表格1.C12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1pt solid #000000" style:writing-mode="lr-tb"/>
    </style:style>
    <style:style style:name="表格1.D12" style:family="table-cell">
      <style:table-cell-properties style:vertical-align="middle" fo:padding-left="0cm" fo:padding-right="0cm" fo:padding-top="0.259cm" fo:padding-bottom="0.259cm" fo:border-left="0.7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4.991cm" fo:margin-left="0.395cm" table:align="left" style:writing-mode="lr-tb"/>
    </style:style>
    <style:style style:name="表格2.A" style:family="table-column">
      <style:table-column-properties style:column-width="0.423cm"/>
    </style:style>
    <style:style style:name="表格2.B" style:family="table-column">
      <style:table-column-properties style:column-width="0.041cm"/>
    </style:style>
    <style:style style:name="表格2.C" style:family="table-column">
      <style:table-column-properties style:column-width="14.527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0.423cm" fo:text-align="center" style:justify-single-word="false" style:punctuation-wrap="simple" style:line-break="normal"/>
      <style:text-properties fo:color="#ffffff" style:font-name="華康細圓體" fo:font-weight="bold" style:font-name-asian="華康細圓體" style:font-weight-asian="bold" style:font-name-complex="細明體"/>
    </style:style>
    <style:style style:name="P2" style:family="paragraph" style:parent-style-name="Standard">
      <style:paragraph-properties fo:line-height="0.423cm" fo:text-align="center" style:justify-single-word="false" style:punctuation-wrap="simple" style:line-break="normal"/>
      <style:text-properties fo:color="#ffffff" style:font-name="華康細圓體" fo:font-size="11pt" fo:font-weight="bold" style:font-name-asian="華康細圓體" style:font-size-asian="11pt" style:font-weight-asian="bold" style:font-name-complex="細明體"/>
    </style:style>
    <style:style style:name="P3" style:family="paragraph" style:parent-style-name="Standard">
      <style:paragraph-properties fo:line-height="0.776cm" fo:text-align="justify" style:justify-single-word="false" style:punctuation-wrap="simple" style:line-break="normal" style:snap-to-layout-grid="false"/>
      <style:text-properties fo:color="#ffffff" style:font-name="細明體" fo:font-size="11pt" fo:font-weight="bold" style:font-name-asian="細明體" style:font-size-asian="11pt" style:font-weight-asian="bold" style:font-name-complex="細明體"/>
    </style:style>
    <style:style style:name="P4" style:family="paragraph" style:parent-style-name="Standard">
      <style:paragraph-properties fo:line-height="0.67cm" fo:text-align="center" style:justify-single-word="false" style:punctuation-wrap="simple" style:line-break="normal"/>
      <style:text-properties style:font-name="新細明體" fo:font-size="10pt" style:font-size-asian="10pt" style:font-name-complex="新細明體" style:font-size-complex="10pt"/>
    </style:style>
    <style:style style:name="P5" style:family="paragraph" style:parent-style-name="Standard">
      <style:paragraph-properties fo:line-height="0.67cm" fo:text-align="center" style:justify-single-word="false" style:punctuation-wrap="simple" style:line-break="normal" style:snap-to-layout-grid="false"/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>
      <style:paragraph-properties fo:line-height="0.67cm" fo:text-align="center" style:justify-single-word="false" style:punctuation-wrap="simple" style:line-break="normal" style:snap-to-layout-grid="false"/>
      <style:text-properties style:font-name="新細明體" fo:font-size="10pt" style:font-name-asian="細明體" style:font-size-asian="10pt" style:font-name-complex="新細明體" style:font-size-complex="10pt"/>
    </style:style>
    <style:style style:name="P7" style:family="paragraph" style:parent-style-name="Standard">
      <style:paragraph-properties fo:line-height="0.67cm" fo:text-align="center" style:justify-single-word="false" style:punctuation-wrap="simple" style:line-break="normal"/>
      <style:text-properties style:font-name="新細明體" fo:font-size="10pt" fo:letter-spacing="-0.011cm" style:font-size-asian="10pt" style:font-name-complex="新細明體" style:font-size-complex="10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688cm" fo:text-align="justify" style:justify-single-word="fals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688cm" fo:text-align="center" style:justify-single-word="false" style:punctuation-wrap="simple" style:line-break="normal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688cm" fo:text-align="justify" style:justify-single-word="false" style:punctuation-wrap="simple" style:line-break="normal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top="0cm" fo:margin-bottom="0.318cm" loext:contextual-spacing="false" fo:line-height="0.564cm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564cm" fo:text-align="center" style:justify-single-word="false" style:page-number="auto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margin-top="0cm" fo:margin-bottom="0.127cm" loext:contextual-spacing="false" fo:line-height="0.564cm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margin-left="0.127cm" fo:margin-right="0.127cm" fo:line-height="0.67cm" fo:text-align="justify" style:justify-single-word="false" fo:text-indent="0cm" style:auto-text-indent="false" style:punctuation-wrap="simple" style:line-break="normal"/>
    </style:style>
    <style:style style:name="P16" style:family="paragraph" style:parent-style-name="Standard">
      <style:paragraph-properties fo:margin-left="0.127cm" fo:margin-right="0.127cm" fo:line-height="0.67cm" fo:text-align="justify" style:justify-single-word="false" fo:text-indent="0cm" style:auto-text-indent="false" style:punctuation-wrap="simple" style:line-break="normal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fo:margin-left="0.339cm" fo:margin-right="0.127cm" fo:line-height="0.67cm" fo:text-align="justify" style:justify-single-word="false" fo:text-indent="-0.212cm" style:auto-text-indent="false" style:punctuation-wrap="simple" style:line-break="normal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fo:margin-left="0.423cm" fo:margin-right="0cm" fo:margin-top="0cm" fo:margin-bottom="0.127cm" loext:contextual-spacing="false" fo:line-height="0.706cm" fo:text-indent="-0.423cm" style:auto-text-indent="false"/>
      <style:text-properties style:font-name="新細明體" style:font-name-complex="新細明體"/>
    </style:style>
    <style:style style:name="P19" style:family="paragraph" style:parent-style-name="Standard">
      <style:paragraph-properties fo:margin-left="0.423cm" fo:margin-right="0cm" fo:margin-top="0cm" fo:margin-bottom="0.127cm" loext:contextual-spacing="false" fo:line-height="0.706cm" fo:text-indent="-0.423cm" style:auto-text-indent="false"/>
      <style:text-properties style:font-name="標楷體" style:letter-kerning="true" style:font-name-asian="標楷體" style:font-name-complex="新細明體" style:font-size-complex="12pt"/>
    </style:style>
    <style:style style:name="P20" style:family="paragraph" style:parent-style-name="Standard">
      <style:paragraph-properties fo:margin-left="1.15cm" fo:margin-right="0cm" fo:line-height="0.688cm" fo:text-align="justify" style:justify-single-word="false" fo:text-indent="-0.388cm" style:auto-text-indent="false" style:punctuation-wrap="simple" style:line-break="normal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新細明體" fo:font-size="10pt" style:font-size-asian="10pt" style:font-name-complex="新細明體" style:font-size-complex="10pt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fo:letter-spacing="-0.004cm" style:font-name-asian="標楷體" style:font-size-asian="11pt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細明體"/>
    </style:style>
    <style:style style:name="T10" style:family="text">
      <style:text-properties fo:letter-spacing="-0.011cm"/>
    </style:style>
    <style:style style:name="T11" style:family="text">
      <style:text-properties style:font-name="SimSun" fo:font-size="11pt" style:font-name-asian="SimSun" style:font-size-asian="11pt" style:font-name-complex="SimSun"/>
    </style:style>
    <style:style style:name="T12" style:family="text">
      <style:text-properties style:font-name="SimSun" fo:font-size="11pt" fo:language="none" fo:country="none" style:font-name-asian="SimSun" style:font-size-asian="11pt" style:language-asian="none" style:country-asian="none" style:font-name-complex="SimSu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4">專任教師新聘作業流程─具擬聘教師證書者</text:span></text:p>
      <text:p text:style-name="P14">106年08月01日生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時　　　間</text:p>
          </table:table-cell>
          <table:covered-table-cell/>
          <table:covered-table-cell/>
          <table:table-cell table:style-name="表格1.D1" table:number-rows-spanned="2" office:value-type="string">
            <text:p text:style-name="P1">程　　　　　序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02/01起聘</text:p>
          </table:table-cell>
          <table:covered-table-cell/>
          <table:table-cell table:style-name="表格1.C2" office:value-type="string">
            <text:p text:style-name="P2">08/01起聘</text:p>
          </table:table-cell>
          <table:covered-table-cell/>
        </table:table-row>
        <table:table-row table:style-name="表格1.3">
          <table:table-cell table:style-name="表格1.A3" table:number-rows-spanned="9" office:value-type="string">
            <text:p text:style-name="P4">前一年</text:p>
          </table:table-cell>
          <table:table-cell table:style-name="表格1.B3" office:value-type="string">
            <text:p text:style-name="P4">07/15前</text:p>
          </table:table-cell>
          <table:table-cell table:style-name="表格1.B3" office:value-type="string">
            <text:p text:style-name="P4">01/15前</text:p>
          </table:table-cell>
          <table:table-cell table:style-name="表格1.D3" office:value-type="string">
            <text:p text:style-name="P16">各學院彙整將簽奉校長核准之徵聘資料送達人事室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>08/01~08/31</text:p>
          </table:table-cell>
          <table:table-cell table:style-name="表格1.C4" office:value-type="string">
            <text:p text:style-name="P4">02/01~02/28</text:p>
          </table:table-cell>
          <table:table-cell table:style-name="表格1.D4" office:value-type="string">
            <text:p text:style-name="P15"><text:span text:style-name="T2">1.人事室統一公告作業</text:span></text:p>
            <text:p text:style-name="P15"><text:span text:style-name="T2">2.各系所得於傳播媒體或學術刊物徵聘相關事宜</text:span></text:p>
            <text:p text:style-name="P15"><text:span text:style-name="T2">3.各系所受理應徵資料</text:span></text:p>
            <text:p text:style-name="P15"><text:span text:style-name="T2">4.各系所得提前公告，公告截止時間均統一至二月底或八月底止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09/20前</text:p>
          </table:table-cell>
          <table:table-cell table:style-name="表格1.B5" office:value-type="string">
            <text:p text:style-name="P4">03/20前</text:p>
          </table:table-cell>
          <table:table-cell table:style-name="表格1.D5" office:value-type="string">
            <text:p text:style-name="P16">徵聘委員會進行審議(召開英語能力檢核小組、檢視應徵人員是否具備業界2年專任實務經驗)，推薦徵聘人員至系教評會</text:p>
          </table:table-cell>
        </table:table-row>
        <table:table-row table:style-name="表格1.3">
          <table:covered-table-cell/>
          <table:table-cell table:style-name="表格1.B6" table:number-rows-spanned="3" office:value-type="string">
            <text:p text:style-name="P4">09/30前</text:p>
          </table:table-cell>
          <table:table-cell table:style-name="表格1.C6" table:number-rows-spanned="3" office:value-type="string">
            <text:p text:style-name="P4">03/31前</text:p>
          </table:table-cell>
          <table:table-cell table:style-name="表格1.D6" office:value-type="string">
            <text:p text:style-name="P16">完成系教評會遴選審議，並將資料送學院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7" office:value-type="string">
            <text:p text:style-name="P16">具擬聘教師證書者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8" office:value-type="string">
            <text:p text:style-name="P17">審議通過後逕送院教評會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4">11/10前</text:p>
          </table:table-cell>
          <table:table-cell table:style-name="表格1.B5" office:value-type="string">
            <text:p text:style-name="P4">05/10前</text:p>
          </table:table-cell>
          <table:table-cell table:style-name="表格1.D5" office:value-type="string">
            <text:p text:style-name="P16">完成院教評會審查</text:p>
          </table:table-cell>
        </table:table-row>
        <table:table-row table:style-name="表格1.3">
          <table:covered-table-cell/>
          <table:table-cell table:style-name="表格1.B10" office:value-type="string">
            <text:p text:style-name="P4">12/15前</text:p>
          </table:table-cell>
          <table:table-cell table:style-name="表格1.C10" office:value-type="string">
            <text:p text:style-name="P4">06/15前</text:p>
          </table:table-cell>
          <table:table-cell table:style-name="表格1.D10" office:value-type="string">
            <text:p text:style-name="P16">人事室收件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4">12月底前</text:p>
          </table:table-cell>
          <table:table-cell table:style-name="表格1.B5" office:value-type="string">
            <text:p text:style-name="P4">6月底前</text:p>
          </table:table-cell>
          <table:table-cell table:style-name="表格1.D5" office:value-type="string">
            <text:p text:style-name="P16">完成校教評會審查</text:p>
          </table:table-cell>
        </table:table-row>
        <table:table-row table:style-name="表格1.3">
          <table:table-cell table:style-name="表格1.A12" table:number-columns-spanned="2" office:value-type="string">
            <text:p text:style-name="P4">4月底前</text:p>
          </table:table-cell>
          <table:covered-table-cell/>
          <table:table-cell table:style-name="表格1.C12" office:value-type="string">
            <text:p text:style-name="P4">10月底前</text:p>
          </table:table-cell>
          <table:table-cell table:style-name="表格1.D12" office:value-type="string">
            <text:p text:style-name="P16">報部</text:p>
          </table:table-cell>
        </table:table-row>
      </table:table>
      <text:p text:style-name="P18"/>
      <text:p text:style-name="P18"/>
      <text:p text:style-name="P18"/>
      <text:p text:style-name="P19">※本校「教師聘任暨升等辦法」第四條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Ⅰ</text:p>
            <text:p text:style-name="P10"/>
            <text:p text:style-name="P10">Ⅱ</text:p>
            <text:p text:style-name="P10">Ⅲ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>本校聘請教師，以專任為原則，但基於課程需要，得聘請兼任教師，其聘用之資格條件與專任同，惟年齡可放寬至七十歲。</text:p>
            <text:p text:style-name="P11">本校教師之聘任，應在各單位分配名額內為之。</text:p>
            <text:p text:style-name="P11">新聘各級教師之資格如下：</text:p>
            <text:p text:style-name="P11">一、具下列資格之一者得聘為講師：</text:p>
            <text:p text:style-name="P20"><field:fieldmark-start text:name="__Fieldmark__1_2584593326" field:type="vnd.oasis.opendocument.field.UNHANDLED"><field:param field:name="vnd.oasis.opendocument.field.code" field:value=" = 1 \* GB4 "/><field:param field:name="vnd.oasis.opendocument.field.id" field:value="34"/></field:fieldmark-start><text:span text:style-name="T12">㈠</text:span><field:fieldmark-end/><text:span text:style-name="T5">在研究院、所研究，得有碩士學位或其同等學歷證書，成績優良者。</text:span></text:p>
            <text:p text:style-name="P20"><text:span text:style-name="T11">㈡</text:span><text:span text:style-name="T5">大學或獨立學院畢業，曾任助教擔任協助教學或研究工作四年以上，成績優良，並有專門著作者。</text:span></text:p>
            <text:p text:style-name="P20"><text:span text:style-name="T11">㈢</text:span><text:span text:style-name="T5">大學或獨立學院畢業，曾從事與所習學科有關研究工作、專門職業或職務六年以上，成績優良，並有專門著作者。</text:span></text:p>
            <text:p text:style-name="P20"><text:span text:style-name="T11">㈣</text:span><text:span text:style-name="T5">已取得教育部講師證書者。</text:span></text:p>
            <text:p text:style-name="P11">二、具下列資格之一者得聘為助理教授：</text:p>
            <text:p text:style-name="P20"><field:fieldmark-start text:name="__Fieldmark__2_2584593326" field:type="vnd.oasis.opendocument.field.UNHANDLED"><field:param field:name="vnd.oasis.opendocument.field.code" field:value=" = 1 \* GB4 "/><field:param field:name="vnd.oasis.opendocument.field.id" field:value="34"/></field:fieldmark-start><text:span text:style-name="T12">㈠</text:span><field:fieldmark-end/><text:span text:style-name="T5">具有博士學位或其同等學歷證書，成績優良，並有專門著作者。</text:span></text:p>
            <text:p text:style-name="P20"><text:span text:style-name="T11">㈡</text:span><text:span text:style-name="T5">具有碩士學位或其同等學歷證書，曾從事與所習學科有關之研究工作、專門職業或職務四年以上，成績優良，並有專門著作者。</text:span></text:p>
            <text:p text:style-name="P20"><text:span text:style-name="T11">㈢</text:span><text:span text:style-name="T5">大學或獨立學院醫學系、中醫學系、牙醫學系畢業，擔任臨床工作九年以上，其中至少曾任醫學中心主治醫師四年，成績優良，並有專門著作者。</text:span></text:p>
            <text:p text:style-name="P20"><text:span text:style-name="T11">㈣</text:span><text:span text:style-name="T5">曾任合格（有證書）講師三年以上，成績優良，並有專門著作者。</text:span></text:p>
            <text:p text:style-name="P20"><text:span text:style-name="T11">㈤</text:span><text:span text:style-name="T5">已取得教育部助理教授證書者。</text:span></text:p>
            <text:p text:style-name="P11">三、具下列資格之一者得聘為副教授：</text:p>
            <text:p text:style-name="P20"><field:fieldmark-start text:name="__Fieldmark__3_2584593326" field:type="vnd.oasis.opendocument.field.UNHANDLED"><field:param field:name="vnd.oasis.opendocument.field.code" field:value=" = 1 \* GB4 "/><field:param field:name="vnd.oasis.opendocument.field.id" field:value="34"/></field:fieldmark-start><text:span text:style-name="T12">㈠</text:span><field:fieldmark-end/><text:span text:style-name="T5">具有博士學位或其同等學歷證書，曾從事與所習學科有關之研究工作、專門職業或職務四年以上，並有專門著作者。</text:span></text:p>
            <text:p text:style-name="P20"><text:span text:style-name="T11">㈡</text:span><text:span text:style-name="T5">曾任合格（有證書）助理教授三年以上，成績優良，並有專門著作者。</text:span></text:p>
            <text:p text:style-name="P20"><text:span text:style-name="T11">㈢</text:span><text:span text:style-name="T5">已取得教育部副教授證書者。</text:span></text:p>
            <text:p text:style-name="P11">四、具下列資格之一者得聘為教授：</text:p>
            <text:p text:style-name="P20"><field:fieldmark-start text:name="__Fieldmark__4_2584593326" field:type="vnd.oasis.opendocument.field.UNHANDLED"><field:param field:name="vnd.oasis.opendocument.field.code" field:value=" = 1 \* GB4 "/><field:param field:name="vnd.oasis.opendocument.field.id" field:value="34"/></field:fieldmark-start><text:span text:style-name="T12">㈠</text:span><field:fieldmark-end/><text:span text:style-name="T5">具有博士學位或其同等學歷證書，曾從事與所習學科有關之研究工作、專門職業或職務八年以上，有創作或發明，在學術上有重要貢獻或重要專門著作者。</text:span></text:p>
            <text:p text:style-name="P20"><text:span text:style-name="T11">㈡</text:span><text:span text:style-name="T7">曾任合格（有證書）副教授三年以上，成績優良，並有重要專門著作者。</text:span></text:p>
            <text:p text:style-name="P20"><text:span text:style-name="T11">㈢</text:span><text:span text:style-name="T5">已取得教育部教授證書者。</text:span></text:p>
            <text:p text:style-name="P20"><text:span text:style-name="T11">㈣</text:span><text:span text:style-name="T5">外校教授新任本校校長得聘為本校教授。</text:span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et</meta:initial-creator>
    <meta:creation-date>2017-08-07T15:59:00</meta:creation-date>
    <dc:creator>人事室莊捷涵</dc:creator>
    <dc:date>2017-08-09T17:34:00</dc:date>
    <meta:print-date>2015-08-19T17:13:00</meta:print-date>
    <meta:editing-cycles>4</meta:editing-cycles>
    <meta:editing-duration>PT3M</meta:editing-duration>
    <meta:document-statistic meta:table-count="2" meta:image-count="0" meta:object-count="0" meta:page-count="2" meta:paragraph-count="63" meta:word-count="1033" meta:character-count="1119" meta:non-whitespace-character-count="1111"/>
    <meta:generator>LibreOffice/5.3.4.2$Windows_x86 LibreOffice_project/f82d347ccc0be322489bf7da61d7e4ad13fe2ff3</meta:generator>
  </office:meta>
</office:document-meta>
</file>