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72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0.159cm"/>
    </style:style>
    <style:style style:name="表格1.G" style:family="table-column">
      <style:table-column-properties style:column-width="3.016cm"/>
    </style:style>
    <style:style style:name="表格1.H" style:family="table-column">
      <style:table-column-properties style:column-width="0.804cm"/>
    </style:style>
    <style:style style:name="表格1.I" style:family="table-column">
      <style:table-column-properties style:column-width="0.042cm"/>
    </style:style>
    <style:style style:name="表格1.J" style:family="table-column">
      <style:table-column-properties style:column-width="1.124cm"/>
    </style:style>
    <style:style style:name="表格1.K" style:family="table-column">
      <style:table-column-properties style:column-width="0.781cm"/>
    </style:style>
    <style:style style:name="表格1.L" style:family="table-column">
      <style:table-column-properties style:column-width="2.582cm"/>
    </style:style>
    <style:style style:name="表格1.M" style:family="table-column">
      <style:table-column-properties style:column-width="0.593cm"/>
    </style:style>
    <style:style style:name="表格1.O" style:family="table-column">
      <style:table-column-properties style:column-width="2.328cm"/>
    </style:style>
    <style:style style:name="表格1.P" style:family="table-column">
      <style:table-column-properties style:column-width="0.127cm"/>
    </style:style>
    <style:style style:name="表格1.Q" style:family="table-column">
      <style:table-column-properties style:column-width="0.931cm"/>
    </style:style>
    <style:style style:name="表格1.R" style:family="table-column">
      <style:table-column-properties style:column-width="3.651cm"/>
    </style:style>
    <style:style style:name="表格1.1" style:family="table-row">
      <style:table-row-properties style:min-row-height="1.3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85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4" style:family="table-row">
      <style:table-row-properties style:min-row-height="2.087cm" fo:keep-together="auto"/>
    </style:style>
    <style:style style:name="表格1.R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Q6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258cm" fo:keep-together="auto"/>
    </style:style>
    <style:style style:name="表格1.C8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988cm" fo:keep-together="auto"/>
    </style:style>
    <style:style style:name="表格1.10" style:family="table-row">
      <style:table-row-properties style:min-row-height="1.766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fo:font-size="14pt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4pt" style:font-size-asian="14pt"/>
    </style:style>
    <style:style style:name="P4" style:family="paragraph" style:parent-style-name="Standard">
      <style:paragraph-properties fo:text-align="end" style:justify-single-word="false"/>
      <style:text-properties fo:color="#000000" fo:font-size="14pt" style:font-size-asian="14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.212cm" loext:contextual-spacing="false" fo:text-align="justify" fo:text-align-last="justify" style:justify-single-word="false" style:page-number="auto"/>
    </style:style>
    <style:style style:name="P10" style:family="paragraph" style:parent-style-name="Standard">
      <style:paragraph-properties fo:margin-left="0.212cm" fo:margin-right="0.374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.374cm" fo:text-align="justify" fo:text-align-last="justify" style:justify-single-word="false" fo:text-indent="0cm" style:auto-text-indent="false"/>
      <style:text-properties fo:color="#000000" fo:font-size="14pt" style:font-size-asian="14pt"/>
    </style:style>
    <style:style style:name="P12" style:family="paragraph" style:parent-style-name="Standard">
      <style:paragraph-properties fo:margin-left="0.141cm" fo:margin-right="0.162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162cm" fo:margin-right="0.162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.162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374cm" fo:margin-right="0.374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374cm" fo:text-align="justify" fo:text-align-last="justify" style:justify-single-word="false" fo:text-indent="0.309cm" style:auto-text-indent="false"/>
      <style:text-properties fo:color="#000000" fo:font-size="14pt" style:font-size-asian="14pt"/>
    </style:style>
    <style:style style:name="P17" style:family="paragraph" style:parent-style-name="Standard">
      <style:paragraph-properties fo:margin-left="10.866cm" fo:margin-right="0cm" fo:margin-top="0cm" fo:margin-bottom="0.212cm" loext:contextual-spacing="false" fo:text-align="justify" style:justify-single-word="false" fo:text-indent="0cm" style:auto-text-indent="false"/>
      <style:text-properties fo:color="#000000"/>
    </style:style>
    <style:style style:name="P18" style:family="paragraph" style:parent-style-name="Standard">
      <style:paragraph-properties fo:text-align="justify" fo:text-align-last="justify" style:justify-single-word="false" fo:keep-with-next="always" style:snap-to-layout-grid="false"/>
      <style:text-properties fo:color="#000000" fo:font-size="14pt" style:font-size-asian="14pt"/>
    </style:style>
    <style:style style:name="P19" style:family="paragraph" style:parent-style-name="標號">
      <style:paragraph-properties fo:line-height="0.035cm"/>
      <style:text-properties fo:font-size="8pt" style:font-size-asian="8pt"/>
    </style:style>
    <style:style style:name="T1" style:family="text">
      <style:text-properties fo:color="#000000" fo:font-size="22pt" style:font-size-asian="22pt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style:font-name="標楷體" fo:font-size="14pt" style:font-size-asian="14pt" style:font-name-complex="標楷體"/>
    </style:style>
    <style:style style:name="T5" style:family="text">
      <style:text-properties fo:font-size="14pt" style:font-size-asian="14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虎尾科技大學職員暨技術人員在職進修推薦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B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0"><text:span text:style-name="T2">推薦</text:span><text:span text:style-name="T2"><text:line-break/></text:span><text:span text:style-name="T2">單位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3" office:value-type="string">
            <text:p text:style-name="P12"><text:span text:style-name="T2">被推薦人</text:span><text:span text:style-name="T2"><text:line-break/></text:span><text:span text:style-name="T2">職稱</text:span></text:p>
          </table:table-cell>
          <table:covered-table-cell/>
          <table:covered-table-cell/>
          <table:table-cell table:style-name="表格1.B1" office:value-type="string">
            <text:p text:style-name="P3"/>
          </table:table-cell>
          <table:table-cell table:style-name="表格1.B1" table:number-columns-spanned="4" office:value-type="string">
            <text:p text:style-name="P13"><text:span text:style-name="T2">被推薦人</text:span><text:span text:style-name="T2"><text:line-break/></text:span><text:span text:style-name="T2">姓名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13"><text:span text:style-name="T2">身份證</text:span><text:span text:style-name="T2"><text:line-break/></text:span><text:span text:style-name="T2">字號</text:span></text:p>
          </table:table-cell>
          <table:table-cell table:style-name="表格1.P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2">本校連續</text:span><text:span text:style-name="T2"><text:line-break/></text:span><text:span text:style-name="T2">任職期間</text:span></text:p>
          </table:table-cell>
          <table:covered-table-cell/>
          <table:table-cell table:style-name="表格1.C2" table:number-columns-spanned="8" office:value-type="string">
            <text:p text:style-name="P4">年<text:span text:style-name="T6"> <text:s text:c="3"/></text:span>月<text:span text:style-name="T6"> <text:s text:c="3"/></text:span>日至<text:span text:style-name="T6"> <text:s text:c="3"/></text:span>年<text:span text:style-name="T6"> </text:span>八<text:span text:style-name="T6"> </text:span>月<text:span text:style-name="T6"> </text:span>卅一<text:span text:style-name="T6"> 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主要學歷</text:p>
          </table:table-cell>
          <table:covered-table-cell/>
          <table:covered-table-cell/>
          <table:table-cell table:style-name="表格1.N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>目前工作內容</text:p>
          </table:table-cell>
          <table:covered-table-cell/>
          <table:table-cell table:style-name="表格1.C3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<text:span text:style-name="T2">推薦人員</text:span><text:span text:style-name="T2"><text:line-break/></text:span><text:span text:style-name="T2">進修理由</text:span></text:p>
          </table:table-cell>
          <table:covered-table-cell/>
          <table:table-cell table:style-name="表格1.N2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進修類別</text:p>
          </table:table-cell>
          <table:covered-table-cell/>
          <table:table-cell table:style-name="表格1.C2" table:number-columns-spanned="3" office:value-type="string">
            <text:p text:style-name="P14"><text:span text:style-name="T4">□</text:span><text:span text:style-name="T2">部份辦公時間進修</text:span><text:span text:style-name="T2"><text:line-break/></text:span><text:span text:style-name="T4">□</text:span><text:span text:style-name="T2">公餘</text:span><text:span text:style-name="T2">時間</text:span><text:span text:style-name="T2">進修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15"><text:span text:style-name="T2">推薦進修學校</text:span><text:span text:style-name="T2"><text:line-break/></text:span><text:span text:style-name="T2">科系（目）</text:span></text:p>
          </table:table-cell>
          <table:covered-table-cell/>
          <table:covered-table-cell/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office:value-type="string">
            <text:p text:style-name="P1"><text:span text:style-name="T4">□</text:span><text:span text:style-name="T2">修讀學位</text:span><text:span text:style-name="T2"><text:line-break/></text:span><text:span text:style-name="T4">□</text:span><text:span text:style-name="T2">選修相關課程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1">進修班別</text:p>
          </table:table-cell>
          <table:covered-table-cell/>
          <table:table-cell table:style-name="表格1.C2" table:number-columns-spanned="2" office:value-type="string">
            <text:p text:style-name="P14"><text:span text:style-name="T4">□</text:span><text:span text:style-name="T2">研究所</text:span><text:span text:style-name="T2"><text:line-break/></text:span><text:span text:style-name="T4">□</text:span><text:span text:style-name="T2">空中大學</text:span></text:p>
          </table:table-cell>
          <table:covered-table-cell/>
          <table:table-cell table:style-name="表格1.E6" table:number-columns-spanned="4" office:value-type="string">
            <text:p text:style-name="P8"><text:span text:style-name="T4">□</text:span><text:span text:style-name="T2">日間部</text:span><text:span text:style-name="T2"><text:line-break/></text:span><text:span text:style-name="T4">□</text:span><text:span text:style-name="T2">空中專科</text:span>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8"><text:span text:style-name="T4">□</text:span><text:span text:style-name="T2">夜間部</text:span><text:span text:style-name="T2"><text:line-break/></text:span><text:span text:style-name="T4">□</text:span><text:span text:style-name="T2">補校</text:span>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8"><text:span text:style-name="T4">□</text:span><text:span text:style-name="T2">在職班（日間）</text:span><text:span text:style-name="T2"><text:line-break/></text:span><text:span text:style-name="T4">□</text:span><text:span text:style-name="T2">學分班</text:span></text:p>
          </table:table-cell>
          <table:covered-table-cell/>
          <table:covered-table-cell/>
          <table:covered-table-cell/>
          <table:table-cell table:style-name="表格1.Q6" table:number-columns-spanned="2" office:value-type="string">
            <text:p text:style-name="P7"><text:span text:style-name="T7">□</text:span>在職班（夜間）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預定進修期間</text:p>
          </table:table-cell>
          <table:covered-table-cell/>
          <table:table-cell table:style-name="表格1.C2" table:number-columns-spanned="8" office:value-type="string">
            <text:p text:style-name="P4">年<text:span text:style-name="T6"> <text:s text:c="4"/></text:span>月<text:span text:style-name="T6"> <text:s text:c="3"/></text:span>日至<text:span text:style-name="T6"> <text:s text:c="3"/></text:span>年<text:span text:style-name="T6"> <text:s text:c="3"/></text:span>月<text:span text:style-name="T6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6">本次薦送期限</text:p>
          </table:table-cell>
          <table:covered-table-cell/>
          <table:covered-table-cell/>
          <table:table-cell table:style-name="表格1.N2" table:number-columns-spanned="5" office:value-type="string">
            <text:p text:style-name="P2"><text:span text:style-name="T6"><text:s text:c="8"/></text:span>年<text:span text:style-name="T6"> <text:s text:c="4"/></text:span>月<text:span text:style-name="T6"> <text:s text:c="4"/></text:span>日起一年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0"><text:span text:style-name="T2">推薦單位</text:span><text:span text:style-name="T2"><text:line-break/></text:span><text:span text:style-name="T2">審查意見</text:span></text:p>
          </table:table-cell>
          <table:covered-table-cell/>
          <table:table-cell table:style-name="表格1.C8" table:number-columns-spanned="16" office:value-type="string">
            <text:p text:style-name="P17">推薦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人事室</text:p>
          </table:table-cell>
          <table:covered-table-cell/>
          <table:table-cell table:style-name="表格1.N2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1">校長核定</text:p>
          </table:table-cell>
          <table:covered-table-cell/>
          <table:table-cell table:style-name="表格1.C10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ff0000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501cm" fo:margin-right="1.501cm" style:writing-mode="lr-tb" style:layout-grid-color="#c0c0c0" style:layout-grid-lines="13" style:layout-grid-base-height="1.3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技人員在職進修推薦書</dc:title>
    <meta:initial-creator>林慶修</meta:initial-creator>
    <meta:creation-date>2004-11-18T14:46:00</meta:creation-date>
    <dc:creator>user</dc:creator>
    <dc:date>2004-11-18T15:11:00</dc:date>
    <meta:print-date>1998-11-05T11:55:00</meta:print-date>
    <meta:editing-cycles>3</meta:editing-cycles>
    <meta:editing-duration>PT2M</meta:editing-duration>
    <meta:document-statistic meta:table-count="1" meta:image-count="0" meta:object-count="0" meta:page-count="1" meta:paragraph-count="28" meta:word-count="220" meta:character-count="289" meta:non-whitespace-character-count="220"/>
    <meta:generator>LibreOffice/5.3.4.2$Windows_x86 LibreOffice_project/f82d347ccc0be322489bf7da61d7e4ad13fe2ff3</meta:generator>
  </office:meta>
</office:document-meta>
</file>