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1.13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3.21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011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style:min-row-height="2.21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>
        <style:tab-stops>
          <style:tab-stop style:position="1.161cm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1.161cm"/>
        </style:tab-stops>
      </style:paragraph-properties>
      <style:text-properties style:font-name="標楷體" style:font-name-asian="標楷體1" style:font-size-complex="12pt"/>
    </style:style>
    <style:style style:name="P3" style:family="paragraph" style:parent-style-name="List_20_Paragraph">
      <style:paragraph-properties fo:margin-left="1.058cm" fo:margin-right="0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List_20_Paragraph" style:master-page-name="Standard">
      <style:paragraph-properties fo:margin-left="1.058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虎尾科技大學擬聘專任教師業界經驗服務證明書(範本)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服務單位名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職稱</text:span></text:p>
          </table:table-cell>
          <table:table-cell table:style-name="表格1.B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服務期間</text:span></text:p>
          </table:table-cell>
          <table:table-cell table:style-name="表格1.A1" office:value-type="string">
            <text:p text:style-name="P1"><text:span text:style-name="T2">中華民國 <text:s text:c="2"/>年 <text:s text:c="2"/>月 <text:s text:c="2"/>日至 <text:s text:c="2"/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專任/兼任</text:span></text:p>
          </table:table-cell>
          <table:table-cell table:style-name="表格1.B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全時/部分時間</text:span></text:p>
          </table:table-cell>
          <table:table-cell table:style-name="表格1.B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是否支薪</text:span></text:p>
          </table:table-cell>
          <table:table-cell table:style-name="表格1.B7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<text:span text:style-name="T2">工作內涵</text:span></text:p>
            <text:p text:style-name="P1"><text:span text:style-name="T2">(請具體陳述實際工作內容)</text:span></text:p>
          </table:table-cell>
          <table:table-cell table:style-name="表格1.B8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"><text:span text:style-name="T2">備註</text:span></text:p>
          </table:table-cell>
          <table:table-cell table:style-name="表格1.B9" office:value-type="string">
            <text:p text:style-name="P2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">服務單位證明</text:span></text:p>
            <text:p text:style-name="P1"><text:span text:style-name="T2">(服務單位章戳)</text:span></text:p>
          </table:table-cell>
          <table:table-cell table:style-name="表格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莊捷涵</meta:initial-creator>
    <dc:creator>人事室莊捷涵</dc:creator>
    <meta:editing-cycles>1</meta:editing-cycles>
    <meta:creation-date>2015-12-21T02:07:00</meta:creation-date>
    <dc:date>2015-12-21T02:07:00</dc:date>
    <meta:editing-duration>P0D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14" meta:word-count="101" meta:character-count="119" meta:non-whitespace-character-count="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