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6cm" fo:margin-left="0.06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187cm"/>
    </style:style>
    <style:style style:name="表格1.H" style:family="table-column">
      <style:table-column-properties style:column-width="2.39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297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2.004cm" fo:keep-together="auto"/>
    </style:style>
    <style:style style:name="表格1.8" style:family="table-row">
      <style:table-row-properties style:min-row-height="3.928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101cm" fo:margin-right="0.101cm" fo:text-indent="0cm" style:auto-text-indent="false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style:font-name="標楷體" fo:font-size="10pt" fo:letter-spacing="-0.011cm" style:font-name-asian="標楷體" style:font-size-asian="10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fo:keep-with-next="always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fo:keep-with-next="always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fo:keep-with-next="always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fo:keep-with-next="always"/>
    </style:style>
    <style:style style:name="P18" style:family="paragraph" style:parent-style-name="Standard" style:list-style-name="WW8Num2">
      <style:paragraph-properties fo:text-align="justify" style:justify-single-word="false" fo:keep-with-next="always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fo:letter-spacing="-0.011cm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/>
    </style:style>
    <style:style style:name="T9" style:family="text">
      <style:text-properties style:font-name="標楷體" fo:font-size="10pt" style:font-name-asian="標楷體" style:font-size-asian="10pt" style:font-name-complex="新細明體1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虎尾科技大學 <text:s text:c="3"/>學年度 <text:s text:c="3"/>學院 <text:s text:c="2"/>系推薦進修研究講學</text:span>人員優先順序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職稱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9"><text:span text:style-name="T4">進修研究講學國別學校及系所班別</text:span></text:p>
          </table:table-cell>
          <table:table-cell table:style-name="表格1.A1" office:value-type="string">
            <text:p text:style-name="P8"><text:span text:style-name="T5">進修研究講學題目（主修） <text:s text:c="2"/></text:span></text:p>
            <text:p text:style-name="P11">主修課程應與任教需要相符</text:p>
          </table:table-cell>
          <table:table-cell table:style-name="表格1.A1" office:value-type="string">
            <text:p text:style-name="P10">預定進修起迄時間</text:p>
          </table:table-cell>
          <table:table-cell table:style-name="表格1.A1" office:value-type="string">
            <text:p text:style-name="P9"><text:span text:style-name="T2">進修研究講學</text:span><text:span text:style-name="T2"><text:line-break/></text:span><text:span text:style-name="T2">類別</text:span></text:p>
          </table:table-cell>
          <table:table-cell table:style-name="表格1.H1" office:value-type="string">
            <text:p text:style-name="P14">優先次序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3"><text:span text:style-name="T6">□進修□研究:</text:span></text:p>
            <text:p text:style-name="P13"><text:span text:style-name="T6"><text:s text:c="7"/>□全時間 □公餘 <text:s text:c="8"/></text:span></text:p>
            <text:p text:style-name="P13"><text:span text:style-name="T6"><text:s text:c="7"/>時間 □部份時間</text:span></text:p>
            <text:p text:style-name="P13"><text:span text:style-name="T6"><text:s text:c="7"/>□留職停薪</text:span></text:p>
            <text:p text:style-name="P13"><text:span text:style-name="T6">□教授休假進修研究</text:span></text:p>
            <text:p text:style-name="P13"><text:span text:style-name="T6">□講學：□</text:span><text:span text:style-name="T8">帶職帶薪□留</text:span></text:p>
            <text:p text:style-name="P13"><text:span text:style-name="T6"><text:s text:c="8"/></text:span><text:span text:style-name="T8">職停薪 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進修□研究:</text:p>
            <text:p text:style-name="P12"><text:s text:c="7"/>□全時間 □公餘 <text:s text:c="8"/></text:p>
            <text:p text:style-name="P12"><text:s text:c="7"/>時間 □部份時間</text:p>
            <text:p text:style-name="P12"><text:s text:c="7"/>□留職停薪</text:p>
            <text:p text:style-name="P12">□教授休假進修研究</text:p>
            <text:p text:style-name="P12">□講學：□帶職帶薪□留</text:p>
            <text:p text:style-name="P12"><text:s text:c="8"/>職停薪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進修□研究:</text:p>
            <text:p text:style-name="P12"><text:s text:c="7"/>□全時間 □公餘 <text:s text:c="8"/></text:p>
            <text:p text:style-name="P12"><text:s text:c="7"/>時間 □部份時間</text:p>
            <text:p text:style-name="P12"><text:s text:c="7"/>□留職停薪</text:p>
            <text:p text:style-name="P12">□教授休假進修研究</text:p>
            <text:p text:style-name="P12">□講學：□帶職帶薪□留</text:p>
            <text:p text:style-name="P12"><text:s text:c="8"/>職停薪</text:p>
          </table:table-cell>
          <table:table-cell table:style-name="表格1.H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2">□進修□研究:</text:p>
            <text:p text:style-name="P12"><text:s text:c="7"/>□全時間 □公餘 <text:s text:c="8"/></text:p>
            <text:p text:style-name="P12"><text:s text:c="7"/>時間 □部份時間</text:p>
            <text:p text:style-name="P12"><text:s text:c="7"/>□留職停薪</text:p>
            <text:p text:style-name="P12">□教授休假進修研究</text:p>
            <text:p text:style-name="P12">□講學：□帶職帶薪□留</text:p>
            <text:p text:style-name="P12"><text:s text:c="8"/>職停薪</text:p>
          </table:table-cell>
          <table:table-cell table:style-name="表格1.H2" office:value-type="string">
            <text:p text:style-name="P2"/>
          </table:table-cell>
        </table:table-row>
        <table:table-row table:style-name="表格1.6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H1" table:number-columns-spanned="6" office:value-type="string">
            <text:p text:style-name="P6"><text:span text:style-name="T2">進修研究全時間 <text:s text:c="4"/>名，部份時間 <text:s text:c="6"/>名，公餘時間 <text:s text:c="4"/>名，留職停薪 <text:s text:c="4"/>名。</text:span></text:p>
            <text:p text:style-name="P6"><text:span text:style-name="T2">教授休假進修研究　 　名。 講學帶職帶薪 <text:s text:c="4"/>名，留職停薪 <text:s text:c="5"/>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2" table:number-columns-spanned="8" office:value-type="string">
            <text:p text:style-name="P17"><text:span text:style-name="T2">本系現有編制內教師 <text:s text:c="5"/>人。</text:span></text:p>
            <text:p text:style-name="P15"/>
            <text:p text:style-name="P15"/>
            <text:p text:style-name="P15"/>
            <text:p text:style-name="Standard"><text:span text:style-name="T5">系(室)中心主管簽章： <text:s text:c="29"/>學院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2" table:number-columns-spanned="8" office:value-type="string">
            <text:p text:style-name="P16">備註：</text:p>
            <text:list xml:id="list1173610103" text:style-name="WW8Num2">
              <text:list-item>
                <text:p text:style-name="P18"><text:span text:style-name="T2">教師進修研究講學以不影響教學為原則。</text:span></text:p>
              </text:list-item>
              <text:list-item>
                <text:p text:style-name="P18"><text:span text:style-name="T2">名額：各系講師以上教師人數十人以下者，至多一名；十一人以上二十人以下者至多二名；二十一(含)人以上者至多三名進修。各學院教師講學以一名為原則，學院教師總數在一百人以上者，得增一名。</text:span></text:p>
              </text:list-item>
              <text:list-item>
                <text:p text:style-name="P18"><text:span text:style-name="T2">部份辦公時間進修研究者三名折算一名。公餘時間進修研究者不計名額。教授進修研究人數應列入名額計算。</text:span></text:p>
              </text:list-item>
              <text:list-item>
                <text:p text:style-name="P18"><text:span text:style-name="T12">帶職帶薪講學超過六個月部分、教師個人接受其他機構補助或自行申請至國外大專校院、學術機構從事教學者，除講學僅在寒暑假期間者外，應予留職停薪。</text:span><text:span text:style-name="T14">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97cm" fo:margin-left="0.49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397cm" fo:margin-left="0.49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1.101cm" fo:margin-right="1.1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技術學院      學年度          系（科）推薦進修研究人員優先順序名冊</dc:title>
    <meta:initial-creator>周貽鈴</meta:initial-creator>
    <meta:creation-date>2017-09-08T10:26:00</meta:creation-date>
    <dc:date>2017-09-12T09:37:17.335000000</dc:date>
    <meta:print-date>2017-09-08T15:16:00</meta:print-date>
    <meta:editing-cycles>10</meta:editing-cycles>
    <meta:editing-duration>PT1H49M51S</meta:editing-duration>
    <meta:document-statistic meta:table-count="1" meta:image-count="0" meta:object-count="0" meta:page-count="1" meta:paragraph-count="47" meta:word-count="607" meta:character-count="860" meta:non-whitespace-character-count="607"/>
    <meta:generator>LibreOffice/5.3.4.2$Windows_x86 LibreOffice_project/f82d347ccc0be322489bf7da61d7e4ad13fe2ff3</meta:generator>
  </office:meta>
</office:document-meta>
</file>