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王漢宗顏楷體繁" svg:font-family="王漢宗顏楷體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1.829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72cm" fo:keep-together="always"/>
    </style:style>
    <style:style style:name="表格1.5" style:family="table-row">
      <style:table-row-properties style:min-row-height="0.552cm" fo:keep-together="always"/>
    </style:style>
    <style:style style:name="表格1.6" style:family="table-row">
      <style:table-row-properties style:min-row-height="0.536cm" fo:keep-together="always"/>
    </style:style>
    <style:style style:name="表格1.7" style:family="table-row">
      <style:table-row-properties style:min-row-height="0.566cm" fo:keep-together="always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1.61cm" fo:keep-together="auto"/>
    </style:style>
    <style:style style:name="表格1.10" style:family="table-row">
      <style:table-row-properties style:min-row-height="2.32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62cm" fo:keep-together="auto"/>
    </style:style>
    <style:style style:name="表格1.12" style:family="table-row">
      <style:table-row-properties style:min-row-height="1.483cm" fo:keep-together="auto"/>
    </style:style>
    <style:style style:name="表格1.13" style:family="table-row">
      <style:table-row-properties style:min-row-height="1.75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新細明體" style:letter-kerning="true"/>
    </style:style>
    <style:style style:name="P18" style:family="paragraph" style:parent-style-name="Standard">
      <style:text-properties style:font-name="新細明體" style:font-name-complex="新細明體"/>
    </style:style>
    <style:style style:name="P19" style:family="paragraph" style:parent-style-name="Standard">
      <style:paragraph-properties style:text-autospace="none"/>
      <style:text-properties style:font-name="王漢宗顏楷體繁" fo:font-size="16pt" style:font-name-asian="王漢宗顏楷體繁" style:font-size-asian="16pt" style:font-size-complex="16pt"/>
    </style:style>
    <style:style style:name="P20" style:family="paragraph" style:parent-style-name="Standard">
      <style:text-properties style:font-name="王漢宗顏楷體繁" style:font-name-asian="王漢宗顏楷體繁"/>
    </style:style>
    <style:style style:name="P21" style:family="paragraph" style:parent-style-name="Standard" style:master-page-name="Standard">
      <style:paragraph-properties fo:margin-left="0cm" fo:margin-right="-0.212cm" fo:text-align="center" style:justify-single-word="false" fo:text-indent="0cm" style:auto-text-indent="false" style:page-number="auto" style:snap-to-layout-grid="false"/>
    </style:style>
    <style:style style:name="P22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loext:padding="0cm" loext:border="0.51pt solid #000000"/>
    </style:style>
    <style:style style:name="P23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 style:font-size-complex="10pt" loext:padding="0cm" loext:border="0.51pt solid 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letter-kerning="true"/>
    </style:style>
    <style:style style:name="T29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letter-kerning="true" style:font-name-complex="DFKaiShu-SB-Estd-BF"/>
    </style:style>
    <style:style style:name="T33" style:family="text">
      <style:text-properties style:font-name="新細明體" style:letter-kerning="true" style:font-name-complex="DFKaiShu-SB-Estd-BF"/>
    </style:style>
    <style:style style:name="T34" style:family="text">
      <style:text-properties style:font-name-complex="新細明體"/>
    </style:style>
    <style:style style:name="T35" style:family="text">
      <style:text-properties style:font-name-complex="DFKaiShu-SB-Estd-BF"/>
    </style:style>
    <style:style style:name="T36" style:family="text">
      <style:text-properties style:font-name="王漢宗顏楷體繁" fo:font-size="16pt" style:font-name-asian="王漢宗顏楷體繁" style:font-size-asian="16pt" style:font-size-complex="16pt"/>
    </style:style>
    <style:style style:name="T37" style:family="text">
      <style:text-properties style:font-name="王漢宗顏楷體繁" style:font-name-asian="王漢宗顏楷體繁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29cm" fo:min-width="0.4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626cm" fo:min-width="2.5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國立虎尾科技大學兼任教師終止聘約通知書</text:span><text:span text:style-name="T10">【範例】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5">國立</text:span><text:span text:style-name="T5">虎尾科技大學106</text:span><text:span text:style-name="T5">學年度</text:span><text:span text:style-name="T5">第○學期兼任教師終止聘約</text:span><text:span text:style-name="T5">通知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>兼任教師基本資料</text:p>
          </table:table-cell>
          <table:table-cell table:style-name="表格1.A2" office:value-type="string">
            <text:p text:style-name="P7"><text:span text:style-name="T20">姓</text:span><text:span text:style-name="T21"> <text:s text:c="2"/></text:span><text:span text:style-name="T20">名</text:span></text:p>
          </table:table-cell>
          <table:table-cell table:style-name="表格1.A1" office:value-type="string">
            <text:p text:style-name="P3">○○○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<text:span text:style-name="T20">性</text:span><text:span text:style-name="T21"> </text:span><text:span text:style-name="T21"><text:s text:c="2"/></text:span><text:span text:style-name="T20">別</text:span></text:p>
          </table:table-cell>
          <table:table-cell table:style-name="表格1.A1" office:value-type="string">
            <text:p text:style-name="P10">男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2">身分證字號</text:p>
          </table:table-cell>
          <table:table-cell table:style-name="表格1.A1" office:value-type="string">
            <text:p text:style-name="P9">A123456789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4">出生日期</text:p>
          </table:table-cell>
          <table:table-cell table:style-name="表格1.A1" office:value-type="string">
            <text:p text:style-name="P8"><text:span text:style-name="T23">0</text:span><text:span text:style-name="T23">0年00月00日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7"><text:span text:style-name="T20">單</text:span><text:span text:style-name="T21"> <text:s text:c="3"/></text:span><text:span text:style-name="T20">位</text:span></text:p>
          </table:table-cell>
          <table:table-cell table:style-name="表格1.A1" office:value-type="string">
            <text:p text:style-name="P10"><text:span text:style-name="T12">○○○○</text:span>系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4">現職職稱</text:p>
          </table:table-cell>
          <table:table-cell table:style-name="表格1.A1" office:value-type="string">
            <text:p text:style-name="P8"><text:span text:style-name="T23">兼任助理教授</text:span></text:p>
          </table:table-cell>
        </table:table-row>
        <table:table-row table:style-name="表格1.8">
          <table:table-cell table:style-name="表格1.A2" office:value-type="string">
            <text:p text:style-name="P15"><text:span text:style-name="T8">案</text:span><text:span text:style-name="T26"> <text:s/></text:span><text:span text:style-name="T8">由</text:span></text:p>
          </table:table-cell>
          <table:table-cell table:style-name="表格1.A1" table:number-columns-spanned="2" office:value-type="string">
            <text:p text:style-name="P8"><text:span text:style-name="T13">○○○○</text:span><text:span text:style-name="T23">系○○○兼任</text:span><text:span text:style-name="T25">助理教授</text:span><text:span text:style-name="T23">終止聘約案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<text:span text:style-name="T8">決</text:span><text:span text:style-name="T26"> <text:s/></text:span><text:span text:style-name="T8">議</text:span></text:p>
          </table:table-cell>
          <table:table-cell table:style-name="表格1.A1" table:number-columns-spanned="2" office:value-type="string">
            <text:p text:style-name="P8"><text:span text:style-name="T23">自本案生效日起終止臺端與本校之兼任教師聘約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5"><text:span text:style-name="T8">理</text:span><text:span text:style-name="T26"> <text:s/></text:span><text:span text:style-name="T8">由</text:span></text:p>
          </table:table-cell>
          <table:table-cell table:style-name="表格1.B10" table:number-columns-spanned="2" office:value-type="string">
            <text:p text:style-name="Standard"><text:span text:style-name="T30">□</text:span><text:span text:style-name="T32">學生選課人數未達開課標準 <text:s/></text:span></text:p>
            <text:p text:style-name="P17"><text:span text:style-name="T34">□</text:span><text:span text:style-name="T35">課程安排因素(如：第2學期無開設○○課程)</text:span></text:p>
            <text:p text:style-name="Standard"><text:span text:style-name="T30">□</text:span><text:span text:style-name="T32">無故未應聘(經本校聯繫結果：____________________________)</text:span></text:p>
            <text:p text:style-name="P18">□教師自行請辭(請辭日期：___年___月___日)</text:p>
            <text:p text:style-name="Standard"><text:span text:style-name="T30">□</text:span><text:span text:style-name="T32">未依規定請假之時數超過所兼課程時數五分之ㄧ者</text:span></text:p>
            <text:p text:style-name="P18">□其他原因未能應聘(原因：_______________________)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5"><text:span text:style-name="T8">依</text:span><text:span text:style-name="T26"> <text:s/></text:span><text:span text:style-name="T8">據</text:span></text:p>
          </table:table-cell>
          <table:table-cell table:style-name="表格1.A1" table:number-columns-spanned="2" office:value-type="string">
            <text:p text:style-name="Standard"><text:span text:style-name="T15">本校兼任教師聘任要點第</text:span><text:span text:style-name="T15">五</text:span><text:span text:style-name="T15">點第</text:span><text:span text:style-name="T15">三</text:span><text:span text:style-name="T15">項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生效日期</text:p>
          </table:table-cell>
          <table:table-cell table:style-name="表格1.A1" table:number-columns-spanned="2" office:value-type="string">
            <text:p text:style-name="P4">___________年____________月_____________日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5"><text:span text:style-name="T8">備</text:span><text:span text:style-name="T26"> <text:s/></text:span><text:span text:style-name="T8">註</text:span></text:p>
          </table:table-cell>
          <table:table-cell table:style-name="表格1.B10" table:number-columns-spanned="2" office:value-type="string">
            <text:p text:style-name="P4">臺端如對審查結果不服，得於收到本書函之次日起三十日內以書面敘明理由向本校「教師申訴評議委員會」提出申訴。</text:p>
          </table:table-cell>
          <table:covered-table-cell/>
        </table:table-row>
      </table:table>
      <text:p text:style-name="P23"/>
      <text:p text:style-name="P19">此致</text:p>
      <text:p text:style-name="P6">正本：○○○老師</text:p>
      <text:p text:style-name="P6"><draw:custom-shape text:anchor-type="char" draw:z-index="1" draw:style-name="gr2" draw:text-style-name="P24" svg:width="3.467cm" svg:height="1.086cm" svg:x="12.917cm" svg:y="0.457cm"><text:p/><draw:enhanced-geometry svg:viewBox="0 0 21600 21600" draw:type="rectangle" draw:enhanced-path="M 0 0 L 21600 0 21600 21600 0 21600 0 0 Z N"/></draw:custom-shape>副本：○○○○系、○○學院、人事室、教務處、總務處</text:p>
      <text:p text:style-name="Standard"><text:span text:style-name="T26"><text:s text:c="62"/></text:span><text:span text:style-name="T37">系(室、中心)戳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王漢宗顏楷體繁" svg:font-family="王漢宗顏楷體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29cm" fo:min-width="0.4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1.297cm" svg:height="0.689cm" svg:x="16.436cm" svg:y="-0.099cm"><text:p/><draw:enhanced-geometry svg:viewBox="0 0 21600 21600" draw:type="rectangle" draw:enhanced-path="M 0 0 L 21600 0 21600 21600 0 21600 0 0 Z N"/></draw:custom-shape>密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審議結果通知書（範例）</dc:title>
    <meta:initial-creator>NTIN</meta:initial-creator>
    <meta:creation-date>2017-07-10T16:14:00</meta:creation-date>
    <dc:creator>人事室莊捷涵</dc:creator>
    <dc:date>2017-07-11T11:28:00</dc:date>
    <meta:print-date>2017-07-10T15:50:00</meta:print-date>
    <meta:editing-cycles>4</meta:editing-cycles>
    <meta:editing-duration>PT1M</meta:editing-duration>
    <meta:document-statistic meta:table-count="1" meta:image-count="0" meta:object-count="0" meta:page-count="1" meta:paragraph-count="37" meta:word-count="363" meta:character-count="568" meta:non-whitespace-character-count="484"/>
    <meta:generator>LibreOffice/5.3.4.2$Windows_x86 LibreOffice_project/f82d347ccc0be322489bf7da61d7e4ad13fe2ff3</meta:generator>
  </office:meta>
</office:document-meta>
</file>