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71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092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0.967cm"/>
    </style:style>
    <style:style style:name="表格1.G" style:family="table-column">
      <style:table-column-properties style:column-width="0.605cm"/>
    </style:style>
    <style:style style:name="表格1.H" style:family="table-column">
      <style:table-column-properties style:column-width="1.663cm"/>
    </style:style>
    <style:style style:name="表格1.I" style:family="table-column">
      <style:table-column-properties style:column-width="2.307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1.222cm"/>
    </style:style>
    <style:style style:name="表格1.L" style:family="table-column">
      <style:table-column-properties style:column-width="0.778cm"/>
    </style:style>
    <style:style style:name="表格1.M" style:family="table-column">
      <style:table-column-properties style:column-width="1.709cm"/>
    </style:style>
    <style:style style:name="表格1.N" style:family="table-column">
      <style:table-column-properties style:column-width="5.209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68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1.826cm" fo:keep-together="auto"/>
    </style:style>
    <style:style style:name="表格1.J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1.35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79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1.29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1.97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1.946cm" fo:keep-together="auto"/>
    </style:style>
    <style:style style:name="表格1.10" style:family="table-row">
      <style:table-row-properties style:min-row-height="1.469cm" fo:keep-together="auto"/>
    </style:style>
    <style:style style:name="表格1.11" style:family="table-row">
      <style:table-row-properties style:min-row-height="1.565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標號">
      <style:paragraph-properties fo:margin-top="0.423cm" fo:margin-bottom="0cm" loext:contextual-spacing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/>
    </style:style>
    <style:style style:name="P8" style:family="paragraph" style:parent-style-name="Standard" style:list-style-name="WW8Num1">
      <style:paragraph-properties fo:line-height="100%" fo:text-align="justify" style:justify-single-word="false" style:vertical-align="auto"/>
      <style:text-properties fo:color="#000000"/>
    </style:style>
    <style:style style:name="P9" style:family="paragraph" style:parent-style-name="Standard">
      <style:paragraph-properties style:line-height-at-least="0.388cm" fo:text-align="justify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6pt" style:font-size-asian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line-height="100%" fo:text-align="justify" style:justify-single-word="false" style:vertical-align="auto"/>
    </style:style>
    <style:style style:name="P16" style:family="paragraph" style:parent-style-name="Standard">
      <style:paragraph-properties fo:line-height="100%" fo:text-align="justify" style:justify-single-word="false" style:vertical-align="auto"/>
    </style:style>
    <style:style style:name="P17" style:family="paragraph" style:parent-style-name="Standard">
      <style:paragraph-properties fo:line-height="100%" fo:orphans="2" fo:widows="2" style:vertical-align="auto"/>
    </style:style>
    <style:style style:name="P18" style:family="paragraph" style:parent-style-name="Standard" style:master-page-name="Standard">
      <style:paragraph-properties fo:margin-left="0.496cm" fo:margin-right="0.699cm" fo:text-align="justify" fo:text-align-last="justify" style:justify-single-word="false" fo:text-indent="0.25cm" style:auto-text-indent="false" style:page-number="auto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style:font-name-asian="Times New Roman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虎尾科技大學教師出國開始進修研究講學報告表</text:span></text:p>
      <text:p text:style-name="P1"><draw:frame draw:style-name="fr1" draw:name="訊框1" text:anchor-type="paragraph" svg:y="2.26cm" svg:width="25.47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row table:style-name="表格1.1"><table:table-cell table:style-name="表格1.A1" office:value-type="string"><text:p text:style-name="P19">單位</text:p></table:table-cell><table:table-cell table:style-name="表格1.B1" table:number-columns-spanned="2" office:value-type="string"><text:p text:style-name="P3"/></table:table-cell><table:covered-table-cell/><table:table-cell table:style-name="表格1.B1" office:value-type="string"><text:p text:style-name="P2">職稱</text:p></table:table-cell><table:table-cell table:style-name="表格1.B1" table:number-columns-spanned="3" office:value-type="string"><text:p text:style-name="P3"/></table:table-cell><table:covered-table-cell/><table:covered-table-cell/><table:table-cell table:style-name="表格1.B1" office:value-type="string"><text:p text:style-name="P2">姓名</text:p></table:table-cell><table:table-cell table:style-name="表格1.I1" table:number-columns-spanned="2" office:value-type="string"><text:p text:style-name="P10"/></table:table-cell><table:covered-table-cell/><table:table-cell table:style-name="表格1.B1" table:number-columns-spanned="2" office:value-type="string"><text:p text:style-name="P2">員工編號</text:p></table:table-cell><table:covered-table-cell/><table:table-cell table:style-name="表格1.M1" table:number-columns-spanned="2" office:value-type="string"><text:p text:style-name="P5"/></table:table-cell><table:covered-table-cell/></table:table-row><table:table-row table:style-name="表格1.2"><table:table-cell table:style-name="表格1.A2" table:number-columns-spanned="5" office:value-type="string"><text:p text:style-name="P6">本校核准進修日期文號</text:p></table:table-cell><table:covered-table-cell/><table:covered-table-cell/><table:covered-table-cell/><table:covered-table-cell/><table:table-cell table:style-name="表格1.F2" table:number-columns-spanned="9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rows-spanned="2" office:value-type="string"><text:p text:style-name="P2">國<text:span text:style-name="T9"> <text:s text:c="11"/></text:span>外</text:p><text:p text:style-name="P13"><text:span text:style-name="T1">進修研究講學類別</text:span></text:p></table:table-cell><table:table-cell table:style-name="表格1.B3" table:number-rows-spanned="2" table:number-columns-spanned="8" office:value-type="string"><text:p text:style-name="P14"><text:span text:style-name="T3">□</text:span><text:span text:style-name="T1">進修</text:span></text:p><text:p text:style-name="P14"><text:span text:style-name="T3">□</text:span><text:span text:style-name="T1">研究：□教授休假　□短期研究□其他：</text:span><text:span text:style-name="T5"> <text:s text:c="6"/></text:span></text:p><text:p text:style-name="P11"/><text:p text:style-name="P14"><text:span text:style-name="T3">□</text:span><text:span text:style-name="T1">講學</text:span></text:p></table:table-cell><table:covered-table-cell/><table:covered-table-cell/><table:covered-table-cell/><table:covered-table-cell/><table:covered-table-cell/><table:covered-table-cell/><table:covered-table-cell/><table:table-cell table:style-name="表格1.J3" office:value-type="string"><text:p text:style-name="P2">核准期間</text:p></table:table-cell><table:table-cell table:style-name="表格1.K3" table:number-columns-spanned="4" office:value-type="string"><text:p text:style-name="Standard"><text:span text:style-name="T1">自　　年　　月</text:span><text:span text:style-name="T6"> <text:s text:c="2"/></text:span><text:span text:style-name="T1">日至　　年　　月</text:span><text:span text:style-name="T6"> <text:s text:c="2"/></text:span><text:span text:style-name="T1">日止</text:span></text:p></table:table-cell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office:value-type="string"><text:p text:style-name="P2">職務</text:p><text:p text:style-name="P2">處理</text:p></table:table-cell><table:table-cell table:style-name="表格1.K4" table:number-columns-spanned="4" office:value-type="string"><text:p text:style-name="Standard"><text:span text:style-name="T3">□</text:span><text:span text:style-name="T1">帶職帶薪</text:span><text:span text:style-name="T6"> <text:s text:c="2"/></text:span><text:span text:style-name="T1">年</text:span><text:span text:style-name="T6"> <text:s/></text:span><text:span text:style-name="T1">月</text:span><text:span text:style-name="T6"> <text:s/></text:span><text:span text:style-name="T1">日</text:span><text:span text:style-name="T3">〜 <text:s/></text:span><text:span text:style-name="T1">年</text:span><text:span text:style-name="T6"> <text:s/></text:span><text:span text:style-name="T1">月</text:span><text:span text:style-name="T6"> <text:s/></text:span><text:span text:style-name="T1">日</text:span></text:p><text:p text:style-name="Standard"><text:span text:style-name="T3">□</text:span><text:span text:style-name="T1">留職停薪</text:span><text:span text:style-name="T6"> <text:s text:c="2"/></text:span><text:span text:style-name="T1">年</text:span><text:span text:style-name="T6"> <text:s/></text:span><text:span text:style-name="T1">月</text:span><text:span text:style-name="T6"> <text:s/></text:span><text:span text:style-name="T1">日〜</text:span><text:span text:style-name="T6"> <text:s/></text:span><text:span text:style-name="T1">年</text:span><text:span text:style-name="T6"> <text:s/></text:span><text:span text:style-name="T1">月</text:span><text:span text:style-name="T6"> <text:s/></text:span><text:span text:style-name="T1">日</text:span></text:p></table:table-cell><table:covered-table-cell/><table:covered-table-cell/><table:covered-table-cell/></table:table-row><table:table-row table:style-name="表格1.5"><table:table-cell table:style-name="表格1.A2" office:value-type="string"><text:p text:style-name="P13"><text:span text:style-name="T1">進修研究講學</text:span></text:p><text:p text:style-name="P13"><text:span text:style-name="T1">學校(機構)</text:span></text:p></table:table-cell><table:table-cell table:style-name="表格1.B5" table:number-columns-spanned="4" office:value-type="string"><text:p text:style-name="P3"/></table:table-cell><table:covered-table-cell/><table:covered-table-cell/><table:covered-table-cell/><table:table-cell table:style-name="表格1.F5" office:value-type="string"><text:p text:style-name="P2">系所</text:p></table:table-cell><table:table-cell table:style-name="表格1.F5" table:number-columns-spanned="3" office:value-type="string"><text:p text:style-name="P3"/></table:table-cell><table:covered-table-cell/><table:covered-table-cell/><table:table-cell table:style-name="表格1.F5" office:value-type="string"><text:p text:style-name="P13"><text:span text:style-name="T1">類別</text:span></text:p></table:table-cell><table:table-cell table:style-name="表格1.K5" table:number-columns-spanned="4" office:value-type="string"><text:list xml:id="list874626314" text:style-name="WW8Num1"><text:list-item><text:p text:style-name="P15"><text:span text:style-name="T1">碩士　　　□非學位進修研究</text:span><text:span text:style-name="T6"> <text:s text:c="3"/></text:span><text:span text:style-name="T1">□講學</text:span></text:p></text:list-item><text:list-item><text:p text:style-name="P8">博士　　　□教授休假</text:p></text:list-item></text:list></table:table-cell><table:covered-table-cell/><table:covered-table-cell/><table:covered-table-cell/></table:table-row><table:table-row table:style-name="表格1.6"><table:table-cell table:style-name="表格1.A6" table:number-columns-spanned="2" office:value-type="string"><text:p text:style-name="P4">進修研究講學期間連絡方式</text:p></table:table-cell><table:covered-table-cell/><table:table-cell table:style-name="表格1.J3" table:number-columns-spanned="9" office:value-type="string"><text:p text:style-name="P14"><text:span text:style-name="T3">□</text:span><text:span text:style-name="T1">住址：</text:span></text:p><text:p text:style-name="P14"><text:span text:style-name="T3">□</text:span><text:span text:style-name="T1">電話：</text:span></text:p><text:p text:style-name="P14"><text:span text:style-name="T3">□</text:span><text:span text:style-name="T1">E-</text:span><text:span text:style-name="T1">mail</text:span><text:span text:style-name="T1">：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L6" table:number-columns-spanned="2" office:value-type="string"><text:p text:style-name="P17"><text:span text:style-name="T1">進修研究講學教師簽章</text:span></text:p><text:p text:style-name="P4"/></table:table-cell><table:covered-table-cell/><table:table-cell table:style-name="表格1.N6" office:value-type="string"><text:p text:style-name="P5"/></table:table-cell></table:table-row><table:table-row table:style-name="表格1.7"><table:table-cell table:style-name="表格1.A7" table:number-columns-spanned="2" office:value-type="string"><text:p text:style-name="P9">單位主管核章</text:p></table:table-cell><table:covered-table-cell/><table:table-cell table:style-name="表格1.K4" table:number-columns-spanned="12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2" office:value-type="string"><text:p text:style-name="P4">教務處（含教學業務組）會簽</text:p></table:table-cell><table:covered-table-cell/><table:table-cell table:style-name="表格1.C8" table:number-columns-spanned="12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2" office:value-type="string"><text:p text:style-name="P4">人事室簽註</text:p></table:table-cell><table:covered-table-cell/><table:table-cell table:style-name="表格1.C8" table:number-columns-spanned="12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table:number-columns-spanned="2" office:value-type="string"><text:p text:style-name="P6">校長核示</text:p></table:table-cell><table:covered-table-cell/><table:table-cell table:style-name="表格1.C8" table:number-columns-spanned="12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2" office:value-type="string"><text:p text:style-name="P6">備註</text:p></table:table-cell><table:covered-table-cell/><table:table-cell table:style-name="表格1.C11" table:number-columns-spanned="12" office:value-type="string"><text:p text:style-name="P16"><text:span text:style-name="T1">本表係申請國外進修、研究、講學者，趆達國外開始進行進修、研究、講學時，填送服務單位主管，依行政程序陳核備查。請於抵達國外一個月內填送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ff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fo:color="#ff0000"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.501cm" fo:margin-right="1.501cm" style:writing-mode="lr-tb" style:layout-grid-color="#c0c0c0" style:layout-grid-lines="14" style:layout-grid-base-height="1.3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技人員進修期中（末）報告表</dc:title>
    <meta:initial-creator>林慶修</meta:initial-creator>
    <meta:creation-date>2017-07-10T09:37:00</meta:creation-date>
    <dc:creator>user</dc:creator>
    <dc:date>2017-07-10T09:37:00</dc:date>
    <meta:print-date>2017-05-26T12:36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285" meta:character-count="361" meta:non-whitespace-character-count="291"/>
    <meta:generator>LibreOffice/5.3.4.2$Windows_x86 LibreOffice_project/f82d347ccc0be322489bf7da61d7e4ad13fe2ff3</meta:generator>
  </office:meta>
</office:document-meta>
</file>