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5.80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853cm" fo:keep-together="always"/>
    </style:style>
    <style:style style:name="表格1.4" style:family="table-row">
      <style:table-row-properties style:min-row-height="9.606cm" fo:keep-together="auto"/>
    </style:style>
    <style:style style:name="表格1.5" style:family="table-row">
      <style:table-row-properties style:min-row-height="1.909cm" fo:keep-together="auto"/>
    </style:style>
    <style:style style:name="表格1.6" style:family="table-row">
      <style:table-row-properties style:min-row-height="1.48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69cm"/>
        </style:tab-stops>
      </style:paragraph-properties>
      <style:text-properties fo:color="#000000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justify" fo:text-align-last="justify" style:justify-single-word="false" style:page-number="auto"/>
      <style:text-properties fo:color="#000000" fo:font-size="16pt" fo:background-color="transparent" style:font-name-asian="標楷體1" style:font-size-asian="16pt" style:font-size-complex="16pt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9" style:family="paragraph" style:parent-style-name="標號">
      <style:paragraph-properties fo:margin-top="0cm" fo:margin-bottom="0cm" loext:contextual-spacing="false" style:line-height-at-least="0cm"/>
      <style:text-properties fo:font-size="8pt" style:font-size-asian="8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  <style:style style:name="T5" style:family="text">
      <style:text-properties officeooo:rsid="001610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虎尾科技大學教師申請進修研究講學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姓名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8">進修研究主題</text:p>
          </table:table-cell>
          <table:covered-table-cell/>
          <table:table-cell table:style-name="表格1.C2" table:number-columns-spanned="5" office:value-type="string">
            <text:p text:style-name="P4">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">進修研究所</text:span><text:span text:style-name="T1"><text:line-break/></text:span><text:span text:style-name="T1">學與將來教</text:span><text:span text:style-name="T1"><text:line-break/></text:span><text:span text:style-name="T1">學及系務發</text:span><text:span text:style-name="T1"><text:line-break/></text:span><text:span text:style-name="T1">展之關係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完成進修研究計畫之準備與達成之方法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進修研究之</text:span><text:span text:style-name="T1"><text:line-break/></text:span><text:span text:style-name="T1">預期成效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本次預定</text:p>
            <text:p text:style-name="P8">進修期限</text:p>
          </table:table-cell>
          <table:covered-table-cell/>
          <table:table-cell table:style-name="表格1.C6" table:number-columns-spanned="5" office:value-type="string">
            <text:p text:style-name="P1">自<text:span text:style-name="T4"> <text:s text:c="4"/></text:span>學年<text:span text:style-name="T4"> <text:s text:c="5"/></text:span>月<text:span text:style-name="T4"> <text:s text:c="5"/></text:span>日起至<text:span text:style-name="T4"> <text:s text:c="3"/></text:span>學年<text:span text:style-name="T4"> <text:s text:c="4"/></text:span>月<text:span text:style-name="T4"> <text:s text:c="5"/></text:span>日止<text:span text:style-name="T4"> </text:span>預計<text:span text:style-name="T4"> <text:s text:c="3"/></text:span>學年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擬進修研究</text:span><text:span text:style-name="T1"><text:line-break/></text:span><text:span text:style-name="T1">國家、學校</text:span><text:span text:style-name="T1"><text:line-break/></text:span><text:span text:style-name="T1">及系所名稱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備註</text:p>
          </table:table-cell>
          <table:covered-table-cell/>
          <table:table-cell table:style-name="表格1.C8" table:number-columns-spanned="5" office:value-type="string">
            <text:list xml:id="list2172757946" text:style-name="WW8Num1">
              <text:list-header>
                <text:p text:style-name="P3"><text:span text:style-name="T5">1.</text:span>本計劃書應併同進修研究申請表或繼續（延長）進修申請表提出。</text:p>
                <text:p text:style-name="P3"><text:span text:style-name="T5">2.</text:span>本表內容如不敷使用可影印加附。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19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計畫書</dc:title>
    <meta:initial-creator>林慶修</meta:initial-creator>
    <meta:creation-date>2017-07-27T10:24:00</meta:creation-date>
    <dc:date>2017-07-27T10:53:47.805000000</dc:date>
    <meta:print-date>1998-12-04T15:42:00</meta:print-date>
    <meta:editing-cycles>6</meta:editing-cycles>
    <meta:editing-duration>PT4M32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6" meta:word-count="165" meta:character-count="211" meta:non-whitespace-character-count="167"/>
  </office:meta>
</office:document-meta>
</file>